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
               </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9 december 2011</text:p>
          </table:table-cell>
          <table:covered-table-cell/>
        </table:table-row>
      </table:table>
      <text:p text:style-name="algemeen">Met belangstelling heb ik kennisgenomen van het verslag van de vaste commissie voor Infrastructuur en Milieu over haar bevindingen
                  inzake bovengemeld wetsvoorstel. Hieronder ga ik in op de vragen en opmerkingen waartoe het wetsvoorstel de leden van de fracties
                  van de SP, D66 en de ChristenUnie aanleiding heeft gegeven.
               </text:p>
      <text:p text:style-name="algemeen">Tegelijk met deze nota naar aanleiding van het verslag breng ik een nota van wijziging uit. Deze nota van wijziging herstelt
                  de verschrijving met betrekking tot de Wet voorkeursrecht gemeenten, die door de leden van de ChristenUnie is geconstateerd.
                  Tevens brengt de nota van wijziging enkele andere correcties aan op onderdelen van het wetsvoorstel en worden enkele onderdelen
                  toegevoegd. De correcties betreffen het herstel van omissies en onjuiste verwijzingen alsmede redactionele verbeteringen ter
                  voorkoming van mogelijke misvattingen. De wijzigingen betreffen geen wijzigingen die zelfs maar van beperkt inhoudelijke aard
                  zijn ten opzichte van situaties zoals eerder door de wetgever bedoeld. Voor een toelichting op deze wijzigingen verwijs ik
                  naar de toelichting bij de nota van wijziging.
               </text:p>
      <text:p text:style-name="tussenkop"><text:span text:style-name="tussenkop_vet">Invoeringswet Wet algemene bepalingen omgevingsrecht onderdeel B</text:span></text:p>
      <text:p text:style-name="algemeen">De leden van de SP-fractie vragen om een toelichting op de keuze voor het vaststellen van een overgangsrechtelijke termijn
                  van vijf jaar voor een voorkeursrecht dat is gevestigd op basis van een projectbesluit als bedoeld in de Wet ruimtelijke ordening
                  (Wro).
               </text:p>
      <text:p text:style-name="alineagroep">Artikel 9, tweede lid, van de Wet voorkeursrecht gemeenten (Wvg) regelde het van rechtswege vervallen van een voorkeursrecht
                     dat was gevestigd op grond van een projectbesluit. In het artikel werd verwezen naar artikel 3.13 van de Wro. In dat artikel
                     was een variabele termijn opgenomen van 1, 3 of 5 jaar. Deze termijn kon bij het projectbesluit worden bepaald. Artikel 9,
                     tweede lid, van de Wvg en artikel 3.13 van de Wro zijn vervallen met de inwerkingtreding van de Crisis- en herstelwet. Er
                     is niet voorzien in overgangsrecht voor de Wvg. Dat betekent dat na 31 maart 2010 de wet geen expliciete geldigheidstermijn
                     meer geeft voor een voorkeursrecht op grond van een projectbesluit. Impliciet kan in artikel 9 eerste lid, van de Wvg gelezen
                     worden dat de geldigheidsduur 10 jaar bedraagt. Met de Wabo is het projectbesluit geschrapt. In de Invoeringswet Wet algemene
                     bepalingen omgevingsrecht is in artikel 1.10 bepaald dat een voorkeursrecht op grond van een projectbesluit van kracht blijft
                     op grond van het recht dat gold voor inwerkingtreding van de Wabo. Daarmee geldt nog steeds een termijn van tien jaar. In
                     het onderhavige wetsvoorstel wordt alsnog een expliciete en kortere termijn bepaald.
                  </text:p>
      <text:p text:style-name="alineagroep.end">Om in het overgangsrecht niet te hoeven verwijzen naar een ingewikkeld en inmiddels ingetrokken artikel in de Wro is gekozen
                     voor één termijn. Deze termijn is op vijf jaar gesteld, omdat zo zeker wordt gesteld dat de gemeente niet benadeeld wordt
                     ten opzichte van de oorspronkelijke situatie. Het betreft overigens in de praktijk een uiterst beperkt aantal gevallen.
                  </text:p>
      <text:p text:style-name="tussenkop"><text:span text:style-name="tussenkop_vet">Wet algemene bepalingen omgevingsrecht onderdeel E</text:span></text:p>
      <text:p text:style-name="algemeen">Het is de leden van de SP-fractie onvoldoende duidelijk waarom in artikel 2.27, eerste lid, van de Wet algemene bepalingen
                  omgevingsrecht een uitdrukkelijke grondslag wordt geboden om bij algemene maatregel van bestuur te kunnen bepalen dat het
                  bestuursorgaan, dat daarbij is aangewezen om een verklaring van geen bedenkingen te geven, bevoegd is om categorieën gevallen
                  aan te wijzen waarin deze verklaring niet is vereist. Zij wijzen er in dit verband op dat het vaststellen van (wijzigingen
                  op) een bestemmingsplan een bevoegdheid is van de raad. De burger wordt naar het idee van de leden van de SP-fractie steeds
                  meer buiten spel gezet. Ook hechten deze leden aan het feit dat een toets door anderen wordt uitgevoerd dan het college van
                  burgemeester en wethouders, die immers ook al bevoegd zijn tot het afgeven van de omgevingsvergunning. Naar de mening van
                  deze leden moet voorkomen worden dat «de slager zijn eigen vlees keurt» rond omgevingsvergunningen.
               </text:p>
      <text:p text:style-name="alineagroep">Vooropgesteld moet worden dat het hier gaat om een wijziging van technisch-juridische aard, ten behoeve van een neutrale omzetting
                     van de regeling van het voormalige projectbesluit uit de Wet ruimtelijke ordening (Wro) naar de omgevingsvergunning in de
                     Wet algemene bepalingen omgevingsrecht (Wabo). Zoals dat onder de oude Wet op de Ruimtelijke Ordening (WRO) voor de vrijstellingverlening
                     op grond van artikel 19, eerste lid, gold, was de bevoegdheid om een projectbesluit te nemen onder de nieuwe Wro neergelegd
                     bij de gemeenteraad. Zowel in de oude WRO als in de nieuwe Wro was voorzien in de mogelijkheid deze bevoegdheid te delegeren
                     aan het college van burgemeester en wethouders. Procedures konden hierdoor sneller verlopen.
                  </text:p>
      <text:p text:style-name="alineagroep">In het systeem van de Wabo is de bevoegdheid omtrent vergunningverlening in het merendeel van de gevallen bij het college
                     van burgemeester en wethouders neergelegd. De betrokkenheid van andere organen is vormgegeven door middel van een adviesbevoegdheid
                     of, in enkele gevallen, via de «zwaardere» figuur van de verklaring van geen bedenkingen (vvgb). Voor de gevallen die voorheen
                     vielen binnen de categorie van artikel 19, eerste lid, van de WRO en het projectbesluit uit de Wro, kan de omgevingsvergunning
                     alleen worden verleend voor zover de gemeenteraad hiervoor een vvgb heeft afgegeven. Ook onder de Wabo kan de raad de beslissingsbevoegdheid,
                     net zoals voorheen het geval was onder de oude WRO en de nieuwe Wro, geheel aan burgemeester en wethouders overlaten. Dit
                     kon binnen de nieuwe juridische systematiek echter niet meer de vorm krijgen van een delegatie van bevoegdheid. In artikel
                     6.5 van het Besluit omgevingsrecht (Bor) is in plaats daarvan voor een omgevingsvergunning als hier bedoeld voorzien in een
                     mogelijkheid dat de gemeenteraad categorieën van gevallen kan aanwijzen waarin een vvgb niet is vereist. Het gevolg hiervan
                     is dat in die gevallen, net als bij de vroegere delegatiemogelijkheid, het college van burgemeester en wethouders zelfstandig
                     kan beslissen omtrent de vergunningverlening.
                  </text:p>
      <text:p text:style-name="alineagroep.end">Met de voorgestelde wijziging wordt buiten twijfel gesteld dat bij algemene maatregel van bestuur aan de gemeenteraad de mogelijkheid
                     kan worden geboden om naar eigen inzicht te bepalen of, en zo ja in welke gevallen, hij afziet van zijn bevoegdheid tot het
                     geven van een vvgb. De gemeenteraad staat dus niet buitenspel. Integendeel, het is aan de raad zelf om te bepalen in hoeverre
                     het college van burgemeester en wethouders zelfstandig kan beslissen omtrent de vergunningverlening.
                  </text:p>
      <text:p text:style-name="algemeen">Het voorstel roept bij de leden van de SP-fractie voorts de vraag op of, indien de voorbereiding van de vergunning in de toekomst
                  door een regionale uitvoeringsdienst wordt gedaan, het bevoegd gezag gehouden is het advies van deze regionale uitvoeringsdienst
                  onverkort te volgen. Zo ja, is het dan niet beter om, indien het bevoegd gezag in afwijking van het advies van de regionale
                  uitvoeringsdienst wil handelen, dit altijd in de gemeenteraad aan de orde te stellen (een zogenaamde meldingsplicht)?
               </text:p>
      <text:p text:style-name="algemeen">Een ambtelijk apparaat, ook indien dit is ondergebracht in een regionale uitvoeringsdienst, werkt in dienst van een bestuursorgaan.
                  Een bestuursorgaan is nooit gehouden om ambtelijke voorstellen met betrekking tot door hem te nemen besluiten onverkort op
                  te volgen.
               </text:p>
      <text:p text:style-name="algemeen">De leden van de SP-fractie vragen voorts of verduidelijkt kan worden wat precies wordt bedoeld met artikel 6.7, vierde lid,
                  van het Bor. Hierin is bepaald dat gedeputeerde staten categorieën gevallen kunnen aanwijzen waarbij de vvgb niet langer is
                  vereist voor voormalige provinciale milieu-inrichtingen. Gevraagd wordt of het niet logisch is om de historische situatie
                  van complexe bedrijven uitsluitend ter beoordeling van de provincie te houden.
               </text:p>
      <text:p text:style-name="algemeen">Er kunnen zich situaties voordoen waarin gedeputeerde staten van een provincie het voor bepaalde categorieën van gevallen
                  niet nodig oordelen om invloed te hebben bij het nemen van een beslissing op een aanvraag om een omgevingsvergunning voor
                  een milieuactiviteit. Het gaat hier om situaties waarin de noodzakelijke kennis en expertise die bij de besluitvorming over
                  die inrichtingen dient te worden betrokken al anderszins voldoende is gewaarborgd. Met het oog daarop voorziet artikel 6.7,
                  vierde lid, van het Bor in een bevoegdheid voor gedeputeerde staten om te bepalen dat geen vvgb is vereist. In dit verband
                  wordt tevens verwezen naar hetgeen hierover is opgemerkt in de nota van toelichting bij het Bor (Stb. 2010, 143, pag. 102).
               </text:p>
      <text:p text:style-name="algemeen">De leden van de D66-fractie vragen met betrekking tot de in onderdeel E voorgestelde wijziging om toe te lichten welke samenhang
                  er bestaat met de voorgenomen herziening van het omgevingsrecht. In dat verband vragen zij zich af waarom de regering ervoor
                  heeft gekozen deze wijziging bij dit wetsvoorstel mee te nemen en niet te wachten tot die herziening. Verder vragen zij of
                  de regering ook kan aangeven voor hoeveel gevallen deze maatregel met terugwerkende kracht gaat gelden.
               </text:p>
      <text:p text:style-name="algemeen">Dit wetsvoorstel betreft een verduidelijking van de bestaande regeling teneinde mogelijke misverstanden daarover in de praktijk
                  te voorkomen. Het voorstel brengt geen veranderingen voor de praktijk. Er is dan ook geen reden om de voorgestelde wijziging
                  eerst bij de voorgenomen bredere herziening van het omgevingsrecht mee te nemen. Het is niet bekend in hoeveel gevallen de
                  gemeenteraad of gedeputeerde staten van de mogelijkheden die de artikelen 6.5, derde lid, respectievelijk 6.7, vierde lid,
                  van het Bor bieden, gebruik hebben gemaakt.
               </text:p>
      <text:p text:style-name="tussenkop"><text:span text:style-name="tussenkop_vet">Wet voorkeursrecht gemeenten onderdeel B</text:span></text:p>
      <text:p text:style-name="algemeen">De leden van de SP-fractie vragen om een toelichting op de keuze voor het verlengen van de werkingsduur van het voorkeursrecht
                  na vernietiging van een bestemmings- of inpassingsplan door de rechter. Zij menen dat tot vernietiging door de rechter immers
                  niet lichtvaardig wordt besloten.
               </text:p>
      <text:p text:style-name="algemeen">Er kunnen tal van redenen zijn waarom een bestemmings- of inpassingsplan geheel of gedeeltelijk vernietigd wordt. In een aantal
                  gevallen kan zo’n plan gerepareerd worden. Voorkomen moet worden dat een gevestigd voorkeursrecht onmiddellijk dient te worden
                  ingetrokken, – waarna het gedurende twee jaar niet mogelijk is om opnieuw een voorkeursrecht te vestigen – terwijl een reparatie
                  van het bestemmings- of inpassingsplan mogelijk is. Daarmee zou een gemeente, of een provincie of het Rijk ingeval sprake
                  is van een inpassingsplan, de bestaande positie bij de verwerving van de desbetreffende gronden verliezen. Dat is ongewenst.
                  Daarom is bepaald dat in geval van onherroepelijke vernietiging van het bestemmings- of inpassingsplan het voorkeursrecht
                  een jaar blijft gelden. De herkansing van de gemeente, dan wel de provincie of het Rijk, betreft dus ook het voorkeursrecht.
                  Deze systematiek geldt ook al onder de vigerende wet. Indien uit het besluit tot vernietiging overigens duidelijk blijkt dat
                  de gewenste bestemming niet meer haalbaar is, dient het voorkeursrecht terstond te worden ingetrokken.
               </text:p>
      <text:p text:style-name="alineagroep">In antwoord op de stelling van de leden van de ChristenUnie-fractie dat artikel 8, derde lid, strijdig is met artikel 3, wil
                     ik het volgende opmerken. De wetgever  heeft bewust bij de herziening van de Wet voorkeursrecht gemeenten gekozen voor een
                     constructie waarbij na vernietiging van de grondslag van het voorkeursrecht, het voorkeursrecht nog een bepaalde periode in
                     stand blijft, in welke periode de gemeente de grondslag kan repareren. Als dat niet lukt dan vervalt het voorkeursrecht definitief.
                     Artikel 8, derde lid, zoals opgenomen in het wetsvoorstel, bepaalt dat het voorkeursrecht na de vernietiging van het bestemmings-
                     of inpassingsplan nog maximaal een jaar geacht wordt aan de eisen van artikel 3 te voldoen, zodat dit niet hoeft te worden
                     ingetrokken. Het is niet in strijd met enige wettelijke bepaling, om een dergelijke constructie te hanteren.
                  </text:p>
      <text:p text:style-name="alineagroep.end">Het betreft een wijziging van ondergeschikte aard omdat in de vigerende wet deze constructie al opgenomen was in artikel 9c.
                     Omdat de redactie van dat artikel in de praktijk tot onduidelijkheden leidde, is gekozen voor een verduidelijking middels
                     de voorgestelde wijziging.
                  </text:p>
      <text:p text:style-name="tussenkop"><text:span text:style-name="tussenkop_vet">Contractueel voorkeursrecht niet vrijgesteld van het voorkeursrecht in het kader van de Wet voorkeursrecht gemeenten</text:span></text:p>
      <text:p text:style-name="alineagroep">De leden van de ChristenUnie-fractie vragen of een contractueel voorkeursrecht onder de vrijstelling valt van anterieure koopovereenkomsten
                     en koopoptieovereenkomsten als bedoeld in artikel 10, derde lid, van de Wet voorkeursrecht gemeenten.
                  </text:p>
      <text:p text:style-name="alineagroep.end">In antwoord op deze vraag kan ik bevestigen dat een contractueel voorkeursrecht niet op grond van artikel 10, derde lid, is
                     vrijgesteld van de aanbiedingsplicht in artikel 10, eerste lid, omdat een dergelijk voorkeursrecht naar zijn aard niet kan
                     worden aangemerkt als een overeenkomst als bedoeld in artikel 10, derde lid, van de Wet voorkeursrecht gemeenten.
                  </text:p>
      <text:p text:style-name="tussenkop"><text:span text:style-name="tussenkop_vet">Overig</text:span></text:p>
      <text:p text:style-name="algemeen">De leden van de ChristenUnie-fractie constateren een verschrijving met betrekking tot artikel 9a van de Wet voorkeursrecht
                  gemeenten.
               </text:p>
      <text:p text:style-name="algemeen">Met dank aan de leden van de ChristenUnie-fractie is deze onjuistheid hersteld in de nota van wijziging. Tevens is van de
                  gelegenheid gebruik gemaakt om bij de nota van wijziging nog twee onjuistheden in de Wet voorkeursrecht gemeenten te herstellen.
                  Voor een toelichting op deze wijzigingen verwijs ik  naar de toelichting bij de nota van wijzig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