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4 </text:p>
          </table:table-cell>
          <table:table-cell office:value-type="string" table:number-columns-spanned="2" table:style-name="parlementair.kopcel3">
            <text:p text:style-name="headtable.dossiertitel"> Herstel van wetstechnische gebreken alsmede andere wijzigingen van
            		ondergeschikte aard in diverse wetten op of in verband met het terrein van
            		infrastructuur en milieu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7 oktober 2011 
            </text:p>
          </table:table-cell>
          <table:covered-table-cell/>
        </table:table-row>
      </table:table>
      <text:p text:style-name="algemeen">De vaste commissie voor Infrastructuur en Milieu<text:note text:id="ID-133685-d28e107" text:note-class="footnote"><text:note-citation text:label="1">1</text:note-citation><text:note-body><text:p> Samenstelling:</text:p><text:p>Leden: Ouwehand, E.  (PvdD), Slob, A.  (CU), Dijkgraaf, E.  (SGP), Aptroot, Ch.B.  (VVD), Caluwé, I.S.H. de (VVD), Snijder-Hazelhoff,
                  J.F.  (VVD), voorzitter, Leegte, R.W.  (VVD), Monasch, J.S.  (PvdA), Dijksma, S.A.M.  (PvdA), Samsom, D.M.  (PvdA), Dekken,
                  T.R. van (PvdA), Jong, L.W.E. de (PVV), Graus, D.J.G.  (PVV), Mos, R. de (PVV), Rouwe, S. de (CDA), Haverkamp, M.C.  (CDA),
                  Holtackers, M.P.M.  (CDA), Jansen, P.F.C.  (SP), Bashir, F.  (SP), Tongeren, L. van (GL), Gent, W. van (GL), Koolmees, W.
                  (D66), ondervoorzitter en Veldhoven, S. van (D66).
               </text:p><text:p>Plv. leden: Thieme, M.L.  (PvdD), Wiegman-van Meppelen Scheppink, E.E.  (CU), Staaij, C.G. van der (SGP), Lucas, A.W.  (VVD),
                  Boer, B.G. de (VVD), Houwers, J.  (VVD), Lodders, W.J.H.  (VVD), Plasterk, R.H.A.  (PvdA), Groot, V.A.  (PvdA), Smeets, P.E.
                  (PvdA), Jacobi, L.  (PvdA), Bemmel, J.J.G. van (PVV), Bontes, L.  (PVV), Agema, M.  (PVV), Bochove, B.J. van (CDA), Koopmans,
                  G.P.J.  (CDA), Werf, M.C.I. van der (CDA), Gerven, H.P.J. van (SP), Ulenbelt, P.  (SP), Grashoff, H.J.  (GL), Braakhuis, B.A.M.
                  (GL), Verhoeven, K.  (D66) en Ham en B. van der (D66).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Algemeen</text:span></text:p>
      <text:p text:style-name="algemeen">De leden van de VVD-fractie hebben kennisgenomen van het
                  				voorliggende voorstel van wet. Zij hebben thans geen behoefte aan het stellen
                  				van vragen en het maken van opmerkingen.
               </text:p>
      <text:p text:style-name="algemeen">De leden van de PvdA-fractie hebben kennisgenomen van het
                  				voorliggende voorstel van wet. Zij hebben thans geen behoefte aan het stellen
                  				van vragen en het maken van opmerkingen.
               </text:p>
      <text:p text:style-name="algemeen">De leden van de PVV-fractie hebben met belangstelling
                  				kennisgenomen van het voorliggende voorstel van wet. Zij hebben thans geen
                  				behoefte aan het stellen van vragen en het maken van opmerkingen.
               </text:p>
      <text:p text:style-name="algemeen">De leden van de CDA-fractie hebben met belangstelling
                  				kennisgenomen van het voorliggende voorstel van wet. Zij hebben thans geen
                  				behoefte aan het stellen van vragen en het maken van opmerkingen.
               </text:p>
      <text:p text:style-name="algemeen">De leden van de SP-fractie hebben kennisgenomen van voorliggend
                  				voorstel van wet. Zij hebben hierover nog enkele vragen en opmerkingen, die zij
                  				in dit verslag aan de regering voorleggen.
               </text:p>
      <text:p text:style-name="algemeen">De leden van de D66-fractie hebben met belangstelling
                  				kennisgenomen van het voorliggende voorstel van wet. Zij hebben op één punt
                  				nog enkele aanvullende vragen, die zij in dit verslag aan de regering
                  				voorleggen.
               </text:p>
      <text:p text:style-name="algemeen">De leden van de ChristenUnie-fractie hebben met belangstelling
                  				kennisgenomen van het voorliggende voorstel van wet. Zij hebben hierover nog
                  				enkele vragen en opmerkingen, die zij in dit verslag aan de regering
                  				voorleggen.
               </text:p>
      <text:p text:style-name="tussenkop"><text:span text:style-name="tussenkop_vet">Invoeringswet Wet algemene bepalingen
                     				omgevingsrecht onderdeel B</text:span></text:p>
      <text:p text:style-name="algemeen">De leden van de SP-fractie hebben begrip voor het feit dat er
                  				toch gekozen wordt voor het creëren van overgangsrecht binnen de Invoeringswet
                  				Wet algemene bepalingen omgevingsrecht. Ook beseffen zij dat de werkingsduur
                  				van het voorkeursrecht wordt geregeld door artikel 9, eerste lid, dat de
                  				werkingsduur op tien jaar zet. Dat is veel langer dan de voorheen mogelijke
                  				geldingsduur van 1, 3 of 5 jaar, welke gekoppeld was aan de termijn waarbinnen
                  				het projectbesluit moest zin opgevolgd door bestemmingsplan of
                  				beheersverordening. De leden van de SP-fractie vragen echter om welke reden er
                  				nu gekozen wordt voor een werkingsduur van vijf jaar. Door de financiële
                  				crisis en de malaise in de bouwsector wordt er veel minder gebouwd. Naar de
                  				mening van de leden van de SP-fractie moet het mogelijk zijn om binnen een
                  				periode van drie jaar duidelijkheid te hebben over de uitwerking van het
                  				projectbesluit binnen een bestemmingsplan of beheersverordening. Deze leden
                  				vragen de regering om een heldere toelichting op de keuze voor een werkingsduur
                  				van het voorkeursrecht voor een periode van vijf jaar.
               </text:p>
      <text:p text:style-name="tussenkop"><text:span text:style-name="tussenkop_vet">Wet algemene bepalingen omgevingsrecht
                     				onderdeel E</text:span></text:p>
      <text:p text:style-name="alineagroep">De leden van de SP-fractie begrijpen niet dat onder artikel
                     				  2.27, eerste lid, van de Wet algemene bepalingen omgevingsrecht, een
                     				  uitdrukkelijke grondslag wordt geboden om bij algemene maatregel van bestuur te
                     				  kunnen bepalen dat het bestuursorgaan, dat daarbij is aangewezen om een
                     				  verklaring van geen bedenkingen te geven, bevoegd is om categorieën gevallen
                     				  aan te wijzen waarin deze verklaring niet is vereist. Als voorbeeld wordt
                     				  gesteld dat zo (artikel 2.12) van het bestemmingsplan of de beheersverordening
                     				  kan worden afgeweken alvorens een omgevingsvergunning wordt afgegeven. Het is
                     				  de leden van de SP-fractie onvoldoende duidelijk waarom hiervoor gekozen wordt.
                     				  Het is immers zo, dat het vaststellen van (wijzingen op) het bestemmingsplan
                     				  een bevoegdheid van de raad is. Bij beheersverordeningen was al eerder bij wet
                     				  de mogelijkheid gecreëerd om dit niet te laten vaststellen door de raad, maar
                     				  te mandateren aan de colleges van Burgemeester &amp; Wethouders. Hiermee, en in
                     				  combinatie met het geïntroduceerde begrip belanghebbende, wordt de burger naar
                     				  het idee van de leden van de SP-fractie steeds meer buiten spel gezet. Ook
                     				  hechten de leden van de SP-fractie aan het feit dat een toets door anderen
                     				  wordt uitgevoerd dan het college van Burgemeester &amp; Wethouders, die immers
                     				  ook al bevoegd zijn tot het afgeven van de omgevingsvergunning. Voorkomen moet
                     				  worden dat «de slager zijn eigen vlees keurt» rond omgevingsvergunningen
                  </text:p>
      <text:p text:style-name="alineagroep">Dat roept bij de leden van de SP-fractie ook de vraag op of,
                     				  indien de voorbereiding van de vergunning in de toekomst door een regionale
                     				  uitvoeringsdienst wordt gedaan, het bevoegd gezag gehouden is het advies van
                     				  deze regionale uitvoeringsdienst onverkort te volgen. Zo ja, is het dan niet
                     				  beter om, indien het bevoegd gezag in afwijking van het advies van de regionale
                     				  uitvoeringsdienst wil handelen, dit altijd in de gemeenteraad aan de orde te
                     				  stellen (een zogenaamde meldingsplicht)?
                  </text:p>
      <text:p text:style-name="alineagroep.end">Kan voorts verduidelijkt worden wat precies wordt bedoeld met
                     				  artikel 6.7, vierde lid van het Besluit omgevingsrecht? Hierin is bepaald dat
                     				  Gedeputeerde Staten categorieën gevallen kunnen aanwijzen waarbij de
                     				  verklaring van geen bedenkingen niet langer is vereist voor voormalige
                     				  provinciale milieu-inrichtingen. Is het niet logisch om de historische situatie
                     				  van complexe bedrijven uitsluitend ter beoordeling van de provincie te
                     				  houden?
                  </text:p>
      <text:p text:style-name="algemeen">De leden van de D66-fractie constateren dat er een uitdrukkelijke
                  				grondslag wordt geïntroduceerd om bij algemene maatregel van bestuur te kunnen
                  				bepalen dat een bestuursorgaan bevoegd is om bij het afgeven van
                  				omgevingsvergunningen categorieën gevallen aan te wijzen waarvoor geen
                  				verklaring van geen bedenkingen is vereist (artikel 2.27). Kan de regering
                  				toelichten wat de samenhang is met de voorgenomen herziening van het
                  				omgevingsrecht? Om welke reden heeft de regering er voor gekozen deze wijziging
                  				bij dit wetsvoorstel mee te nemen en niet te wachten tot deze herziening? Kan
                  				de regering ook aangeven voor hoeveel gevallen deze maatregel met terugwerkende
                  				kracht gaat gelden?
               </text:p>
      <text:p text:style-name="tussenkop"><text:span text:style-name="tussenkop_vet">Wet voorkeursrecht gemeenten onderdeel
                     				B</text:span></text:p>
      <text:p text:style-name="algemeen">De leden van de SP-fractie zouden graag een toelichting ontvangen
                  				op de keuze voor het verlengen van de werkingsduur van het voorkeursrecht na
                  				vernietiging van een bestemmings- of inpassingsplan door de rechter van nul
                  				naar één jaar. Tot vernietiging door de rechter wordt naar het oordeel van de
                  				leden van de SP-fractie immers niet lichtvaardig besloten.
               </text:p>
      <text:p text:style-name="alineagroep">De leden van de ChristenUnie-fractie constateren dat volgens
                     				  het voorgestelde nieuwe derde lid van artikel 8 geldt dat, in geval van
                     				  vernietiging van het bestemmingsplan of inpassingsplan als bedoeld in artikel
                     				  3, eerste lid, de aanwijzing van artikel 3 tot één jaar na de datum van
                     				  vernietiging <text:span text:style-name="cur">als zijnde in overeenstemming met de eisen
                        				  gesteld in artikel 3, eerste lid</text:span>.
                  </text:p>
      <text:p text:style-name="alineagroep">De vraag is of de voorgestelde nieuwe regeling met betrekking
                     				  tot het eindigen van het voorkeursrecht (het «doorlopen» van het
                     				  voorkeursrecht ná vernietiging van het bestemmingsplan of inpassingsplan) in
                     				  overeenstemming is met de geldende uitgangspunten van de Wet voorkeursrecht
                     				  gemeenten en met de eis van zorgvuldige wetgeving. De leden van de
                     				  ChristenUnie-fractie betwijfelen of de gestelde toevoeging daarvoor kan
                     				  dienen.
                  </text:p>
      <text:p text:style-name="alineagroep">Door vernietiging van het bestemmingplan is de grondslag van
                     				  het voorkeursrecht immers vervallen omdat er niet meer wordt voldaan aan het
                     				  bepaalde in artikel 3, eerste lid. Burgemeester &amp; Wethouders besluiten dan
                     				  tot intrekking van de aanwijzing, artikel 8, eerste lid. Het vervallen van een
                     				  publiekrechtelijke beperking (zoals een Wet voorkeursrecht
                     				  gemeenten-voorkeursrecht) moet door de zorg van Burgemeester &amp; Wethouders
                     				  binnen vier dagen worden ingeschreven in het gemeentelijk beperkingenregister
                     				  conform artikel 7, vierde lid, Wet kenbaarheid publiekrechtelijke
                     				  beperkingen.
                  </text:p>
      <text:p text:style-name="alineagroep">Het doorlopen van het voorkeursrecht na vernietiging van het
                     				  bestemmingsplan is volgens genoemde leden in strijd met het bepaalde in artikel
                     				  3, eerste lid. De toevoeging van het cursief gestelde in artikel 8, derde lid,
                     				  nieuw kan daaraan niet afdoen.
                  </text:p>
      <text:p text:style-name="alineagroep.end">Het betreft hier volgens deze leden tenslotte niet «een
                     				  wijziging van ondergeschikte aard» als bedoeld in de titel van het
                     				  wetsvoorstel. De werking van het voorkeursrecht wordt door deze voorgestelde
                     				  wijziging uitgebreid ten koste van het belang van de eigenaar van de onroerende
                     				  zaak waarop de bepaling van toepassing is. De eigenaar zou als gevolg van een
                     				  vernietigd bestemmingsplan, dat kennelijk niet aan de wettelijke eisen voldeed,
                     				  nadeel kunnen ondervinden. Deze leden hebben daarom de indruk dat deze inbreuk
                     				  op het eigendomsrecht niet op deze wijze kan worden gerealiseerd.
                  </text:p>
      <text:p text:style-name="tussenkop"><text:span text:style-name="tussenkop_vet">Contractueel voorkeursrecht niet
                     				vrijgesteld van het voorkeursrecht in het kader van de Wet voorkeursrecht
                     				gemeenten</text:span></text:p>
      <text:p text:style-name="alineagroep">In het verslag inzake de wijziging van de Wet voorkeursrecht
                     				  gemeenten (vereenvoudiging bekendmaking en aanbiedingsprocedure) (Kamerstuk
                     				  31 285, nr. 5) hebben de
                     				  leden van de ChristenUnie-fractie gevraagd of een contractueel voorkeursrecht
                     				  onder de vrijstelling valt van anterieure koopovereenkomsten en
                     				  koopoptie-overeenkomsten als bedoeld in artikel 10, derde lid Wet
                     				  voorkeursrecht gemeenten. Zij vroegen daarbij ook aandacht voor de zienswijze
                     				  van de wetgever dat de eigenaar zich reeds vóór de vestiging van het
                     				  voorkeursrecht in het kader van de Wet voorkeursrecht gemeenten moet hebben
                     				  verplicht tot het aangaan van een overeenkomt als in artikel 10, derde lid,
                     				  bedoeld. Of de overeenkomst wordt gesloten is uitsluitend afhankelijk van de
                     				  wil van de wederpartij. Aangezien daarvan geen sprake is bij een contractueel
                     				  voorkeursrecht, is het aannemelijk dat deze rechtsfiguur niet onder de
                     				  vrijstelling valt.
                  </text:p>
      <text:p text:style-name="alineagroep">In de ontkennende reactie op dit punt in de nota naar
                     				  aanleiding van het verslag (Kamerstuk 31 285, nr. 6)
                  </text:p>
      <text:p text:style-name="alineagroep">verwijst de regering naar de wetsgeschiedenis (TK 2002–2003,
                     				  27 750, nr. 5) waaruit blijkt
                     				  dat de wetgever destijds een contractueel voorkeursrecht niet onder artikel 10,
                     				  derde lid, heeft willen brengen. De overeenkomst waarin de grondeigenaar aan
                     				  een derde slechts het recht verschaft om bij verkoop het eerste bod te doen,
                     				  komt niet in aanmerking voor de vrijstelling. Volgens de regering dient een
                     				  contractueel voorkeursrecht bij uitstek onder een dergelijke overeenkomst te
                     				  worden begrepen.
                  </text:p>
      <text:p text:style-name="alineagroep">Aangezien het contractueel voorkeursrecht als hiervoor bedoeld
                     				  een aanmerkelijk verdergaande inhoud en strekking heeft dan de overeenkomst
                     				  waarop de regering doelt, kan de wijze van beantwoording door de regering niet
                     				  leiden tot de met de vraagstelling beoogde rechtszekerheid.
                  </text:p>
      <text:p text:style-name="alineagroep.end">In verband daarmee verzoeken de leden van de
                     				  ChristenUnie-fractie de regering te bevestigen dat een contractueel
                     				  voorkeursrecht niet op grond van artikel 10, derde lid, Wet voorkeursrecht
                     				  gemeenten is vrijgesteld van de aanbiedingsplicht als bedoeld in artikel 10,
                     				  eerste lid, Wet voorkeursrecht gemeenten, aangezien een dergelijk
                     				  voorkeursrecht naar zijn aard niet kan worden gerangschikt onder een
                     				  overeenkomst als bedoeld in artikel 10, derde lid, Wet voorkeursrecht
                     				  gemeenten.
                  </text:p>
      <text:p text:style-name="tussenkop"><text:span text:style-name="tussenkop_vet">Overig</text:span></text:p>
      <text:p text:style-name="algemeen">De leden van de ChristenUnie-fractie constateren met betrekking
                  				tot artikel 9a, Wet Voorkeursrecht Gemeenten, dat de tekst van het derde lid
                  				reeds onder 1 geheel is vervangen. De vermelding van «derde» bij de wijziging
                  				onder punt 2 dient derhalve te vervallen.
               </text:p>
      <text:p text:style-name="ondertekening">De voorzitter van de vaste commissie voor
                     			 Infrastructuur en Milieu,
                  </text:p>
      <text:p text:style-name="ondertekening.end">Snijder-Hazelhoff </text:p>
      <text:p text:style-name="ondertekening">De adjunct-griffier van de commissie voor
                     			 Infrastructuur en Milieu,
                  </text:p>
      <text:p text:style-name="ondertekening.end">Isra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4 ,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