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4</text:p>
          </table:table-cell>
          <table:table-cell office:value-type="string" table:number-columns-spanned="2" table:style-name="parlementair.kopcel3">
            <text:p text:style-name="headtable.dossiertitel"> Herstel van wetstechnische gebreken alsmede andere wijzigingen van ondergeschikte aard in diverse wetten op of in verband
            met het terrein van infrastructuur en milieu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wetten op het terrein van infrastructuur en milieu
                     wetstechnische gebreken te herstellen alsmede daarin andere wijzigingen van ondergeschikte aard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text:span text:style-name="vet">Invoeringswet Wet algemene bepalingen omgevingsrecht</text:span> wordt als volgt gewijzigd:
                  </text:p>
      <text:p text:style-name="lid"><text:span text:style-name="lidnr">A<text:tab/></text:span></text:p>
      <text:p text:style-name="wat">Na artikel 1.7 wordt een artikel ingevoegd, luidende:</text:p>
      <text:section text:name="artikel.d4831e224" text:style-name="wijziging.block">
        <text:h text:outline-level="3" text:style-name="artikel_kop">Artikel 1.7a
                           </text:h>
        <text:p text:style-name="artikel">Na het tijdstip van inwerkingtreding van artikel 2.1 van de Wet algemene bepalingen omgevingsrecht wordt, voor zover in een
                              voor dat tijdstip vastgesteld bestemmingsplan, exploitatieplan, inpassingsplan of voorbereidingsbesluit of in een voor dat
                              tijdstip vastgestelde beheersverordening op grond van artikel 3.3, 3.6, eerste lid, onder c, 3.7, derde of vierde lid, 3.26,
                              tweede lid, 3.28, tweede lid, 3.38, derde of vierde lid, 4.1, derde of vijfde lid, 4.2, derde lid, 4.3, derde of vierde lid,
                              4.4, derde lid, of 6.13, tweede lid, onder e, van de Wet ruimtelijke ordening, zoals die luidde voor dat tijdstip, is bepaald
                              dat een vergunning is vereist of een ontheffing kan worden verleend, onder een zodanige vergunning respectievelijk een zodanige
                              ontheffing een omgevingsvergunning verstaan.
                           </text:p>
      </text:section>
      <text:p text:style-name="lid"><text:span text:style-name="lidnr">B<text:tab/></text:span></text:p>
      <text:p text:style-name="wat">In artikel 1.10 wordt na «projectbesluit» ingevoegd: , met dien verstande dat de aanwijzing vijf jaar na dagtekening van dat
                        besluit van rechtswege vervalt.
                     </text:p>
      <text:h text:outline-level="2" text:style-name="wijzig-artikel_kop">ARTIKEL II
                  </text:h>
      <text:p text:style-name="wat">De <text:span text:style-name="vet">Invoeringswet Wet ruimtelijke ordening</text:span> wordt als volgt gewijzigd:
                  </text:p>
      <text:p text:style-name="lid"><text:span text:style-name="lidnr">A<text:tab/></text:span></text:p>
      <text:p text:style-name="wat">In de artikelen 9.4.1, eerste lid, en 9.4.2, eerste lid, wordt «artikel 9, derde lid van de Wet voorkeursrecht gemeenten»
                        vervangen door: artikel 9, tweede lid, van de Wet voorkeursrecht gemeenten.
                     </text:p>
      <text:p text:style-name="lid"><text:span text:style-name="lidnr">B<text:tab/></text:span></text:p>
      <text:p text:style-name="wat">In artikel 9.4.4 wordt «artikel 9, vijfde lid, van de Wet voorkeursrecht gemeenten» vervangen door: artikel 9, derde lid,
                        van de Wet voorkeursrecht gemeenten.
                     </text:p>
      <text:h text:outline-level="2" text:style-name="wijzig-artikel_kop">ARTIKEL III
                  </text:h>
      <text:p text:style-name="wat">In artikel 75, tweede lid, van de <text:span text:style-name="vet">Wegenverkeerswet 1994</text:span> wordt «de in het eerste lid, onderdeel a, bedoelde eisen» vervangen door: de ingevolge artikel 71 gestelde eisen.
                  </text:p>
      <text:h text:outline-level="2" text:style-name="wijzig-artikel_kop">ARTIKEL IV
                  </text:h>
      <text:p text:style-name="wat">De <text:span text:style-name="vet">Wet algemene bepalingen omgevingsrecht</text:span> wordt als volgt gewijzigd:
                  </text:p>
      <text:p text:style-name="lid"><text:span text:style-name="lidnr">A<text:tab/></text:span></text:p>
      <text:p text:style-name="wat">In artikel 2.7, eerste lid, wordt «artikel 2.10, tweede lid,» vervangen door: de artikelen 2.10, tweede lid, en 2.11, tweede
                        lid,.
                     </text:p>
      <text:p text:style-name="lid"><text:span text:style-name="lidnr">B<text:tab/></text:span></text:p>
      <text:p text:style-name="wat">In artikel 2.9a, tweede lid, wordt «dat besluit of de mededeling, bedoeld in artikel 3.12» vervangen door «de mededeling van
                        dat besluit krachtens artikel 3.12, tweede lid, onder b», en wordt «indien het besluit» vervangen door: indien de mededeling.
                     </text:p>
      <text:p text:style-name="lid"><text:span text:style-name="lidnr">C<text:tab/></text:span></text:p>
      <text:p text:style-name="wat">Artikel 2.11, tweede lid, komt te luiden:</text:p>
      <text:section text:name="artikeltekst.d4831e329" text:style-name="wijziging.block">
        <text:list text:style-name="list-style-1">
          <text:list-item text:start-value="2">
            <text:p text:style-name="list.single"> Indien sprake is van strijd met de regels, bedoeld in het eerste lid, wordt de aanvraag mede aangemerkt als een aanvraag
                                    om een vergunning voor een activiteit als bedoeld in artikel 2.1, eerste lid, onder c, en wordt de vergunning slechts geweigerd
                                    indien vergunningverlening met toepassing van artikel 2.12 niet mogelijk is.
                                 </text:p>
          </text:list-item>
        </text:list>
      </text:section>
      <text:p text:style-name="lid"><text:span text:style-name="lidnr">D<text:tab/></text:span></text:p>
      <text:p text:style-name="wat">In artikel 2.20, eerste lid, wordt «een activiteit met betrekking tot een inrichting als bedoeld in artikel 2.1, eerste lid,
                        onder a of e» vervangen door: een activiteit als bedoeld in artikel 2.1, eerste lid, onder a, of in artikel 2.1, eerste lid,
                        onder e, met betrekking tot een inrichting. Aan artikel 2.27, eerste lid, wordt een volzin toegevoegd, luidende:
                     </text:p>
      <text:section text:name="artikeltekst.d4831e356" text:style-name="wijziging.block">
        <text:p text:style-name="artikeltekst">Bij die maatregel kan worden bepaald dat het aangewezen bestuursorgaan categorieën gevallen kan aanwijzen waarin de verklaring
                              niet is vereist.
                           </text:p>
      </text:section>
      <text:p text:style-name="lid"><text:span text:style-name="lidnr">F<text:tab/></text:span></text:p>
      <text:p text:style-name="wat">In artikel 5.2, vierde lid, vervalt «de voorschriften die betrekking hebben op».</text:p>
      <text:h text:outline-level="2" text:style-name="wijzig-artikel_kop">ARTIKEL V
                  </text:h>
      <text:p text:style-name="wat">Artikel 3, derde lid, eerste volzin, van de <text:span text:style-name="vet">Wet ammoniak en veehouderij</text:span> komt te luiden:
                  </text:p>
      <text:section text:name="artikeltekst.d4831e388" text:style-name="wijziging.block">
        <text:p text:style-name="artikeltekst">Het eerste lid geldt evenmin voor het weigeren van de omgevingsvergunning op de grond dat door verlening daarvan niet aan
                           artikel 2.14, eerste lid, onder c, onder 1°, van de Wet algemene bepalingen omgevingrecht kan worden voldaan en voor voorschriften
                           die met toepassing van het bepaalde krachtens artikel 2.22, derde lid, van die wet of artikel 1.3c of 8.40 van de Wet milieubeheer
                           worden gesteld om te bereiken dat in de veehouderij ten minste de voor de veehouderij in aanmerking komende beste beschikbare
                           technieken worden toegepast.
                        </text:p>
      </text:section>
      <text:h text:outline-level="2" text:style-name="wijzig-artikel_kop">ARTIKEL VI
                  </text:h>
      <text:p text:style-name="wat">Artikel 1, eerste lid, onderdeel c, onderdeel 6°, van de <text:span text:style-name="vet">Wet bevordering integriteitsbeoordelingen door het openbaar bestuur</text:span> komt te luiden:
                  </text:p>
      <text:section text:name="artikeltekst.d4831e407" text:style-name="wijziging.block">
        <text:list text:style-name="list-style-2">
          <text:list-item text:start-value="6">
            <text:p text:style-name="list.single">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
                              </text:p>
          </text:list-item>
        </text:list>
      </text:section>
      <text:h text:outline-level="2" text:style-name="wijzig-artikel_kop">ARTIKEL VII
                  </text:h>
      <text:p text:style-name="wat">De <text:span text:style-name="vet">Wet bodembescherming</text:span> wordt als volgt gewijzigd:
                  </text:p>
      <text:p text:style-name="lid"><text:span text:style-name="lidnr">A<text:tab/></text:span></text:p>
      <text:p text:style-name="wat">In de aanhef van artikel 12, eerste lid, wordt «artikel 6.1 van de Waterwet» vervangen door: artikel 1.1 van de Waterwet.</text:p>
      <text:p text:style-name="lid"><text:span text:style-name="lidnr">B<text:tab/></text:span></text:p>
      <text:p text:style-name="wat">In artikel 27, tweede lid, wordt «reinigbaarheid» telkens vervangen door: reinigbaarheid en de immobiliseerbaarheid.</text:p>
      <text:p text:style-name="lid"><text:span text:style-name="lidnr">C<text:tab/></text:span></text:p>
      <text:p text:style-name="wat">Artikel 28, tweede lid, wordt als volgt gewijzigd:</text:p>
      <text:p text:style-name="wat-labeled">1. In onderdeel e wordt na «gereinigd» ingevoegd: of geïmmobiliseerd.
                        </text:p>
      <text:p text:style-name="wat-labeled">2. In onderdeel f wordt na «reinigbaarheid» ingevoegd: of de immobiliseerbaarheid.
                        </text:p>
      <text:p text:style-name="lid"><text:span text:style-name="lidnr">D<text:tab/></text:span></text:p>
      <text:p text:style-name="wat">In artikel 28a, onderdeel a, wordt na «reinigbaarheid» ingevoegd: of de immobiliseerbaarheid.</text:p>
      <text:h text:outline-level="2" text:style-name="wijzig-artikel_kop">ARTIKEL VIII
                  </text:h>
      <text:p text:style-name="wat">In artikel 5, eerste lid, van de <text:span text:style-name="vet"> Wet explosieven voor civiel gebruik </text:span> wordt «wijst een of meer instellingen aan» vervangen door: kan een of meer instellingen aanwijzen.
                  </text:p>
      <text:h text:outline-level="2" text:style-name="wijzig-artikel_kop">ARTIKEL IX
                  </text:h>
      <text:p text:style-name="wat">De <text:span text:style-name="vet">Wet geluidhinder</text:span> wordt als volgt gewijzigd:
                  </text:p>
      <text:p text:style-name="lid"><text:span text:style-name="lidnr">A<text:tab/></text:span></text:p>
      <text:p text:style-name="wat">Artikel 55 wordt als volgt gewijzigd:</text:p>
      <text:p text:style-name="wat-labeled">1. In het tweede lid wordt na «eerste» ingevoegd: en vierde.
                        </text:p>
      <text:p text:style-name="wat-labeled">2. In het vierde lid vervalt « in bij algemene maatregel van bestuur aan te geven gevallen».
                        </text:p>
      <text:p text:style-name="lid"><text:span text:style-name="lidnr">B<text:tab/></text:span></text:p>
      <text:p text:style-name="wat">Artikel 87b, derde lid, wordt als volgt gewijzigd:</text:p>
      <text:p text:style-name="wat-labeled">1. Onderdeel a komt te luiden:
                        </text:p>
      <text:section text:name="artikeltekst.d4831e552" text:style-name="wijziging.block">
        <text:list text:style-name="list-style-3">
          <text:list-item text:start-value="1">
            <text:p text:style-name="list.single">een wijziging van de intensiteit, de verkeerssnelheid of een combinatie van beide in het toekomstig maatgevende jaar van door
                                    Onze Minister te bepalen categorieën spoorvoertuigen op een bepaald spoorweggedeelte of een combinatie van spoorweggedeelten
                                    als gevolg waarvan de geluidemissie van de betreffende spoorgedeelten of de combinatie daarvan onafgerond niet meer dan 1,0
                                    dB toeneemt ten opzichte van de gemiddelde geluidemissie, bepaald volgens bij ministeriële regeling te stellen regels, van
                                    de drie jaren voorafgaand aan de wijziging;
                                 </text:p>
          </text:list-item>
        </text:list>
      </text:section>
      <text:p text:style-name="wat-labeled">2. Onderdeel b vervalt.
                        </text:p>
      <text:p text:style-name="wat-labeled">3. De onderdelen c tot en met e worden geletterd tot b tot en met d.
                        </text:p>
      <text:p text:style-name="lid"><text:span text:style-name="lidnr">C<text:tab/></text:span></text:p>
      <text:p text:style-name="wat">Artikel 89 wordt als volgt gewijzigd:</text:p>
      <text:p text:style-name="wat-labeled">1. In het eerste lid wordt «artikel 111, derde lid» vervangen door: artikel 111, tweede lid.
                        </text:p>
      <text:p text:style-name="wat-labeled">2. Het tweede lid komt te luiden:
                        </text:p>
      <text:section text:name="artikeltekst.d4831e609" text:style-name="wijziging.block">
        <text:list text:style-name="list-style-4">
          <text:list-item text:start-value="2">
            <text:p text:style-name="list.single"> Met betrekking tot gevallen, die aan Onze Minister zijn gemeld op grond van artikel 88, eerste lid, zoals dat luidde voor
                                    1 januari 2007, worden bij of krachtens algemene maatregel van bestuur regels gegeven omtrent de aard van de maatregelen die
                                    in aanmerking komen en de omstandigheden waaronder dit het geval is, alsmede omtrent de opzet en het tijdstip van vaststelling
                                    van een programma.
                                 </text:p>
          </text:list-item>
        </text:list>
      </text:section>
      <text:h text:outline-level="2" text:style-name="wijzig-artikel_kop">ARTIKEL X
                  </text:h>
      <text:p text:style-name="wat">Artikel 2, tweede lid, van de <text:span text:style-name="vet">Wet geurhinder en veehouderij</text:span> komt te luiden:
                  </text:p>
      <text:section text:name="artikeltekst.d4831e637" text:style-name="wijziging.block">
        <text:list text:style-name="list-style-5">
          <text:list-item text:start-value="2">
            <text:p text:style-name="list.single"> Het eerste lid geldt niet voor het weigeren van de omgevingsvergunning op de grond dat door verlening daarvan niet aan artikel
                                 2.14, eerste lid, onder c, onder 1°, van de Wet algemene bepalingen omgevingrecht kan worden voldaan en voor voorschriften
                                 die met toepassing van het bepaalde krachtens artikel 2.22, derde lid, van die wet of artikel 1.3c of 8.40 van de Wet milieubeheer
                                 worden gesteld om te bereiken dat in de veehouderij ten minste de voor de veehouderij in aanmerking komende beste beschikbare
                                 technieken worden toegepast.
                              </text:p>
          </text:list-item>
        </text:list>
      </text:section>
      <text:h text:outline-level="2" text:style-name="wijzig-artikel_kop">ARTIKEL XI
                  </text:h>
      <text:p text:style-name="wat">In artikel 13, eerste lid, van de <text:span text:style-name="vet">Wet hygiëne en veiligheid badinrichtingen en zwemgelegenheden</text:span> vervalt «artikel 10b, tweede lid, en».
                  </text:p>
      <text:h text:outline-level="2" text:style-name="wijzig-artikel_kop">ARTIKEL XII
                  </text:h>
      <text:p text:style-name="wat">De <text:span text:style-name="vet">Wet milieubeheer</text:span> wordt als volgt gewijzigd:
                  </text:p>
      <text:p text:style-name="lid"><text:span text:style-name="lidnr">A<text:tab/></text:span></text:p>
      <text:p text:style-name="wat">In artikel 1.3c, eerste lid, vervalt de komma na «voorschriften».</text:p>
      <text:p text:style-name="lid"><text:span text:style-name="lidnr">B<text:tab/></text:span></text:p>
      <text:p text:style-name="wat">In artikel 5.16, tweede lid, onderdeel g, wordt onder vernummering van onderdeel 2° tot onderdeel 3°, een onderdeel ingevoegd,
                        luidende:
                     </text:p>
      <text:section text:name="artikeltekst.d4831e694" text:style-name="wijziging.block">
        <text:list text:style-name="list-style-6">
          <text:list-item text:start-value="2">
            <text:p text:style-name="list.single">activiteiten die op grond van artikel 2.1, eerste lid, onder i, van die wet, bij algemene maatregel van bestuur zijn aangewezen,
                                    voor zover die activiteiten plaatsvinden binnen een inrichting en voor zover dat bij die maatregel is bepaald;
                                 </text:p>
          </text:list-item>
        </text:list>
      </text:section>
      <text:p text:style-name="lid"><text:span text:style-name="lidnr">C<text:tab/></text:span></text:p>
      <text:p text:style-name="wat">Artikel 7.1, tweede lid, wordt als volgt gewijzigd:</text:p>
      <text:p text:style-name="wat-labeled">1. «7.7 tot met 7.12» wordt vervangen door: 7.7 tot en met 7.12.
                        </text:p>
      <text:p text:style-name="wat-labeled">2. Na «dit hoofdstuk» wordt ingevoegd: en de daarop berustende bepalingen.
                        </text:p>
      <text:p text:style-name="lid"><text:span text:style-name="lidnr">D<text:tab/></text:span></text:p>
      <text:p text:style-name="wat">In artikel 7.1a wordt na «Dit hoofdstuk» ingevoegd: en de daarop berustende bepalingen.</text:p>
      <text:p text:style-name="lid"><text:span text:style-name="lidnr">E<text:tab/></text:span></text:p>
      <text:p text:style-name="wat">Artikel 9.2.2.3 wordt als volgt gewijzigd:</text:p>
      <text:p text:style-name="wat-labeled">1. In het eerste lid wordt na «betreffende» ingevoegd: het ter zake bevoegde gezag,.
                        </text:p>
      <text:p text:style-name="wat-labeled">2. Het tweede lid komt te luiden:
                        </text:p>
      <text:section text:name="artikeltekst.d4831e772" text:style-name="wijziging.block">
        <text:list text:style-name="list-style-7">
          <text:list-item text:start-value="2">
            <text:p text:style-name="list.single"> De vergunning kan slechts worden geweigerd in het belang van de bescherming van de gezondheid van de mens en van het milieu,
                                    alsmede indien de uitvoering van een voor Nederland verbindend verdrag of een voor Nederland verbindend besluit van een volkenrechtelijke
                                    organisatie daartoe noopt.
                                 </text:p>
          </text:list-item>
        </text:list>
      </text:section>
      <text:p text:style-name="wat-labeled">3. In het vijfde lid wordt aan het slot, onder vervanging van een punt door een komma, toegevoegd: alsmede indien de uitvoering
                           van een voor Nederland verbindend verdrag of een voor Nederland verbindend besluit van een volkenrechtelijke organisatie daartoe
                           noopt.
                        </text:p>
      <text:p text:style-name="wat-labeled">4. In het zesde lid wordt na «vergunning» ingevoegd: in het belang van de bescherming van de gezondheid van de mens en van het
                           milieu.
                        </text:p>
      <text:p text:style-name="wat-labeled">5. In het zevende lid wordt aan het slot, onder vervanging van de punt door een komma, toegevoegd: tenzij uitvoering van een
                           voor Nederland verbindend verdrag of een voor Nederland verbindend besluit van een volkenrechtelijke organisatie daartoe noopt.
                        </text:p>
      <text:p text:style-name="lid"><text:span text:style-name="lidnr">F<text:tab/></text:span></text:p>
      <text:p text:style-name="wat">In artikel 13.1, eerste lid, wordt «beschikkingen krachtens de in het tweede lid genoemde wetten» vervangen door: beschikkingen
                        krachtens deze wet en van beschikkingen krachtens de in het tweede lid genoemde wetten.
                     </text:p>
      <text:p text:style-name="lid"><text:span text:style-name="lidnr">G<text:tab/></text:span></text:p>
      <text:p text:style-name="wat">In artikel 21.6, zesde lid, wordt «onder vermelding van de korte inhoud» vervangen door: onder korte vermelding van de inhoud.</text:p>
      <text:p text:style-name="lid"><text:span text:style-name="lidnr">H<text:tab/></text:span></text:p>
      <text:p text:style-name="wat">In hoofdstuk 8 wordt het opschrift «Titel 8.4. Regels met betrekking tot plaatsing van stortplaatsen op een lijst» vervangen
                        door: Paragraaf 8.3.
                     </text:p>
      <text:h text:outline-level="2" text:style-name="wijzig-artikel_kop">ARTIKEL XIII
                  </text:h>
      <text:p text:style-name="wat">In artikel 1a, onderdeel 1°, van de <text:span text:style-name="vet">Wet op de economische delicten</text:span> wordt in de zinsnede met betrekking tot de Wet milieubeheer «17.4 eerste lid, 17.12, eerste lid, 17.13, eerste lid, 17.19,
                     vijfde lid 17.5b, 17.5c, tweede lid, en 17.5d in verbinding met 17.5b en 17.5c, tweede lid,» vervangen door: 17.4, eerste
                     lid, 17.12, eerste lid, 17.13, eerste lid, 17.5b, 17.5c, tweede lid, en 17.5d in verbinding met 17.5b en 17.5c, tweede lid,
                     en 17.19, vijfde lid,.
                  </text:p>
      <text:h text:outline-level="2" text:style-name="wijzig-artikel_kop">ARTIKEL XIV
                  </text:h>
      <text:p text:style-name="wat">De <text:span text:style-name="vet">Wet ruimtelijke ordening</text:span> wordt als volgt gewijzigd:
                  </text:p>
      <text:p text:style-name="lid"><text:span text:style-name="lidnr">A<text:tab/></text:span></text:p>
      <text:p text:style-name="wat">In artikel 6.1, tweede lid, onder f, wordt «artikel 2.10, eerste lid, onder f, artikel 2.11, derde lid,» vervangen door: artikel
                        2.10, eerste lid, onder c, 2.11, eerste lid,.
                     </text:p>
      <text:p text:style-name="lid"><text:span text:style-name="lidnr">B<text:tab/></text:span></text:p>
      <text:p text:style-name="wat">In artikel 6.13, tweede lid, onder d, wordt «de artikelen 3.1, eerste lid, en 3.10, derde lid,» vervangen door: artikel 3.1,
                        eerste lid, en artikel 2.22, zesde lid, van de Wet algemene bepalingen omgevingsrecht.
                     </text:p>
      <text:p text:style-name="lid"><text:span text:style-name="lidnr">C<text:tab/></text:span></text:p>
      <text:p text:style-name="wat">Artikel 6.21, tweede lid, komt als volgt te luiden:</text:p>
      <text:section text:name="artikeltekst.d4831e895" text:style-name="wijziging.block">
        <text:list text:style-name="list-style-8">
          <text:list-item text:start-value="2">
            <text:p text:style-name="list.single"> Burgemeester en wethouders kunnen het verschuldigde bedrag, bedoeld in het eerste lid, bij dwangbevel invorderen.
                                 </text:p>
          </text:list-item>
        </text:list>
      </text:section>
      <text:p text:style-name="lid"><text:span text:style-name="lidnr">D<text:tab/></text:span></text:p>
      <text:p text:style-name="wat">Artikel 8.2 wordt als volgt gewijzigd:</text:p>
      <text:p text:style-name="wat-labeled">1. In het eerste lid, onder h, wordt «vastgesteld» vervangen door: bekendgemaakt.
                        </text:p>
      <text:p text:style-name="wat-labeled">2. In het vijfde lid wordt «de in het desbetreffende besluit opgenomen gronden» vervangen door: in het desbetreffende besluit
                           opgenomen gronden.
                        </text:p>
      <text:h text:outline-level="2" text:style-name="wijzig-artikel_kop">ARTIKEL XV
                  </text:h>
      <text:p text:style-name="wat">De <text:span text:style-name="vet">Wet voorkeursrecht gemeenten</text:span> wordt als volgt gewijzigd:
                  </text:p>
      <text:p text:style-name="lid"><text:span text:style-name="lidnr">A<text:tab/></text:span></text:p>
      <text:p text:style-name="wat">In de artikelen 2 en 6, tweede lid, wordt «10 tot en met 24, 26 en 27» vervangen door: 10 tot en met 15, 24 en 26.</text:p>
      <text:p text:style-name="lid"><text:span text:style-name="lidnr">B<text:tab/></text:span></text:p>
      <text:p text:style-name="wat">Aan artikel 8 wordt een lid toegevoegd, luidende:</text:p>
      <text:section text:name="artikeltekst.d4831e969" text:style-name="wijziging.block">
        <text:list text:style-name="list-style-9">
          <text:list-item text:start-value="3">
            <text:p text:style-name="list.single"> In geval van onherroepelijke vernietiging in beroep van het in artikel 3, eerste lid, bedoelde bestemmingsplan of inpassingsplan,
                                    geldt de in artikel 3 bedoelde aanwijzing tot een jaar na de datum van de vernietiging als zijnde in overeenstemming met de
                                    eisen gesteld in artikel 3, eerste lid, behoudens eerdere intrekking door burgemeester en wethouders.
                                 </text:p>
          </text:list-item>
        </text:list>
      </text:section>
      <text:p text:style-name="lid"><text:span text:style-name="lidnr">C<text:tab/></text:span></text:p>
      <text:p text:style-name="wat">Artikel 9 wordt als volgt gewijzigd:</text:p>
      <text:p text:style-name="wat-labeled">1. In het tweede lid wordt de komma na «bestemmingsplan» vervangen door: of.
                        </text:p>
      <text:p text:style-name="wat-labeled">2. Onder vernummering van het vierde lid tot vijfde lid wordt een lid ingevoegd, luidende:
                        </text:p>
      <text:section text:name="artikeltekst.d4831e1009" text:style-name="wijziging.block">
        <text:list text:style-name="list-style-10">
          <text:list-item text:start-value="4">
            <text:p text:style-name="list.single"> Indien artikel 8, derde lid, van toepassing is, vervalt het besluit tot aanwijzing, bedoeld in artikel 3, van rechtswege
                                    na afloop van de in het derde lid van artikel 8 genoemde termijn, tenzij voor dat tijdstip voor de in de aanwijzing begrepen
                                    gronden een bestemmingsplan of inpassingsplan is vastgesteld, dat voldoet aan de in artikel 3, eerste lid, gestelde eisen.
                                    In dat geval vervalt het besluit tot aanwijzing van rechtswege tien jaar na de inwerkingtreding van het bestemmingsplan onderscheidenlijk
                                    inpassingsplan.
                                 </text:p>
          </text:list-item>
        </text:list>
      </text:section>
      <text:p text:style-name="lid"><text:span text:style-name="lidnr">D<text:tab/></text:span></text:p>
      <text:p text:style-name="wat">Artikel 9a wordt als volgt gewijzigd:</text:p>
      <text:p text:style-name="wat-labeled">1. Het derde lid komt te luiden:
                        </text:p>
      <text:section text:name="artikeltekst.d4831e1041" text:style-name="wijziging.block">
        <text:list text:style-name="list-style-11">
          <text:list-item text:start-value="3">
            <text:p text:style-name="list.single"> De artikelen 6, derde lid, 7 tot en met 15, 24 en 26 zijn van overeenkomstige toepassing.
                                 </text:p>
          </text:list-item>
        </text:list>
      </text:section>
      <text:p text:style-name="wat-labeled">2. In het derde, vijfde en zesde lid vervalt «en 16 tot en met» en wordt na «12» een komma geplaatst.
                        </text:p>
      <text:p text:style-name="lid"><text:span text:style-name="lidnr">E<text:tab/></text:span></text:p>
      <text:p text:style-name="wat">In artikel 9b wordt in het eerste en tweede lid »11 tot en met 21» vervangen door: 11 tot en met 15.</text:p>
      <text:p text:style-name="lid"><text:span text:style-name="lidnr">F<text:tab/></text:span></text:p>
      <text:p text:style-name="wat">In artikel 9c vervalt de zinsnede «, tenzij de intrekking het gevolg is van het na een vernietiging van het bestemmingsplan,
                        respectievelijk inpassingsplan niet langer voldoen aan de eisen, gesteld in artikel 3, eerste lid, met dien verstande dat
                        een aldus verlengd voorkeursrecht vervalt als niet binnen een jaar een bestemmingsplan is vastgesteld op grondslag waarvan
                        de aanwijzing kan plaatsvinden».
                     </text:p>
      <text:p text:style-name="lid"><text:span text:style-name="lidnr">G<text:tab/></text:span></text:p>
      <text:p text:style-name="wat">Artikel 10, tweede lid, onderdeel f, komt te luiden:</text:p>
      <text:section text:name="artikeltekst.d4831e1097" text:style-name="wijziging.block">
        <text:list text:style-name="list-style-12">
          <text:list-item text:start-value="6">
            <text:p text:style-name="list.single">een overeenkomst, betrekking hebbende op gronden die zijn aangewezen bij een besluit als bedoeld in artikel 5 of 6 dan wel
                                    artikel 9a, eerste of tweede lid, in samenhang met artikel 5 of 6, gesloten met een pachter aan wie ten aanzien van deze gronden
                                    ten tijde van de inwerkingtreding van dit besluit een voorkeursrecht toekwam als bedoeld in artikel 378 van Boek 7 van het
                                    Burgerlijk Wetboek.
                                 </text:p>
          </text:list-item>
        </text:list>
      </text:section>
      <text:p text:style-name="lid"><text:span text:style-name="lidnr">H<text:tab/></text:span></text:p>
      <text:p text:style-name="wat">In artikel 25, eerste en tweede lid, wordt «10 tot en met 24» vervangen door: 10 tot en met 15, 24.</text:p>
      <text:h text:outline-level="2" text:style-name="wijzig-artikel_kop">ARTIKEL XVI
                  </text:h>
      <text:p text:style-name="wat">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 onderdeel A, onderdeel 2, onderdeel b, van die wet eerder in werking treedt dan artikel
                     VI van deze wet, vervalt artikel VI van deze wet.
                  </text:p>
      <text:h text:outline-level="2" text:style-name="wijzig-artikel_kop">ARTIKEL XVII
                  </text:h>
      <text:p text:style-name="wat">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die wet in werking treedt op of na het tijdstip van inwerkingtreding van artikel VI van deze wet,
                     vervalt artikel I, onderdeel A, onderdeel 2, onderdeel b, van die wet en wordt onderdeel c van onderdeel 2 geletterd onderdeel
                     b.
                  </text:p>
      <text:h text:outline-level="2" text:style-name="wijzig-artikel_kop">ARTIKEL XVIII
                  </text:h>
      <text:p text:style-name="wat">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V van die wet eerder in werking treedt dan artikel XII, onderdeel E, van deze wet, komt
                     artikel XII, onderdeel E, van deze wet te luiden:
                  </text:p>
      <text:p text:style-name="lid"><text:span text:style-name="lidnr">E<text:tab/></text:span></text:p>
      <text:p text:style-name="wat">Artikel 9.2.2.3 wordt als volgt gewijzigd:</text:p>
      <text:p text:style-name="wat-labeled">1. In het eerste lid wordt na «betreffende» ingevoegd: het ter zake bevoegde gezag,.
                        </text:p>
      <text:p text:style-name="wat-labeled">2. Het tweede lid komt te luiden:
                        </text:p>
      <text:section text:name="artikeltekst.d4831e1179" text:style-name="wijziging.block">
        <text:list text:style-name="list-style-13">
          <text:list-item text:start-value="2">
            <text:p text:style-name="list.start"> De vergunning kan slechts worden geweigerd:
                                 </text:p>
            <text:list>
              <text:list-item text:start-value="1">
                <text:p text:style-name="list.start">in het belang van de bescherming gezondheid van de mens en van het milieu;
                                       </text:p>
              </text:list-item>
              <text:list-item text:start-value="2">
                <text:p text:style-name="list.cont">indien de uitvoering van een voor Nederland verbindend verdrag of een voor Nederland verbindend besluit van een volkenrechtelijke
                                          organisatie daartoe noopt, of
                                       </text:p>
              </text:list-item>
              <text:list-item text:start-value="3">
                <text:p text:style-name="list.end">in het geval en onder de voorwaarden, bedoeld in artikel 3 van de Wet bevordering integriteitsbeoordelingen door het openbaar
                                          bestuur, indien dat bij de maatregel is bepaald.
                                       </text:p>
              </text:list-item>
            </text:list>
          </text:list-item>
        </text:list>
      </text:section>
      <text:p text:style-name="wat-labeled">3. Het zesde lid komt te luiden:
                        </text:p>
      <text:section text:name="artikeltekst.d4831e1228" text:style-name="wijziging.block">
        <text:list text:style-name="list-style-14">
          <text:list-item text:start-value="6">
            <text:p text:style-name="list.start"> Onverminderd artikel 5.19, eerste lid, van de Wet algemene bepalingen omgevingsrecht kan een vergunning worden ingetrokken:
                                 </text:p>
            <text:list>
              <text:list-item text:start-value="1">
                <text:p text:style-name="list.start">indien de handeling aanmerkelijk gevaar oplevert voor de gezondheid van de mens of voor het milieu en wijziging of aanvulling
                                          van de aan de vergunning verbonden voorschriften redelijkerwijs geen oplossing kan bieden;
                                       </text:p>
              </text:list-item>
              <text:list-item text:start-value="2">
                <text:p text:style-name="list.cont">indien de uitvoering van een voor Nederland verbindend verdrag of een voor Nederland verbindend besluit van een volkenrechtelijke
                                          organisatie daartoe noopt, of
                                       </text:p>
              </text:list-item>
              <text:list-item text:start-value="3">
                <text:p text:style-name="list.end">in het geval en onder de voorwaarden, bedoeld in artikel 3 van de Wet bevordering integriteitsbeoordelingen door het openbaar
                                          bestuur indien dat bij de maatregel is bepaald.
                                       </text:p>
              </text:list-item>
            </text:list>
          </text:list-item>
        </text:list>
      </text:section>
      <text:p text:style-name="wat-labeled">4. In het zevende lid wordt na «vergunning» ingevoegd: in het belang van de bescherming van de gezondheid van de mens en van
                           het milieu.
                        </text:p>
      <text:p text:style-name="wat-labeled">5. In het achtste lid wordt aan het slot, onder vervanging van de punt door een komma, toegevoegd: tenzij uitvoering van een
                           voor Nederland verbindend verdrag of een voor Nederland verbindend besluit van een volkenrechtelijke organisatie daartoe noopt.
                        </text:p>
      <text:h text:outline-level="2" text:style-name="wijzig-artikel_kop">ARTIKEL XIX
                  </text:h>
      <text:p text:style-name="wat">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V van die wet in werking treedt op of na het tijdstip van inwerkingtreding van artikel
                     XII, onderdeel E, van deze wet, komt artikel IV, van die wet te luiden:
                  </text:p>
      <text:h text:outline-level="3" text:style-name="wijzig-artikel_kop">ARTIKEL IV
                     </text:h>
      <text:p text:style-name="wat">Artikel 9.2.2.3 van de Wet milieubeheer wordt als volgt gewijzigd:</text:p>
      <text:p text:style-name="wat-labeled">1. Het tweede lid komt te luiden:
                        </text:p>
      <text:section text:name="artikeltekst.d4831e1315" text:style-name="wijziging.block">
        <text:list text:style-name="list-style-15">
          <text:list-item text:start-value="2">
            <text:p text:style-name="list.start"> De vergunning kan slechts worden geweigerd:
                                 </text:p>
            <text:list>
              <text:list-item text:start-value="1">
                <text:p text:style-name="list.start">in het belang van de bescherming van de gezondheid van de mens en van het milieu;
                                       </text:p>
              </text:list-item>
              <text:list-item text:start-value="2">
                <text:p text:style-name="list.cont">indien de uitvoering van een voor Nederland verbindend verdrag of een voor Nederland verbindend besluit van een volkenrechtelijke
                                          organisatie daartoe noopt, of
                                       </text:p>
              </text:list-item>
              <text:list-item text:start-value="3">
                <text:p text:style-name="list.end">in het geval en onder de voorwaarden, bedoeld in artikel 3 van de Wet bevordering integriteitsbeoordelingen door het openbaar
                                          bestuur, indien dat bij de maatregel is bepaald.
                                       </text:p>
              </text:list-item>
            </text:list>
          </text:list-item>
        </text:list>
      </text:section>
      <text:p text:style-name="wat-labeled">2. Onder vernummering van het derde tot en met zevende lid tot vierde tot en met achtste lid wordt een lid ingevoegd, luidende:
                        </text:p>
      <text:section text:name="artikeltekst.d4831e1364" text:style-name="wijziging.block">
        <text:list text:style-name="list-style-16">
          <text:list-item text:start-value="3">
            <text:p text:style-name="list.single"> Voordat toepassing wordt gegeven aan het tweede lid, aanhef en onder b, of het zesde lid, aanhef en onder b,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p text:style-name="wat-labeled">3. Het zesde lid (nieuw) komt te luiden:
                        </text:p>
      <text:section text:name="artikeltekst.d4831e1386" text:style-name="wijziging.block">
        <text:list text:style-name="list-style-17">
          <text:list-item text:start-value="6">
            <text:p text:style-name="list.start"> Onverminderd artikel 5.19, eerste lid, van de Wet algemene bepalingen omgevingsrecht kan een vergunning worden ingetrokken:
                                 </text:p>
            <text:list>
              <text:list-item text:start-value="1">
                <text:p text:style-name="list.start">indien de handeling aanmerkelijk gevaar oplevert voor de gezondheid van de mens of voor het milieu en wijziging of aanvulling
                                          van de aan de vergunning verbonden voorschriften redelijkerwijs geen oplossing kan bieden;
                                       </text:p>
              </text:list-item>
              <text:list-item text:start-value="2">
                <text:p text:style-name="list.cont">indien de uitvoering van een voor Nederland verbindend verdrag of een voor Nederland verbindend besluit van een volkenrechtelijke
                                          organisatie daartoe noopt, of
                                       </text:p>
              </text:list-item>
              <text:list-item text:start-value="3">
                <text:p text:style-name="list.end">in het geval en onder de voorwaarden, bedoeld in artikel 3 van de Wet bevordering integriteitsbeoordelingen door het openbaar
                                          bestuur, indien dat bij de maatregel is bepaald.
                                       </text:p>
              </text:list-item>
            </text:list>
          </text:list-item>
        </text:list>
      </text:section>
      <text:h text:outline-level="2" text:style-name="artikel_kop">ARTIKEL XX
                     </text:h>
      <text:list text:style-name="list-style-18">
        <text:list-item text:start-value="1">
          <text:p text:style-name="list.start"> Deze wet treedt in werking met ingang van de dag na de datum van uitgifte van het Staatsblad waarin zij wordt geplaatst.
                           </text:p>
        </text:list-item>
        <text:list-item text:start-value="2">
          <text:p text:style-name="list.end"> De artikelen I, onderdeel A, en IV, onderdeel E, werken terug tot en met 1 oktober 2010.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