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3
               </text:p>
          </table:table-cell>
          <table:table-cell office:value-type="string" table:number-columns-spanned="2" table:style-name="parlementair.kopcel3">
            <text:p text:style-name="headtable.dossierti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8 november 2011</text:p>
          </table:table-cell>
          <table:covered-table-cell/>
        </table:table-row>
      </table:table>
      <text:h text:outline-level="2" text:style-name="divisiekop1">1. Algemeen
               </text:h>
      <text:p text:style-name="alineagroep">De regering heeft met belangstelling kennis genomen van het verslag van de vaste commissie van Sociale Zaken en Werkgelegenheid
                     over het voorstel tot vaststelling van minimumnormen inzake sancties en maatregelen tegen werkgevers van illegaal verblijvende
                     onderdanen van derdelanden. De fracties hebben vragen gesteld over de vormgeving van de notificatieplicht, de sancties die
                     aan werkgevers opgelegd kunnen worden en het toepassingsbereik van de Richtlijn.
                  </text:p>
      <text:p text:style-name="alineagroep.end">In lijn met de volgorde van de gestelde vragen in het verslag zullen de vragen per fractie beantwoord worden. Wanneer verschillende
                     fracties een vraag over hetzelfde onderwerp hebben gesteld, zullen deze vragen gezamenlijk worden beantwoord.
                  </text:p>
      <text:p text:style-name="alineagroep">De leden van de VVD-fractie vragen de regering uiteen te zetten wat de consequenties zijn van het niet halen van de implementatiedatum.</text:p>
      <text:p text:style-name="alineagroep.end">In de mededeling over het opleggen van een sanctie bij niet tijdige implementatie heeft de Europese Commissie aangegeven dat
                     na een procedure van minimaal 8 maanden en maximaal 18 maanden een boete kan worden opgelegd. Deze procedure is op 30 september
                     2011 begonnen met een ingebrekestelling van 20 EU-lidstaten, waaronder Nederland. Na 30 november 2011 kan de Commissie een
                     «met redenen omkleed advies» uitbrengen. Vervolgens kan een procedure bij het Hof van Justitie van de EU volgen, waarbij de
                     Europese Commissie vanaf 30 april 2012 een boete kan eisen van minimaal 3,9 miljoen euro. Een snelle afhandeling van het wetsvoorstel
                     is daarom wenselijk.
                  </text:p>
      <text:h text:outline-level="2" text:style-name="divisiekop1">2. Inhoud van het wetsvoorstel
               </text:h>
      <text:p text:style-name="algemeen">Een van de verplichtingen die de Richtlijn oplegt, is dat een werkgever die een vreemdeling uit een derde land tewerkstelt
                  daarvan melding doet. Deze meldingsplicht wordt in de Wet arbeid vreemdelingen (Wav) opgenomen in de vorm van een notificatieplicht.
               </text:p>
      <text:p text:style-name="algemeen">Naar aanleiding van de meldingsplicht vragen de leden van de VVD-fractie in hoeveel gevallen de meldingsplicht zal gelden
                  ten opzichte van gevallen waarin een tewerkstellingsvergunning vereist is. Tevens vragen zij wat het te verwachten percentage
                  is van gevallen waarin melding niet nodig zal zijn omdat de werkgever op grond van andere bepalingen een meldingsplicht heeft.
                  Voorts vragen de leden van de VVD-fractie -in verband met de eventuele toename van administratieve lasten- in welke gevallen
                  notificatie niet nodig zal zijn.
               </text:p>
      <text:p text:style-name="alineagroep">De toelichting op de Richtlijn bepaalt dat de meldingsplicht kan meelopen in andere kennisgevingsprogramma’s. De notificatieplicht
                     vervalt daarom als de werkgever reeds uit hoofde van andere bepalingen een meldingsplicht in Nederland heeft. Het streven
                     is om werkgevers zo min mogelijk administratieve lasten op te leggen. In de praktijk zal de werkgever daarom slechts in uitzonderingssituaties
                     hoeven te notificeren. Uitgangspunt is immers dat werkgevers voor vreemdelingen  uit derde landen die in Nederland arbeid
                     gaan verrichten een tewerkstellingsvergunning aanvragen. Daarnaast doet de werkgever in veel gevallen aangifte in het kader
                     van de Wet op de Loonbelasting 1964. Notificatie zal ook niet nodig zijn voor kennismigranten.
                  </text:p>
      <text:p text:style-name="alineagroep">Een voorbeeld van een situatie waarin toch notificatie moet plaatsvinden is voor vreemdelingen afkomstig uit derde landen
                     die in het kader van grensoverschrijdende dienstverlening tijdelijk arbeid verrichten in Nederland in dienst van een in de
                     EU gevestigde onderneming. Deze dienstverrichter hoeft geen tewerkstellingsvergunning aan te vragen in verband met het vrij
                     verkeer van diensten, tenzij zijn dienst bestaat uit het ter beschikking stellen van arbeidskrachten. Bij algemene maatregel
                     van bestuur zal verder worden uitgewerkt welke meldingsplicht vrijstelling geeft van de notificatieplicht.
                  </text:p>
      <text:p text:style-name="alineagroep.end">Hoe vaak zich deze uitzonderingssituaties zullen voordoen, is niet bekend.</text:p>
      <text:p text:style-name="alineagroep">Zowel de leden van de VVD-fractie, PVV-fractie, CDA-fractie als SP-fractie hebben gevraagd hoe de meldingsplicht zal worden
                     vormgegeven.
                  </text:p>
      <text:p text:style-name="alineagroep.end">In artikel 1e van het Besluit uitvoering Wav is de notificatieplicht vastgelegd voor derdelanders, Roemenen en Bulgaren die
                     in het kader van grensoverschrijdende dienstverlening tijdelijk arbeid verrichten in Nederland in dienst van een in de EU
                     gevestigde onderneming. Uitvoeringsorganisatie Werknemersverzekeringen (UWV) is daarin aangewezen als verantwoordelijke instantie.
                     Voor de meldingsplicht die uit de Richtlijn voortvloeit, zal worden aangesloten bij deze procedure. Dat betekent dat een werkgever
                     een daartoe opgesteld formulier invult en opstuurt naar UWV. De bewijsstukken die hierbij moeten worden aangeleverd, zijn
                     een kopie van het identiteitsbewijs en een kopie van een geldige verblijfsvergunning.
                  </text:p>
      <text:p text:style-name="alineagroep">De leden van de VVD-fractie vragen of de boete van het niet melden correspondeert met het niet hebben van een tewerkstellingsvergunning.</text:p>
      <text:p text:style-name="alineagroep.end">Op het niet voldoen aan de notificatieplicht zal het boeteregime van de Wav van toepassing zijn. Indien slechts sprake is
                     van niet notificeren, zal overtreding daarvan minder zwaar beboet worden dan het niet hebben van een tewerkstellingsvergunning.
                     Dit zal nader worden uitgewerkt in de beleidsregels boeteoplegging Wav.
                  </text:p>
      <text:p text:style-name="alineagroep">Voorts vragen de leden van de VVD-fractie wat er gebeurt als de werkgever al een andere meldingsplicht heeft, maar zich daar
                     niet aan houdt.
                  </text:p>
      <text:p text:style-name="alineagroep.end">De werkgever zal worden beboet volgens het regime van de betreffende meldingsplicht. Als hij tevens de notificatieplicht niet
                     naleeft, zal hij ook daarvoor worden beboet.
                  </text:p>
      <text:p text:style-name="alineagroep">De leden van de VVD-fractie vragen zich af waarom de melding van nieuwe werknemers bij de Belastingdienst via afdracht van
                     loonbelasting en premies niet voldoende is voor de meldingsplicht die voortvloeit uit de Richtlijn.
                  </text:p>
      <text:p text:style-name="alineagroep.end">Zoals hiervoor is aangegeven, zal deze melding voor de meeste gevallen voldoende zijn. Er zullen zich echter uitzonderingssituaties
                     voordoen van situaties van tewerkstelling van derdelanders waarvoor geen aangifte voor loonheffing bij de Belastingdienst
                     verplicht is.
                  </text:p>
      <text:p text:style-name="alineagroep">De leden van de VVD-fractie vragen of het hebben van een tewerkstellingsvergunning niet voldoende is om aan de voorwaarden
                     van de Europese Richtlijn te voldoen. Voorts vragen de leden van de VVD-fractie wat een notificatieplicht toevoegt, omdat
                     bevoegde instanties al op de hoogte zijn van de tewerkstelling van deze arbeiders, bijvoorbeeld via de afgifte van tewerkstellingsvergunningen
                     of bij de toepassing van de kennismigrantenregeling.
                  </text:p>
      <text:p text:style-name="alineagroep.end">Werkgevers die voor een werknemer een tewerkstellingsvergunning hebben, zijn bekend bij het UWV en zijn daarom uitgezonderd
                     van de notificatieplicht. Hetzelfde geldt voor kennismigranten die van de Immigratie- en Naturalisatiedienst (IND) een verblijfsvergunning
                     als kennismigrant hebben gekregen.
                  </text:p>
      <text:p text:style-name="alineagroep">De leden van de VVD-fractie vragen de regering in te gaan op de verwachting van de leden van de VVD-fractie dat de notificatieplicht
                     er niet toe zal leiden dat werkgevers die illegale personen in dienst hebben, zich zullen gaan melden of afgeschrikt worden.
                  </text:p>
      <text:p text:style-name="alineagroep.end">De notificatieplicht die uit de Richtlijn voortvloeit, vormt een extra handhavingsinstrument om fraude aan te pakken.</text:p>
      <text:p text:style-name="alineagroep">De Wet bevordering integriteitsbeoordelingen door het openbaar bestuur (Wet Bibob) bevat mogelijkheden voor uitsluiting van
                     subsidies als de desbetreffende subsidieregeling erin voorziet dat dit uitsluitingssysteem van toepassing is. De leden van
                     de VVD-fractie vragen in hoeveel gevallen dit systeem niet van toepassing is. Vervolgens vragen zij welke mogelijkheden er
                     dan zijn om de subsidie te verlagen of in te trekken.
                  </text:p>
      <text:p text:style-name="alineagroep.end">Het systeem van de Wet Bibob is toegepast bij het Subsidiebesluit Ministerie van Buitenlandse Zaken. In de andere departementale
                     subsidiebesluiten kan eveneens een intrekkingsgrond worden toegevoegd waarbij de subsidie dan kan worden geweigerd, ingetrokken,
                     vastgesteld op een lager bedrag dan bij de verlening is bepaald of onder bepaalde voorwaarden kan worden gewijzigd ten nadele
                     van de subsidieontvanger.
                  </text:p>
      <text:p text:style-name="alineagroep">De leden van de PvdA-fractie vragen hoe de regering de voorgestelde verdere aanscherping van de Wav gaat handhaven en of de
                     regering extra capaciteit van de arbeidsinspectie beschikbaar stelt.
                  </text:p>
      <text:p text:style-name="alineagroep.end">De notificatieplicht zal leiden tot extra inspanningen van de arbeidsinspectie. Er kan echter nog geen inschatting worden
                     gemaakt van de omvang daarvan. Zodra zicht ontstaat op de omvang zal dit ingepast worden in de prioriteiten en dus leiden
                     tot accentverschuivingen.
                  </text:p>
      <text:p text:style-name="alineagroep">De leden van de PVV-fractie vragen waarom er niet gekozen is voor aparte wetgeving met betrekking tot legaal en illegaal verblijvende
                     onderdanen van derde landen, gezien hun verschillende positie op de arbeidsmarkt.
                  </text:p>
      <text:p text:style-name="alineagroep">In het verlengde van deze vraag merken de leden van de CDA-fractie op dat het wetsvoorstel op dit punt verder gaat dan de
                     Richtlijn. Zo heeft de regering er voor gekozen de Richtlijn niet alleen van toepassing te verklaren op illegaal verblijvende
                     derdelanders, maar ook op legaal verblijvende derdelanders. Zij vragen om een nadere toelichting voor deze keuze.
                  </text:p>
      <text:p text:style-name="alineagroep.end">Er is aangesloten bij de systematiek van de Wav. De Wav bepaalt onder welke voorwaarden vreemdelingen in Nederland mogen werken
                     en is ook van toepassing op vreemdelingen die met een geldige verblijfsvergunning in Nederland verblijven. Ook voor legaal
                     verblijvende vreemdelingen moet daarom een tewerkstellingsvergunning worden aangevraagd, tenzij zij zijn vrijgesteld van de
                     tewerkstellingsvergunningplicht.
                  </text:p>
      <text:p text:style-name="algemeen">De leden van de PVV-fractie vragen wat wordt bedoeld met de term «illegaal tewerkgestelde vrijwilligers». Dit zijn vreemdelingen
                  die vrijwilligerswerk verrichten zonder tewerkstellingsvergunning, terwijl dat wel vereist is.
               </text:p>
      <text:p text:style-name="alineagroep">In dit verband stellen de leden van de CDA-fractie vast dat ook vrijwilligerswerk onder de werking van de wet is gebracht,
                     terwijl de Richtlijn alleen van bezoldigd werk spreekt. De leden van de CDA-fractie vernemen graag een nadere toelichting
                     hierop en vragen of hiermee de mogelijkheden van mensen worden beperkt die legaal in Nederland verblijven om vrijwilligerswerk
                     te verrichten. Zij vragen zich af of de huidige Wav niet voldoende mogelijkheden biedt om schijnconstructies aan te pakken.
                  </text:p>
      <text:p text:style-name="alineagroep.end">De Richtlijn verwijst voor het begrip «tewerkstelling» naar de nationale wetgeving. De Wav is ook van toepassing op vrijwilligerswerk
                     en daarom heeft het wetsvoorstel ook betrekking op vrijwilligerswerk. Er verandert dus niets aan de huidige praktijk en de
                     Wav zal een grondslag blijven bieden om schijnconstructies door middel van vrijwilligerswerk tegen te gaan.
                  </text:p>
      <text:p text:style-name="alineagroep">Met betrekking tot de meldingsplicht vragen de leden van de PVV-fractie nog of de termijn voor notificatie, namelijk uiterlijk
                     twee werkdagen voorafgaande aan de start van de werkzaamheden niet erg kort is. Bovendien vragen zij of degene die de notificatie
                     doet een bewijs van melding krijgt.
                  </text:p>
      <text:p text:style-name="alineagroep.end">In de uitzonderingsgevallen dat de werkgever moet notificeren, is het wenselijk dat notificatie voor aanvang van de tewerkstelling
                     geschiedt. Hiervoor achten wij een termijn van twee dagen als redelijk. De werkgever die de notificatie heeft gedaan, zal
                     daarvan een schriftelijke bevestiging van UWV ontvangen.
                  </text:p>
      <text:p text:style-name="alineagroep">De leden van de PVV-fractie vragen in hoeveel gevallen de uitzettingskosten daadwerkelijk worden verhaald op de werkgever.
                     Voorts vragen zij of de «kan»-bepaling niet kan worden gewijzigd in een dwingende bepaling.
                  </text:p>
      <text:p text:style-name="alineagroep.end">Hoofdregel is dat de uitzettingskosten daadwerkelijk worden verhaald. Verhaal van uitzettingskosten is op grond van het Vreemdelingenbesluit
                     nu alleen mogelijk op de vreemdeling zelf of de vervoerder. Na inwerkingtreding van het Besluit Modern Migratiebeleid zal
                     het mogelijk worden de uitzettingskosten ook op een werkgever te verhalen. In het kader van de Wav is besloten de uitzettingskosten
                     te verdisconteren in de boetes die aan werkgevers worden opgelegd. Voor een kan-bepaling is gekozen omdat er ruimte moet zijn
                     om de uitzettingskosten niet te verhalen op diegene die redelijkerwijs alles heeft gedaan om tot uitzetting te kunnen overgaan.
                  </text:p>
      <text:p text:style-name="alineagroep">Tot slot vragen de leden van de PVV-fractie welke financiële gevolgen en/of administratieve lasten met de voorgestelde wijziging
                     gemoeid zijn.
                  </text:p>
      <text:p text:style-name="alineagroep.end">De meldingsplicht zal van werkgevers, die moeten notificeren, een extra administratieve handeling vragen. Nederland heeft
                     zich daarom tijdens de onderhandelingen over de Richtlijn steeds verzet tegen invoering van een meldingsplicht. Nu de meldingsplicht
                     toch in de Richtlijn is opgenomen, zal de regering de lasten tot een minimum beperken door zo veel mogelijk gebruik te maken
                     van bestaande meldingsprocedures.
                  </text:p>
      <text:p text:style-name="alineagroep">De leden van de CDA-fractie vragen of de regering kan uitleggen in hoeverre de voorgestelde regels de mogelijkheid in de praktijk
                     zullen inperken dat mensen die legaal in Nederland verblijven onder bepaalde voorwaarden arbeid kunnen verrichten.
                  </text:p>
      <text:p text:style-name="alineagroep.end">Omdat wordt aangesloten bij de huidige regelgeving zal de praktijk ongewijzigd blijven.</text:p>
      <text:p text:style-name="alineagroep">Ten aanzien van de ketenaansprakelijkheid vragen de leden van de CDA-fractie of het wetsvoorstel ruimte laat om in sommige
                     situaties, bijvoorbeeld bij een strikte vorm van zelfregulering, werkgevers te vrijwaren van ketenaansprakelijkheid.
                  </text:p>
      <text:p text:style-name="alineagroep.end">Dit wetsvoorstel heeft geen betrekking op de fiscale inleners- en ketenaansprakelijkheid. Uitspraken over mogelijke vrijwaring
                     voor deze aansprakelijkstellingen zijn in dit verband niet aan de orde.
                  </text:p>
      <text:p text:style-name="alineagroep">Voorts vragen de leden van de CDA-fractie de regering nader in te gaan op de proportionaliteit van de voorgestelde sancties
                     bij beperkte verwijtbaarheid.
                  </text:p>
      <text:p text:style-name="alineagroep.end">Op de voorgestelde sancties zal het boeteregime van de Wav van toepassing zijn. In de Beleidsregels boeteoplegging Wav is
                     de mogelijkheid opgenomen, boetes te matigen indien de werkgever zich heeft ingespannen om een overtreding van de Wav te voorkomen.
                     In de nieuwe Beleidsregels boeteoplegging Wav (Stcrt. 2011, nr. 19841) wordt expliciet aangegeven met welke percentages, afhankelijk van de aard en ernst van de overtreding, de mate van verwijtbaarheid
                     en de evenredigheid, de boete kan worden gematigd.
                  </text:p>
      <text:p text:style-name="algemeen">Daarnaast vragen de leden van de CDA-fractie waarom voor een termijn van twee dagen gekozen is. Zoals hierboven aangegeven,
                  is het wenselijk, wanneer een werkgever aan de notificatieplicht moet voldoen, dat notificatie voor aanvang van de tewerkstelling
                  geschiedt.
               </text:p>
      <text:p text:style-name="alineagroep">De leden van de SP-fractie vragen welke instantie belast zal worden met de registratie, controle en handhaving van de van
                     de notificatieprocedure.
                  </text:p>
      <text:p text:style-name="alineagroep.end">De notificatieprocedure zal worden uitgevoerd door UWV. De controle en handhaving omtrent de regels van illegale tewerkstelling
                     zal, net zoals nu, de verantwoordelijkheid zijn van de Arbeidsinspectie.
                  </text:p>
      <text:p text:style-name="alineagroep">De leden van de SP-fractie vragen voorts of er andere maatregelen overwogen zijn die terzijde zijn gelegd omdat deze niet
                     in overeenstemming zijn met de detacheringsrichtlijn.
                  </text:p>
      <text:p text:style-name="alineagroep.end">Er zijn in relatie tot de detacheringsrichtlijn geen andere maatregelen overwogen.</text:p>
      <text:p text:style-name="alineagroep">Tot slot vragen de leden van de SP-fractie of de regering bereid is zich binnen de EU in te zetten om de detacheringsrichtlijn
                     aan te passen teneinde gelijke behandeling en ketenaansprakelijkheid vorm te geven.
                  </text:p>
      <text:p text:style-name="alineagroep.end">De regering ziet geen verband tussen gelijke behandeling en ketenaansprakelijkheid in het kader van de detacheringsrichtlijn
                     en het voorliggende wetsvoorstel.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