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3
               </text:p>
          </table:table-cell>
          <table:table-cell office:value-type="string" table:number-columns-spanned="2" table:style-name="parlementair.kopcel3">
            <text:p text:style-name="headtable.dossierti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gemeen">Dit wetsvoorstel strekt tot implementatie van richtlijn nr. 2009/52/EG van het Europees Parlement en de Raad van 18 juni 2009
                  tot vaststelling van minimumnormen inzake sancties en maatregelen tegen werkgevers van illegaal verblijvende onderdanen van
                  derde landen (PbEU L 168). De uiterste datum waarop de implementatie moet zijn gerealiseerd is 20 juli 2011. In paragraaf
                  3 van het algemeen deel van deze memorie van toelichting is de transponeringstabel opgenomen.
               </text:p>
      <text:p text:style-name="algemeen">Doel van de Richtlijn is het tegengaan van illegale immigratie van derde-landers in de EU door het aanpakken van een belangrijke
                  aantrekkingsfactor: illegale tewerkstelling. De Richtlijn richt zich met name op het sanctioneren van werkgevers voor de tewerkstelling
                  van illegaal verblijvende onderdanen van derde-landen. Het communautaire belang is dat een level playing field wordt gecreëerd
                  waardoor oneigenlijke concurrentie tussen de lidstaten wordt voorkomen. Alle lidstaten moeten ervoor zorgen dat zij vergelijkbare
                  sancties invoeren en die ook daadwerkelijk handhaven.
               </text:p>
      <text:p text:style-name="alineagroep.end">De volgende onderwerpen worden onder meer geregeld in de Richtlijn:</text:p>
      <text:list text:style-name="list-style-1">
        <text:list-item>
          <text:p text:style-name="list.start">Een verbod voor werkgevers om illegaal in het land verblijvende vreemdelingen arbeid te laten verrichten; handhaving van dit
                           verbod door middel van administratieve boetes en strafsancties;
                        </text:p>
        </text:list-item>
        <text:list-item>
          <text:p text:style-name="list.cont">Notificatieverplichting voor werkgevers die niet-EU-onderdanen tewerkstellen;
                        </text:p>
        </text:list-item>
        <text:list-item>
          <text:p text:style-name="list.cont">Ketenaansprakelijkheid voor loonvorderingen;
                        </text:p>
        </text:list-item>
        <text:list-item>
          <text:p text:style-name="list.end">Uitsluiten van werkgevers die illegalen tewerkstellen van subsidies en aanbestedingen.
                        </text:p>
        </text:list-item>
      </text:list>
      <text:h text:outline-level="3" text:style-name="divisiekop2">2. Inhoud van het wetsvoorstel
               </text:h>
      <text:p text:style-name="alineagroep">De Nederlandse wetgeving voldoet al nagenoeg geheel aan de normen van de Richtlijn, met name door de Wet arbeid vreemdelingen
                     (Wav). Een aantal bepalingen uit de Richtlijn moet echter geïmplementeerd worden. Dit betreft een notificatieplicht voor de
                     werkgever en ketenaansprakelijkheid voor loonvorderingen. Daarom wordt in de Wav een notificatieplicht opgenomen. Een werkgever
                     die een vreemdeling arbeid in Nederland laat verrichten waarvoor geen tewerkstellingsvergunning nodig is wordt verplicht dit
                     te melden. Het niet voldoen aan deze verplichting wordt beboetbaar gesteld. Bij algemene maatregel van bestuur zal worden
                     bepaald in welke gevallen de melding niet hoeft plaats te vinden indien de werkgever reeds uit hoofde van andere bepalingen
                     een meldingsplicht heeft. Te denken valt aan de melding op grond van de artikelen 26b, aanhef en onderdelen b en c, en 28,
                     eerste lid, aanhef en onder e, van de Wet op de loonbelasting.
                  </text:p>
      <text:p text:style-name="alineagroep.end">Daarnaast wordt in de Wav een ketenaansprakelijkheid voor loonvorderingen ingevoerd. Deze ketenaansprakelijkheid houdt in
                     dat er een ketenbepaling wordt opgenomen die de vreemdeling in staat stelt zijn vordering in te stellen bij de naast-hogere
                     werkgever, indien een beroep op de eerder aangesproken werkgever niet slaagt.
                  </text:p>
      <text:p text:style-name="algemeen">Voor de richtlijnbepaling die voorschrijft dat werkgevers die illegaal verblijvende derde-landers tewerkstellen uitgesloten
                  moeten kunnen worden van subsidies en overheidsaanbestedingen is geen wetswijziging nodig, maar zijn wel de volgende ontwikkelingen
                  van belang.
               </text:p>
      <text:p text:style-name="algemeen">Uitsluiting van aanbestedingen is nu geregeld in artikel 45, derde lid, van het Besluit aanbestedingsregels voor overheidsopdrachten
                  en is verwerkt in artikel 2.87 van het wetsvoorstel voor de Aanbestedingswet (Kamerstukken II 2009/10, 32 440, nr. 2).
               </text:p>
      <text:p text:style-name="algemeen">In beginsel is de subsidietitel van de Algemene wet bestuursrecht (Awb) al geschikt om in subsidiebeleid en -praktijk rekening
                  te houden met werkgevers die zich schuldig maken aan tewerkstelling van illegaal verblijvende onderdanen van derde landen.
                  Aan de subsidieontvanger in een kwetsbare sector kan een subsidieverplichting als bedoeld in afdeling 4.2.4 van de Awb worden
                  opgelegd. In de subsidieregeling wordt dan de verplichting opgenomen om bij uitvoering van de gesubsidieerde activiteiten
                  direct noch indirect gebruik te maken van illegale arbeid. Als sancties komen vervolgens artikel 4:46, 4:48 en 4:49 Awb in
                  beeld (lagere vaststelling en intrekking). Verder biedt artikel 4:35 Awb een preventieve weigeringsgrond indien opnieuw een
                  subsidie zou worden aangevraagd, bijvoorbeeld in geval van recent, grootschalig of herhaald subsidiemisbruik (Kamerstukken
                  II 1993/94, 23 700, nr. 3, p. 59/60).
               </text:p>
      <text:p text:style-name="algemeen">Daarnaast bevat de Wet bevordering integriteitsbeoordelingen door het openbaar bestuur (Wet Bibob) mogelijkheden voor uitsluiting
                  van subsidies, mits de desbetreffende subsidieregeling erin voorziet dat het subsidie-uitsluitingssysteem van de Wet Bibob
                  van toepassing is. Een voorbeeld hiervan is artikel 5 van het Subsidiebesluit Ministerie van Buitenlandse Zaken. Voor zover
                  noodzakelijk kan een bepaling als deze worden overgenomen in andere subsidiebesluiten of ministeriële subsidieregelingen.
                  Daarvoor zijn de delegatiegrondslagen uit de subsidiekaderwetten voldoende ruim en is geen wetswijziging nodig. Voor een opsomming
                  van de delegatiegrondslagen wordt verwezen naar de transponeringstabel ter hoogte van artikel 7, eerste lid, onderdelen a
                  en c, van de Richtlijn.
               </text:p>
      <text:p text:style-name="alineagroep">Het subsidie-uitsluitingssysteem ziet er als volgt uit. De desbetreffende subsidieregeling, bijvoorbeeld artikel 5 van het
                     Subsidiebesluit Ministerie van Buitenlandse Zaken, regelt dat een subsidie aan een rechtspersoon of een natuurlijke persoon
                     kan worden geweigerd, lager vastgesteld of ingetrokken in het geval en onder de voorwaarden van artikel 3 van de Wet Bibob.
                     Die gevallen bestaan -voor zover hier relevant- uit de situatie dat ernstig gevaar bestaat dat de subsidie zal worden gebruikt
                     om (a.) uit illegale tewerkstelling verkregen of te verkrijgen op geld waardeerbare voordelen te benutten of (b.) illegaal
                     derde-landers tewerk te stellen. Een van de voorwaarden voor het kunnen vaststellen van de b-situatie is dat de illegale tewerkstelling
                     heeft plaatsgevonden bij activiteiten die overeenkomen of samenhangen met de activiteiten waarvoor de subsidie wordt aangevraagd
                     of is gegeven.
                  </text:p>
      <text:p text:style-name="alineagroep">Het Bibob-systeem kent ook een eigen informatievoorziening. Om te kunnen vaststellen of illegale tewerkstelling heeft plaatsgevonden
                     die «ernstig gevaar» oplevert voor het ontstaan van een a- of b-situatie, kan het bestuursorgaan advies vragen aan het Bureau
                     Bibob. Uit het advies is vervolgens af te leiden of er reden is voor het bestuursorgaan om de subsidie te weigeren of in te
                     trekken en terug te vorderen.
                  </text:p>
      <text:p text:style-name="alineagroep.end">Naast strafbare feiten worden ook bestuurlijke beboetbare feiten meegewogen bij de uitvoering van de Wet Bibob. Daartoe ontvangt
                     het Bureau Bibob o.a. gegevens van de Arbeidsinspectie (artikel 27, eerste lid, onder d, Wet Bibob). Dit is van belang omdat
                     de Wav hoofdzakelijk bestuursrechtelijk wordt gehandhaafd. Voorgesteld is om in artikel 3 van de Wet Bibob expliciet te regelen
                     dat onder strafbaar feit mede wordt verstaan een overtreding waarvoor een bestuurlijke boete kan worden opgelegd (Kamerstukken
                     II 2010/11, 32 676, nr. 2).
                  </text:p>
      <text:p text:style-name="algemeen">Op grond van titel 1.2 van de Awb gelden voor dit wetsvoorstel geen advies-, overleg-, inspraak-, en voorpublicatieverplichtingen
                  aangezien het dient ter implementatie van een EU-richtlijn.
               </text:p>
      <text:h text:outline-level="3" text:style-name="divisiekop2">3. Transponeringstabel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Bepaling
                              
                              Richtlijn 2009/52/EG
                              
                           </text:p>
            </table:table-cell>
            <table:table-cell office:value-type="string">
              <text:p text:style-name="Table_20_Heading_Left">
                              Bepaling in implementatieregeling
                              
                              of in bestaande regelgeving; toelichting indien niet geïmplementeerd of uit zijn aard geen implementatie behoeft
                              
                           </text:p>
            </table:table-cell>
            <table:table-cell office:value-type="string">
              <text:p text:style-name="Table_20_Heading_Left">
                              Omschrijving
                              
                              beleidsruimte
                              
                           </text:p>
            </table:table-cell>
            <table:table-cell office:value-type="string">
              <text:p text:style-name="Table_20_Heading_Left">
                              Toelichting op
                              
                              de keuze(n) bij
                              
                              de invulling
                              
                              van
                              beleidsruimte
                              
                           </text:p>
            </table:table-cell>
          </table:table-row>
        </table:table-header-rows>
        <table:table-row>
          <table:table-cell office:value-type="string">
            <text:p text:style-name="Table_20_Contents_Left">Artikel 1: onderwerp en toepassingsgebied</text:p>
          </table:table-cell>
          <table:table-cell office:value-type="string">
            <text:p text:style-name="Table_20_Contents_Left">geen implementatie nodig</text:p>
          </table:table-cell>
          <table:table-cell office:value-type="string"/>
          <table:table-cell office:value-type="string"/>
        </table:table-row>
        <table:table-row>
          <table:table-cell office:value-type="string">
            <text:p text:style-name="Table_20_Contents_Left">Artikel 2: definities</text:p>
          </table:table-cell>
          <table:table-cell office:value-type="string">
            <text:p text:style-name="Table_20_Contents_Left">Loonbegrip uit artikel 2, onderdeel j, van de Richtlijn wordt opgenomen in artikel 23 Wav</text:p>
          </table:table-cell>
          <table:table-cell office:value-type="string"/>
          <table:table-cell office:value-type="string"/>
        </table:table-row>
        <table:table-row>
          <table:table-cell office:value-type="string">
            <text:p text:style-name="Table_20_Contents_Left">Artikel 3: verbod op illegale tewerkstelling</text:p>
          </table:table-cell>
          <table:table-cell office:value-type="string">
            <text:p text:style-name="Table_20_Contents_Left">artikelen 197 b, c en d van het Wetboek van Strafrecht (Sr) en artikel 2 Wav</text:p>
          </table:table-cell>
          <table:table-cell office:value-type="string"/>
          <table:table-cell office:value-type="string"/>
        </table:table-row>
        <table:table-row>
          <table:table-cell office:value-type="string">
            <text:p text:style-name="Table_20_Contents_Left">Artikel 4, eerste lid, onder a: voorleggen geldig bewijs van verblijfsrecht</text:p>
          </table:table-cell>
          <table:table-cell office:value-type="string">
            <text:p text:style-name="Table_20_Contents_Left">artikel 15 Wav en artikelen 28 en 29 Wet op de loonbelasting jo. artikel 1, eerste lid, onderdelen 1° en 2°, Wet op de identificatieplicht,
                              en artikelen 9–15 Paspoortwet
                           </text:p>
          </table:table-cell>
          <table:table-cell office:value-type="string"/>
          <table:table-cell office:value-type="string"/>
        </table:table-row>
        <table:table-row>
          <table:table-cell office:value-type="string">
            <text:p text:style-name="Table_20_Contents_Left">Artikel 4, eerste lid, onder b: bewaarplicht</text:p>
          </table:table-cell>
          <table:table-cell office:value-type="string">
            <text:p text:style-name="Table_20_Contents_Left">artikel 15 Wav en artikelen 28 en 29 Wet op de loonbelasting 1964</text:p>
          </table:table-cell>
          <table:table-cell office:value-type="string"/>
          <table:table-cell office:value-type="string"/>
        </table:table-row>
        <table:table-row>
          <table:table-cell office:value-type="string">
            <text:p text:style-name="Table_20_Contents_Left">Artikel 4, eerste lid, onder c: notificatieverplichting</text:p>
          </table:table-cell>
          <table:table-cell office:value-type="string">
            <text:p text:style-name="Table_20_Contents_Left">nieuw artikel 2a Wav en huidige artikelen 26b, aanhef en onderdelen b en c, en 28, eerste lid, aanhef en onder e, van de Wet
                              op de loonbelasting 1964 
                           </text:p>
          </table:table-cell>
          <table:table-cell office:value-type="string"/>
          <table:table-cell office:value-type="string"/>
        </table:table-row>
        <table:table-row>
          <table:table-cell office:value-type="string">
            <text:p text:style-name="Table_20_Contents_Left">Artikel 4, tweede lid: mogelijkheid voor een vereenvoudigde procedure</text:p>
            <text:p text:style-name="Table_20_Contents_Left">(optionele bepaling)</text:p>
          </table:table-cell>
          <table:table-cell office:value-type="string">
            <text:p text:style-name="Table_20_Contents_Left">geen implementatie nodig</text:p>
          </table:table-cell>
          <table:table-cell office:value-type="string">
            <text:p text:style-name="Table_20_Contents_Left">voor werkgevers die natuurlijke personen zijn kan voor een vereenvoudigde procedure worden gekozen</text:p>
          </table:table-cell>
          <table:table-cell office:value-type="string">
            <text:p text:style-name="Table_20_Contents_Left">er is voor gekozen om voor álle werkgevers een zo eenvoudig mogelijke procedure te ontwikkelen</text:p>
          </table:table-cell>
        </table:table-row>
        <table:table-row>
          <table:table-cell office:value-type="string">
            <text:p text:style-name="Table_20_Contents_Left">Artikel 4, derde lid</text:p>
          </table:table-cell>
          <table:table-cell office:value-type="string">
            <text:p text:style-name="Table_20_Contents_Left">artikel 5:41 Awb;</text:p>
            <text:p text:style-name="Table_20_Contents_Left">artikel 197b Sr </text:p>
          </table:table-cell>
          <table:table-cell office:value-type="string"/>
          <table:table-cell office:value-type="string"/>
        </table:table-row>
        <table:table-row>
          <table:table-cell office:value-type="string">
            <text:p text:style-name="Table_20_Contents_Left">Artikel 5: financiële sancties</text:p>
          </table:table-cell>
          <table:table-cell office:value-type="string">
            <text:p text:style-name="Table_20_Contents_Left">artikel 18 en 19d Wav en artikel 5 Beleidsregels boeteoplegging Wav 2010; wanneer er geen Wav boete is opgelegd werkt artikel
                              6.4 Vreemdelingenbesluit 2000 (Vb 2000) in Besluit Momi, artikel 2 van de Beleidsregels boeteoplegging Wav 2010 
                           </text:p>
          </table:table-cell>
          <table:table-cell office:value-type="string"/>
          <table:table-cell office:value-type="string"/>
        </table:table-row>
        <table:table-row>
          <table:table-cell office:value-type="string">
            <text:p text:style-name="Table_20_Contents_Left">Artikel 6, eerste lid, onder a (nabetalingen loon)</text:p>
          </table:table-cell>
          <table:table-cell office:value-type="string">
            <text:p text:style-name="Table_20_Contents_Left">artikel 7:616 Burgerlijk Wetboek (BW) en artikel 7:623 e.v. BW en het voorgestelde artikel 23, eerste lid, Wav</text:p>
          </table:table-cell>
          <table:table-cell office:value-type="string"/>
          <table:table-cell office:value-type="string"/>
        </table:table-row>
        <table:table-row>
          <table:table-cell office:value-type="string">
            <text:p text:style-name="Table_20_Contents_Left">Artikel 6, eerste lid, onder b (nabetalingen belastingen en socialezekerheidsbijdragen)</text:p>
          </table:table-cell>
          <table:table-cell office:value-type="string">
            <text:p text:style-name="Table_20_Contents_Left">artikel 6 Wet op de loonbelasting 1964</text:p>
            <text:p text:style-name="Table_20_Contents_Left">artikel 20 Wet financiering sociale verzekeringen (Wfsv)</text:p>
          </table:table-cell>
          <table:table-cell office:value-type="string"/>
          <table:table-cell office:value-type="string"/>
        </table:table-row>
        <table:table-row>
          <table:table-cell office:value-type="string">
            <text:p text:style-name="Table_20_Contents_Left">Artikel 6, eerste lid, onder c (samenhangende kosten)</text:p>
          </table:table-cell>
          <table:table-cell office:value-type="string">
            <text:p text:style-name="Table_20_Contents_Left">artikel 6:47 BW</text:p>
          </table:table-cell>
          <table:table-cell office:value-type="string"/>
          <table:table-cell office:value-type="string"/>
        </table:table-row>
        <table:table-row>
          <table:table-cell office:value-type="string">
            <text:p text:style-name="Table_20_Contents_Left">Artikel 6, tweede lid, onder a (vordering)</text:p>
          </table:table-cell>
          <table:table-cell office:value-type="string">
            <text:p text:style-name="Table_20_Contents_Left">artikel 7:616 BW; Zie ook artikel 6:202 BW</text:p>
          </table:table-cell>
          <table:table-cell office:value-type="string"/>
          <table:table-cell office:value-type="string"/>
        </table:table-row>
        <table:table-row>
          <table:table-cell office:value-type="string">
            <text:p text:style-name="Table_20_Contents_Left">Artikel 6, tweede lid, onder b (optionele bepaling)</text:p>
          </table:table-cell>
          <table:table-cell office:value-type="string">
            <text:p text:style-name="Table_20_Contents_Left">geen implementatie nodig</text:p>
          </table:table-cell>
          <table:table-cell office:value-type="string">
            <text:p text:style-name="Table_20_Contents_Left">regelen dat illegaal tewerkgestelde onderdaan van een derde land procedures in werking kan laten stellen om achterstallige
                              loonsommen in te vorderen, zonder dat hij zelf vordering moet instellen
                           </text:p>
          </table:table-cell>
          <table:table-cell office:value-type="string">
            <text:p text:style-name="Table_20_Contents_Left">gekozen is voor het bestaande loonvorderings-systeem, dit is de optie van artikel 6, tweede lid, onder a.</text:p>
          </table:table-cell>
        </table:table-row>
        <table:table-row>
          <table:table-cell office:value-type="string">
            <text:p text:style-name="Table_20_Contents_Left">Artikel 6, derde lid (duur van het verrichten van de arbeid) </text:p>
          </table:table-cell>
          <table:table-cell office:value-type="string">
            <text:p text:style-name="Table_20_Contents_Left">artikel 23 Wav</text:p>
          </table:table-cell>
          <table:table-cell office:value-type="string">
            <text:p text:style-name="Table_20_Contents_Left">rechtsvermoeden duur van de werkzaamheden: minimaal drie maanden</text:p>
          </table:table-cell>
          <table:table-cell office:value-type="string">
            <text:p text:style-name="Table_20_Contents_Left">aangesloten is bij het al bestaande rechtsvermoeden uit Wav: zes maanden</text:p>
          </table:table-cell>
        </table:table-row>
        <table:table-row>
          <table:table-cell office:value-type="string">
            <text:p text:style-name="Table_20_Contents_Left">Artikel 6, vierde en vijfde lid (mechanismen en verlenging verblijfsvergunning)</text:p>
          </table:table-cell>
          <table:table-cell office:value-type="string">
            <text:p text:style-name="Table_20_Contents_Left">artikel 8.26 Vb 2000, zoals dat komt te luiden na inwerkingtreding Besluit Modern Migratiebeleid </text:p>
          </table:table-cell>
          <table:table-cell office:value-type="string"/>
          <table:table-cell office:value-type="string"/>
        </table:table-row>
        <table:table-row>
          <table:table-cell office:value-type="string">
            <text:p text:style-name="Table_20_Contents_Left">Artikel 7, eerste lid, onder a (uitsluiting subsidies)</text:p>
          </table:table-cell>
          <table:table-cell office:value-type="string">
            <text:p text:style-name="Table_20_Contents_Left">afdeling 4.2.4 Awb, artikel 4:46 en 4:48 en 4:49 Awb, artikel 5 Subsidiebesluit Ministerie van Buitenlandse Zaken, artikel
                              6 Wet bevordering integriteitsbeoordelingen door het openbaar bestuur, artikel 4, tweede lid, aanhef en onderdelen c, e en
                              f , Kaderwet LNV-subsidies, artikel 3, tweede lid, aanhef en onderdelen c, e en f, Kaderwet EZ-subsidies, artikel 3, tweede
                              lid, aanhef en onderdelen b, d en h, Kaderwet subsidies Verkeer en Waterstaat, artikel 3, eerste lid, aanhef en onderdelen
                              b, f en g, Kaderwet SZW-subsidies, artikel 3, tweede lid, aanhef en onderdelen c, e en f, Kaderwet VWS-subsidies, artikel
                              4, tweede lid, aanhef en onderdelen d, f en g, Wet overige OCW-subsidies en artikel 15, aanhef en onderdelen c, e en f, Wet
                              overige BZK-subsidies
                           </text:p>
          </table:table-cell>
          <table:table-cell office:value-type="string"/>
          <table:table-cell office:value-type="string"/>
        </table:table-row>
        <table:table-row>
          <table:table-cell office:value-type="string">
            <text:p text:style-name="Table_20_Contents_Left">Artikel 7, eerste lid, onder b (uitsluiting overheidsopdrachten)</text:p>
          </table:table-cell>
          <table:table-cell office:value-type="string">
            <text:p text:style-name="Table_20_Contents_Left">artikel 45, derde lid, Besluit aanbestedingsregels voor overheidsopdrachten, dat is overgebracht in artikel 2.87 van het wetsvoorstel
                              Aanbestedingswet
                           </text:p>
          </table:table-cell>
          <table:table-cell office:value-type="string"/>
          <table:table-cell office:value-type="string"/>
        </table:table-row>
        <table:table-row>
          <table:table-cell office:value-type="string">
            <text:p text:style-name="Table_20_Contents_Left">Artikel 7, eerste lid, onder c (terugvordering subsidies)</text:p>
          </table:table-cell>
          <table:table-cell office:value-type="string">
            <text:p text:style-name="Table_20_Contents_Left">zie hierboven bij artikel 7, eerste lid, onder a richtlijn en artikel 4:57 Awb</text:p>
          </table:table-cell>
          <table:table-cell office:value-type="string"/>
          <table:table-cell office:value-type="string"/>
        </table:table-row>
        <table:table-row>
          <table:table-cell office:value-type="string">
            <text:p text:style-name="Table_20_Contents_Left">Artikel 7, eerste lid, onder d (sluiting)</text:p>
          </table:table-cell>
          <table:table-cell office:value-type="string">
            <text:p text:style-name="Table_20_Contents_Left">artikel 7, onder c, Wet op de economische delicten (WED)</text:p>
          </table:table-cell>
          <table:table-cell office:value-type="string"/>
          <table:table-cell office:value-type="string"/>
        </table:table-row>
        <table:table-row>
          <table:table-cell office:value-type="string">
            <text:p text:style-name="Table_20_Contents_Left">Artikel 7, tweede lid (optionele bepaling)</text:p>
          </table:table-cell>
          <table:table-cell office:value-type="string">
            <text:p text:style-name="Table_20_Contents_Left">geen implementatie nodig</text:p>
          </table:table-cell>
          <table:table-cell office:value-type="string">
            <text:p text:style-name="Table_20_Contents_Left">niet toepassen lid 1 indien de werkgevers natuurlijke personen zijn en de tewerkstelling hun persoonlijke doeleinden dient</text:p>
          </table:table-cell>
          <table:table-cell office:value-type="string">
            <text:p text:style-name="Table_20_Contents_Left">Nederland kent geen uitsluitingsgronden en zal van deze facultatieve bepaling geen gebruik maken</text:p>
          </table:table-cell>
        </table:table-row>
        <table:table-row>
          <table:table-cell office:value-type="string">
            <text:p text:style-name="Table_20_Contents_Left">Artikel 8, eerste en tweede lid (ketenaansprakelijkheid)</text:p>
          </table:table-cell>
          <table:table-cell office:value-type="string">
            <text:p text:style-name="Table_20_Contents_Left">ketenaansprakelijkheid valt binnen het brede werkgeversbegrip van artikel 1 onder b Wav. Wat betreft loonvordering: artikel
                              23 Wav
                           </text:p>
          </table:table-cell>
          <table:table-cell office:value-type="string"/>
          <table:table-cell office:value-type="string"/>
        </table:table-row>
        <table:table-row>
          <table:table-cell office:value-type="string">
            <text:p text:style-name="Table_20_Contents_Left">Artikel 8, derde lid (optionele aansprakelijkheidsbeperking)</text:p>
          </table:table-cell>
          <table:table-cell office:value-type="string">
            <text:p text:style-name="Table_20_Contents_Left">artikel 5:41 Awb; artikel 10 van Beleidsregels boeteoplegging Wav 2010</text:p>
          </table:table-cell>
          <table:table-cell office:value-type="string">
            <text:p text:style-name="Table_20_Contents_Left">bij keuze voor deze optie kan een aannemer die gepaste zorgvuldigheid heeft betracht niet uit hoofde van lid 1 of lid 2 aansprakelijk
                              worden gehouden
                           </text:p>
          </table:table-cell>
          <table:table-cell office:value-type="string">
            <text:p text:style-name="Table_20_Contents_Left">invulling artikel 8, derde lid is niet gewenst omdat het enkele feit dat de werkgever zich heeft ingespannen voldoende is
                              voor hem om niet aansprakelijk te zijn, hierdoor kan de effectiviteit van de handhaving onder druk komen te staan
                           </text:p>
          </table:table-cell>
        </table:table-row>
        <table:table-row>
          <table:table-cell office:value-type="string">
            <text:p text:style-name="Table_20_Contents_Left">Artikel 8, vierde lid (optionele striktere aansprakelijkheidsregels)</text:p>
          </table:table-cell>
          <table:table-cell office:value-type="string">
            <text:p text:style-name="Table_20_Contents_Left">artikel 1, onder b, Wav</text:p>
          </table:table-cell>
          <table:table-cell office:value-type="string">
            <text:p text:style-name="Table_20_Contents_Left">de lidstaten kunnen in de nationale wetgeving striktere aansprakelijkheids-regels vastleggen </text:p>
          </table:table-cell>
          <table:table-cell office:value-type="string">
            <text:p text:style-name="Table_20_Contents_Left">artikel 23 Wav is niet alleen van toepassing op de werkgever als onderaannemer, maar richt zich op het ruimere werkgeversbegrip
                              van artikel 1onder b Wav
                           </text:p>
          </table:table-cell>
        </table:table-row>
        <table:table-row>
          <table:table-cell office:value-type="string">
            <text:p text:style-name="Table_20_Contents_Left">Artikel 9, eerste lid (strafbare feiten)</text:p>
          </table:table-cell>
          <table:table-cell office:value-type="string">
            <text:p text:style-name="Table_20_Contents_Left">artikelen 197, b, c en d Sr en in uiterste geval 273f; artikel 43a Sr; artikel 57 Sr; artikel 19c Wav; artikel 19b, tweede
                              lid, Wav
                           </text:p>
          </table:table-cell>
          <table:table-cell office:value-type="string"/>
          <table:table-cell office:value-type="string"/>
        </table:table-row>
        <table:table-row>
          <table:table-cell office:value-type="string">
            <text:p text:style-name="Table_20_Contents_Left">Artikel 9, tweede lid (medeplichtigheid en uitlokking)</text:p>
          </table:table-cell>
          <table:table-cell office:value-type="string">
            <text:p text:style-name="Table_20_Contents_Left">artikelen 47, eerste lid, onder 1 en 48 Sr</text:p>
          </table:table-cell>
          <table:table-cell office:value-type="string"/>
          <table:table-cell office:value-type="string"/>
        </table:table-row>
        <table:table-row>
          <table:table-cell office:value-type="string">
            <text:p text:style-name="Table_20_Contents_Left">Artikel 10 (strafrechtelijke sancties)</text:p>
          </table:table-cell>
          <table:table-cell office:value-type="string">
            <text:p text:style-name="Table_20_Contents_Left">artikelen. 197b, 197c en 197d Sr, artikel 19c Wav, artikel 1,onder 4, van de WED</text:p>
          </table:table-cell>
          <table:table-cell office:value-type="string"/>
          <table:table-cell office:value-type="string"/>
        </table:table-row>
        <table:table-row>
          <table:table-cell office:value-type="string">
            <text:p text:style-name="Table_20_Contents_Left">Artikel 11 (aansprakelijkheid van rechtspersonen)</text:p>
          </table:table-cell>
          <table:table-cell office:value-type="string">
            <text:p text:style-name="Table_20_Contents_Left">artikel 51, eerste lid, Sr</text:p>
          </table:table-cell>
          <table:table-cell office:value-type="string"/>
          <table:table-cell office:value-type="string"/>
        </table:table-row>
        <table:table-row>
          <table:table-cell office:value-type="string">
            <text:p text:style-name="Table_20_Contents_Left">Artikel 12 (sancties tegen rechtspersonen)</text:p>
          </table:table-cell>
          <table:table-cell office:value-type="string">
            <text:p text:style-name="Table_20_Contents_Left">artikel 51, tweede lid, Sr</text:p>
          </table:table-cell>
          <table:table-cell office:value-type="string"/>
          <table:table-cell office:value-type="string"/>
        </table:table-row>
        <table:table-row>
          <table:table-cell office:value-type="string">
            <text:p text:style-name="Table_20_Contents_Left">Artikel 13 (faciliteren van klachten)</text:p>
          </table:table-cell>
          <table:table-cell office:value-type="string">
            <text:p text:style-name="Table_20_Contents_Left">hfd. 9 Awb , sectorale klachtenregelingen; machtiging van een persoon of organisatie reeds mogelijk; hulpverlening is niet
                              strafbaar gesteld
                           </text:p>
          </table:table-cell>
          <table:table-cell office:value-type="string"/>
          <table:table-cell office:value-type="string"/>
        </table:table-row>
        <table:table-row>
          <table:table-cell office:value-type="string">
            <text:p text:style-name="Table_20_Contents_Left">Artikel 13, vierde lid (verblijfsvergunning van beperkte duur)</text:p>
          </table:table-cell>
          <table:table-cell office:value-type="string">
            <text:p text:style-name="Table_20_Contents_Left">nieuw artikel 3.48 Vb 2000</text:p>
          </table:table-cell>
          <table:table-cell office:value-type="string"/>
          <table:table-cell office:value-type="string"/>
        </table:table-row>
        <table:table-row>
          <table:table-cell office:value-type="string">
            <text:p text:style-name="Table_20_Contents_Left">Artikel 14 (Inspecties)</text:p>
          </table:table-cell>
          <table:table-cell office:value-type="string">
            <text:p text:style-name="Table_20_Contents_Left">artikel 14 Wav</text:p>
          </table:table-cell>
          <table:table-cell office:value-type="string"/>
          <table:table-cell office:value-type="string"/>
        </table:table-row>
        <table:table-row>
          <table:table-cell office:value-type="string">
            <text:p text:style-name="Table_20_Contents_Left">Artikel 15 (optionele bepaling voor gunstiger bepalingen)</text:p>
          </table:table-cell>
          <table:table-cell office:value-type="string">
            <text:p text:style-name="Table_20_Contents_Left">geen implementatie nodig</text:p>
          </table:table-cell>
          <table:table-cell office:value-type="string">
            <text:p text:style-name="Table_20_Contents_Left">gunstiger bepalingen aannemen of handhaven die gunstiger zijn voor onderdanen van derde landen waarop zij van toepassing is
                              in verband met de artikelen 6 en 13, mits deze bepalingen verenigbaar zijn met deze richtlijn
                           </text:p>
          </table:table-cell>
          <table:table-cell office:value-type="string">
            <text:p text:style-name="Table_20_Contents_Left">doordat artikel 23 Wav gekoppeld is aan het brede werkgeversbegrip als bedoeld in artikel 1 onder b van de Wav, kunnen meer
                              vreemdelingen een beroep doen op deze regeling
                           </text:p>
          </table:table-cell>
        </table:table-row>
        <table:table-row>
          <table:table-cell office:value-type="string">
            <text:p text:style-name="Table_20_Contents_Left">Artikel 16 (verslaglegging)</text:p>
          </table:table-cell>
          <table:table-cell office:value-type="string">
            <text:p text:style-name="Table_20_Contents_Left">geen implementatie nodig</text:p>
          </table:table-cell>
          <table:table-cell office:value-type="string"/>
          <table:table-cell office:value-type="string"/>
        </table:table-row>
      </table:table>
      <text:p/>
      <text:h text:outline-level="2" text:style-name="divisiekop1">ARTIKELSGEWIJS
               </text:h>
      <text:p text:style-name="tussenkop"><text:span text:style-name="tussenkop_cur">Artikel I, onderdeel A (artikel 2a Wav)</text:span></text:p>
      <text:p text:style-name="alineagroep">Dit artikel implementeert artikel 4, eerste lid, onder c, van de richtlijn.</text:p>
      <text:p text:style-name="alineagroep.end">Een werkgever die een vreemdeling arbeid in Nederland laat verrichten, ten aanzien waarvan het verbod, bedoeld in artikel
                     2 Wav niet geldt, kan volgens het voorgestelde artikel 2a, eerste lid Wav, verplicht worden minimaal twee werkdagen voordat
                     die vreemdeling arbeid gaat verrichten daarvan schriftelijk melding te doen aan een bij ministeriële regeling aan te wijzen
                     instantie, onder overlegging van een verklaring en bewijsstukken. Bij algemene maatregel van bestuur zal worden bepaald in
                     welke gevallen de melding niet hoeft plaats te vinden indien de werkgever reeds uit hoofde van andere bepalingen een meldingsplicht
                     heeft. Op basis van het derde lid kunnen regels gesteld worden over het model van de verklaring en de over te leggen bewijsstukken.
                  </text:p>
      <text:p text:style-name="tussenkop"><text:span text:style-name="tussenkop_cur">Artikel I, onderdeel B (artikel 18 Wav)</text:span></text:p>
      <text:p text:style-name="algemeen">Deze wijziging, die samenhangt met het nieuwe artikel 2a Wav, betekent dat het niet notificeren door de werkgever wordt beboet.
                  De Minister van Sociale Zaken en Werkgelegenheid zal beleidsregels stellen omtrent de hoogte van de boete.
               </text:p>
      <text:p text:style-name="tussenkop"><text:span text:style-name="tussenkop_cur">Artikel I, onderdeel C (artikel 23 Wav)</text:span></text:p>
      <text:p text:style-name="algemeen">Artikel 23 Wav beoogt de vreemdeling bescherming te geven. Op grond van het eerste lid kan de vreemdeling zelfstandig een
                  (loon)vordering tegen zijn werkgever instellen. Het gaat hier om vorderingen op grond van een van de vier onderscheiden overeenkomsten
                  tot het verrichten van arbeid. Het gaat dan om de arbeidsovereenkomst (zie artikel 7:610 BW), de overeenkomst tot opdracht
                  (zie artikel 7:400 BW) en overeenkomst tot aanneming van werk (zie artikel 7:750 BW) of de ambtelijke aanstelling. Het voorgestelde
                  artikel 23, eerste lid, is ruimer dan de vordering, bedoeld in artikel 7:616 BW, dat slechts ziet op loon als bedoeld in artikel
                  7:610 BW. Loon in de zin van dat artikel is de vergoeding door de werkgever aan de werknemer verschuldigd terzake van de bedongen
                  arbeid in het kader van een arbeidsovereenkomst. Artikel 2, onderdeel j, van de richtlijn kent een ruim loonbegrip; in artikel
                  23, eerste lid, is dan ook naar dit loonbegrip van de richtlijn verwezen.
               </text:p>
      <text:p text:style-name="algemeen">In het tweede lid is het – thans al in artikel 23 Wav neergelegde – rechtsvermoeden opgenomen dat de vreemdeling ten minste
                  zes maanden werkzaam is geweest bij de desbetreffende werkgever. Het is aan de werkgever om aannemelijk te maken dat de desbetreffende
                  vreemdeling korter dan de vermoede zes maanden heeft gewerkt en dat de verschuldigde beloning al is uitbetaald. Als de vreemdeling
                  al is uitgezet, kan de (loon)vordering jegens zijn voormalige werkgever ook namens hem door een rechtspersoon, bijvoorbeeld
                  een werknemersvereniging, worden ingesteld. In het derde en vierde lid is een ketenbepaling opgenomen die de vreemdeling in
                  staat stelt een vordering in te stellen bij de naast hogere werkgever, indien een beroep op de eerder aangesproken werkgever
                  niet slaagt. Het vijfde lid wijst de kantonrechter aan als rechter die bevoegd is om kennis te nemen van de vordering op grond
                  van dit artikel.
               </text:p>
      <text:p text:style-name="algemeen">
                  <text:span text:style-name="cur">Artikel II (Inwerkingtreding)</text:span>
                  
               </text:p>
      <text:p text:style-name="algemeen">Gelet op het naderende einde van de omzettingstermijn, 20 juli 2011, is het streven dit wetsvoorstel zo spoedig mogelijk in
                  werking te laten tre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