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3
               </text:p>
          </table:table-cell>
          <table:table-cell office:value-type="string" table:number-columns-spanned="2" table:style-name="parlementair.kopcel3">
            <text:p text:style-name="headtable.dossierti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arbeid vreemdelingen te wijzigen in verband met de implementatie
                     van richtlijn nr. 2009/52/EG van het Europees Parlement en de Raad van 18 juni 2009 tot vaststelling van minimumnormen inzake
                     sancties en maatregelen tegen werkgevers van illegaal verblijvende onderdanen van derde landen (PbEU 2009 L 168);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rbeid vreemdelingen wordt als volgt gewijzigd:</text:p>
      <text:p text:style-name="lid"><text:span text:style-name="lidnr">A<text:tab/></text:span></text:p>
      <text:p text:style-name="wat">Na artikel 2 wordt een artikel ingevoegd luidende:</text:p>
      <text:section text:name="artikel.d8534e146" text:style-name="wijziging.block">
        <text:h text:outline-level="3" text:style-name="artikel_kop">Artikel 2a
                           </text:h>
        <text:list text:style-name="list-style-1">
          <text:list-item text:start-value="1">
            <text:p text:style-name="list.start"> Een werkgever die een vreemdeling arbeid in Nederland laat verrichten, ten aanzien waarvan het verbod, bedoeld in artikel
                                    2, niet geldt, is verplicht dit gegeven schriftelijk te melden ten minste twee werkdagen voor aanvang van de werkzaamheden
                                    aan een bij ministeriële regeling aan te wijzen instantie, onder overlegging van een verklaring en bewijsstukken.
                                 </text:p>
          </text:list-item>
          <text:list-item text:start-value="2">
            <text:p text:style-name="list.cont"> De verplichting, bedoeld in het eerste lid, geldt niet, indien de werkgever reeds uit hoofde van andere, bij algemene maatregel
                                    van bestuur aan te wijzen, bepalingen een meldingsplicht heeft.
                                 </text:p>
          </text:list-item>
          <text:list-item text:start-value="3">
            <text:p text:style-name="list.end"> Bij ministeriële regeling kunnen regels worden gesteld met betrekking tot het model van de verklaring en de over te leggen
                                    bewijsstukken, bedoeld in het eerste lid.
                                 </text:p>
          </text:list-item>
        </text:list>
      </text:section>
      <text:p text:style-name="lid"><text:span text:style-name="lidnr">B<text:tab/></text:span></text:p>
      <text:p text:style-name="wat">Aan artikel 18, eerste lid, wordt toegevoegd: en het bepaalde bij of krachtens artikel 2a.</text:p>
      <text:p text:style-name="lid"><text:span text:style-name="lidnr">C<text:tab/></text:span></text:p>
      <text:p text:style-name="wat">Artikel 23 komt te luiden:</text:p>
      <text:section text:name="artikel.d8534e203" text:style-name="wijziging.block">
        <text:h text:outline-level="3" text:style-name="artikel_kop">Artikel 23
                           </text:h>
        <text:list text:style-name="list-style-2">
          <text:list-item text:start-value="1">
            <text:p text:style-name="list.start"> De werkgever is verplicht de vreemdeling die arbeid heeft verricht zijn loon als bedoeld in artikel 2, onderdeel j, van de
                                    Richtlijn nr. 2009/52/EG van het Europees Parlement en de Raad van 18 juni 2009 tot vaststelling van minimumnormen inzake
                                    sancties en maatregelen tegen werkgevers van illegaal verblijvende onderdanen van derde landen (PbEU 2009 L 168) te voldoen.
                                 </text:p>
          </text:list-item>
          <text:list-item text:start-value="2">
            <text:p text:style-name="list.cont"> Indien een werkgever een vreemdeling arbeid doet verrichten in strijd met artikel 2, wordt de vreemdeling vermoed gedurende
                                    ten minste zes maanden werkzaam te zijn voor die werkgever tegen het loon, bedoeld in het eerste lid, en voor de duur van
                                    het verrichten van de arbeid die in de desbetreffende bedrijfstak gebruikelijk is.
                                 </text:p>
          </text:list-item>
          <text:list-item text:start-value="3">
            <text:p text:style-name="list.cont"> De vreemdeling kan tevens elke naast hogere werkgever aansprakelijk stellen voor de nakoming van het eerste lid.
                                 </text:p>
          </text:list-item>
          <text:list-item text:start-value="4">
            <text:p text:style-name="list.cont"> Een vordering uit hoofde van het derde lid is slechts mogelijk indien een vordering op de naast lagere werkgever niet is
                                    geslaagd.
                                 </text:p>
          </text:list-item>
          <text:list-item text:start-value="5">
            <text:p text:style-name="list.end"> De kantonrechter is bevoegd kennis te nemen van vorderingen op grond van het eerste tot en met derde lid.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