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2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2<text:tab/>Wijziging van de Opiumwet in verband met de strafbaarstelling van handelingen ter voorbereiding of vergemakkelijking van illegale hennepteelt </text:h>
      <text:h text:style-name="ifm_p_font.bold_size.9.06pt_mt.18.8mm_indent.-58.5mm_ifm" text:outline-level="1">
         L
      <text:tab/>MOTIE VAN HET LID TER HORST C.S.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,</text:p>
      <text:p text:style-name="ifm_p_indent.-5mm_mleft.5mm_ifm">–<text:tab/>dat het huidige softdrugsbeleid er niet in slaagt de grootschalige hennepteelt aan te pakken;</text:p>
      <text:p text:style-name="ifm_p_indent.-5mm_mleft.5mm_ifm">–<text:tab/>dat het huidige softdrugsbeleid er niet in slaagt om de georganiseerde misdaad buiten de productie en handel in softdrugs te houden;</text:p>
      <text:p text:style-name="ifm_p_indent.-5mm_mleft.5mm_ifm">–<text:tab/>dat veel burgemeesters zich zorgen maken over wietplantages van particulieren in kelders, garages en schuurtjes in woonbuurten;</text:p>
      <text:p text:style-name="ifm_p_indent.-5mm_mleft.5mm_ifm">–<text:tab/>dat veel burgemeesters zich zorgen maken over de aantasting van de integriteit in hun gemeente door vermenging van boven- en onderwereld;</text:p>
      <text:p text:style-name="ifm_p_indent.-5mm_mleft.5mm_ifm">–<text:tab/>dat het huidige softdrugsbeleid er niet in slaagt om problematisch softdrugsgebruik door met name jongeren tegen te gaan;</text:p>
      <text:p text:style-name="ifm_p_indent.-5mm_mleft.5mm_ifm">–<text:tab/>dat het huidige softdrugsbeleid van voordeur en achterdeur zo sterk onder druk staat dat rechters geen straf meer opleggen; en</text:p>
      <text:p text:style-name="ifm_p_indent.-5mm_mleft.5mm_ifm">–<text:tab/>dat het huidige softdrugsbeleid niet tot in de oneindigheid zo kan doorgaan;</text:p>
      <text:p text:style-name="ifm_p_mt.3.76mm_ifm">verzoekt de regering een commissie in te stellen om haar te adviseren over het toekomstige softdrugsbeleid in Nederland dat effectief de criminaliteit bestrijdt en de volksgezondheid dient,</text:p>
      <text:p text:style-name="ifm_p_mt.3.76mm_ifm">en gaat over tot de orde van de dag.</text:p>
      <text:p text:style-name="ifm_p_mt.3.76mm_ifm">Ter Horst</text:p>
      <text:p text:style-name="ifm_p_ifm">Th. de Graaf</text:p>
      <text:p text:style-name="ifm_p_ifm">Ruers</text:p>
      <text:p text:style-name="ifm_p_ifm">De Boer</text:p>
      <text:p text:style-name="ifm_p_ifm">Nag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84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84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Opiumwet in verband met de strafbaarstelling van handelingen ter voorbereiding of vergemakkelijking van illegale hennepteelt; Motie over de instelling van een commissie die de regering moet adviseren over het toekomstige softdrugsbeleid</dc:title>
    <meta:user-defined meta:name="OVERHEIDop.ParlID/DC.identifier">kst-32842-L</meta:user-defined>
    <meta:user-defined meta:name="OVERHEIDop.ondernummer">L</meta:user-defined>
    <meta:user-defined meta:name="DCTERMS.W3CDTF/DCTERMS.available">2014-11-06</meta:user-defined>
    <meta:user-defined meta:name="OVERHEIDop.KamerstukTypen/DC.type">Motie</meta:user-defined>
    <meta:user-defined meta:name="OVERHEIDop.dossiernummer">32842</meta:user-defined>
    <meta:user-defined meta:name="OVERHEIDop.documenttitel">Motie over de instelling van een commissie die de regering moet adviseren over het toekomstige softdrugsbeleid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Opiumwet in verband met de strafbaarstelling van handelingen ter voorbereiding of vergemakkelijking van illegale hennepteelt; Motie over de instelling van een commissie die de regering moet adviseren over het toekomstige softdrugsbelei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4-11-04</meta:user-defined>
    <meta:user-defined meta:name="OVERHEIDop.dossiertitel">Wijziging van de Opiumwet in verband met de strafbaarstelling van handelingen ter voorbereiding of vergemakkelijking van illegale hennepteelt</meta:user-defined>
    <meta:user-defined meta:name="OVERHEIDop.indiener">Ter Horst</meta:user-defined>
    <meta:user-defined meta:name="OVERHEIDop.versieInformatie"/>
  </office:meta>
</office:document-meta>
</file>