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2-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2<text:tab/>Wijziging van de Opiumwet in verband met de strafbaarstelling van handelingen ter voorbereiding of vergemakkelijking van illegale hennepteelt</text:h>
      <text:h text:style-name="ifm_p_font.bold_size.9.06pt_mt.18.8mm_indent.-58.5mm_ifm" text:outline-level="1">
         K<text:tab/>VERSLAG VAN EEN SCHRIFTELIJK OVERLEG</text:h>
      <text:p text:style-name="ifm_p_ifm">Vastgesteld 31 oktober 2014</text:p>
      <text:p text:style-name="ifm_p_mt.3.76mm_ifm">Binnen de commissie voor Veiligheid en Justitie<text:note text:id="ID-401335-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zijn vragen gerezen over de relatie van het wetsvoorstel inzake de strafbaarstelling van handelingen ter voorbereiding of vergemakkelijking van illegale hennepteelt (32 842), waarover het plenaire debat is voorzien op 4 november 2014, en het ontwerpbesluit houdende wijziging van lijst I, behorende bij de Opiumwet, in verband met plaatsing op deze lijst van hasjiesj en hennep met een gehalte aan tetrahydroicannabinol (THC) van 15 procent of meer<text:note text:id="ID-401335-d36e78" text:note-class="footnote"><text:note-citation text:label="2 ">2</text:note-citation><text:note-body><text:p text:style-name="ifm_p_font.normal_size.6.93pt_mt..5mm_indent.-0.1161in_mleft.0.1161in_ifm">Aangeboden bij brief van de Staatssecretaris van Volksgezondheid, Welzijn en Sport van 26 maart 2013, <text:span text:style-name="ifm_span_font.italic_size.6.93pt_ifm">Kamerstukken II</text:span> 2012–2013, 33 593, A / nr. 1.</text:p></text:note-body></text:note>.</text:p>
      <text:p text:style-name="ifm_p_ifm">Naar aanleiding daarvan heeft de commissie de Minister van Veiligheid en Justitie op 28 oktober 2014 een brief gestuurd.</text:p>
      <text:p text:style-name="ifm_p_mt.3.76mm_ifm">De Minister heeft op 30 okto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8 oktober 2014</text:p>
      <text:p text:style-name="ifm_p_mt.3.76mm_ifm">Binnen de commissie voor Veiligheid en Justitie zijn vragen gerezen over de relatie van het wetsvoorstel inzake de strafbaarstelling van handelingen ter voorbereiding of vergemakkelijking van illegale hennepteelt (32 842), waarover het plenaire debat is voorzien op 4 november 2014, en het ontwerpbesluit houdende wijziging van lijst I, behorende bij de Opiumwet, in verband met plaatsing op deze lijst van hasjiesj en hennep met een gehalte aan tetrahydroicannabinol (THC) van 15 procent of meer<text:note text:id="ID-401335-d36e121" text:note-class="footnote"><text:note-citation text:label="3 ">3</text:note-citation><text:note-body><text:p text:style-name="ifm_p_font.normal_size.6.93pt_mt..5mm_indent.-0.1161in_mleft.0.1161in_ifm">Aangeboden bij brief van de Staatssecretaris van Volksgezondheid, Welzijn en Sport van 26 maart 2013, <text:span text:style-name="ifm_span_font.italic_size.6.93pt_ifm">Kamerstukken II</text:span> 2012–2013, 33 593, A / nr. 1.</text:p></text:note-body></text:note>. De commissie heeft vastgesteld dat u zich tot dusverre op het standpunt heeft gesteld dat het in bezit hebben van apparatuur voor het meten van het THC-gehalte valt onder de reikwijdte van het voorgestelde artikel 11a Opiumwet, maar dat dit de coffeeshophouder niet strafrechtelijk zal worden tegengeworpen.<text:note text:id="ID-401335-d36e132" text:note-class="footnote"><text:note-citation text:label="4 ">4</text:note-citation><text:note-body><text:p text:style-name="ifm_p_font.normal_size.6.93pt_mt..5mm_indent.-0.1161in_mleft.0.1161in_ifm">Bijv. <text:span text:style-name="ifm_span_font.italic_size.6.93pt_ifm">Handelingen II</text:span> 2011–2012, nr. 69, item 8, p. 56; <text:span text:style-name="ifm_span_font.italic_size.6.93pt_ifm">Kamerstukken II</text:span> 2012–2013, 32 842, nr. 13, p. 10; <text:span text:style-name="ifm_span_font.italic_size.6.93pt_ifm">Handelingen II</text:span> 2012–2013, nr. 67, item 9, p. 40.</text:p></text:note-body></text:note> Dit zal, met andere woorden, via het vervolgingsbeleid opgelost worden. De commissie heeft in dit kader ook kennisgenomen van het verslag van een schriftelijk overleg van 12 februari 2014 tussen de commissie voor Volksgezondheid, Welzijn en Sport van de Tweede Kamer en Staatssecretaris Van Rijn over het ontwerpbesluit. De Staatssecretaris schrijft onder andere:</text:p>
      <text:p text:style-name="ifm_p_mt.3.76mm_ifm">«Een coffeeshophouder gebruikt in het kader van de gedoogde verkoop van cannabis in zijn coffeeshop diverse voorwerpen, zoals weegschalen, speciaal verpakkingsmateriaal, etc. Het aanwezig hebben daarvan valt formeel onder de strafbaarstelling van het nieuwe artikel 11a, omdat de coffeeshophouder weet dat ze bestemd zijn voor de verkoop van cannabis. Een strafvervolging vanwege een overtreding van dat artikel is echter niet aan de orde, omdat de verkoop wordt gedoogd en het met het oog op de gedoogde verkoop in de coffeeshop voorhanden hebben van die voorwerpen wordt gerekend tot de normale bedrijfsvoering. Voor meetapparatuur als door vragenstellers bedoeld geldt hetzelfde, mits de coffeeshophouder deze in zijn coffeeshop aanwezig heeft met het oog op de gedoogde verkoop. Echter, als hij die meetapparatuur elders voorhanden heeft of voor andere doeleinden dan de verkoop gaat gebruiken, bijvoorbeeld om oogsten van telers te meten, dan is er geen sprake meer van normale bedrijfsvoering in de coffeeshop en komt artikel 11a van de Opiumwet uitdrukkelijk in beeld.»<text:note text:id="ID-401335-d36e152" text:note-class="footnote"><text:note-citation text:label="5 ">5</text:note-citation><text:note-body><text:p text:style-name="ifm_p_font.normal_size.6.93pt_mt..5mm_indent.-0.1161in_mleft.0.1161in_ifm"><text:span text:style-name="ifm_span_font.italic_size.6.93pt_ifm">Kamerstukken II</text:span> 2013–2014, 33 593, nr. 2, p. 17.</text:p></text:note-body></text:note></text:p>
      <text:p text:style-name="ifm_p_mt.3.76mm_ifm">De Staatssecretaris lijkt een nuance te maken die de commissie uit uw beantwoording niet heeft kunnen opmaken. Deelt u die constatering? Met het oog op de te verrichten wetgevingstoetsing, in het bijzonder aan de kwaliteitseisen van uitvoerbaarheid en handhaafbaarheid, roept het kennelijke onderscheid tussen het gebruik van meetapparatuur voor de verkoop en voor andere doeleinden vragen op bij de commissie. Begrijpt de commissie goed dat het aannemen van het voorliggende wetsvoorstel zal betekenen dat het testen door coffeeshophouders van oogsten van telers op het THC-gehalte teneinde te kunnen bepalen of de cannabis in aanmerking komt voor verkoop in de coffeeshop, een verboden voorbereidingshandeling zal zijn? Zo ja, zal dit de coffeeshophouder ook strafrechtelijk worden tegengeworpen, of bent u voornemens dit ook via het vervolgingsbeleid op te lossen? Als het antwoord op de laatstgenoemde vraag ontkennend is, hoe zal feitelijk vastgesteld (kunnen) worden voor welk doel in een coffeeshop of daarbuiten aangetroffen meetapparatuur door de coffeeshophouder wordt gebruikt?</text:p>
      <text:p text:style-name="ifm_p_mt.3.76mm_ifm">Gelet op de datum van het plenaire debat over wetsvoorstel 32842 wenst de commissie uiterlijk 31 oktober 2014 uw schriftelijke reactie op de bovenstaande vragen te ontvangen.</text:p>
      <text:p text:style-name="ifm_p_mt.5.08mm_ifm">De 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30 oktober 2014</text:p>
      <text:p text:style-name="ifm_p_mt.3.76mm_ifm">Bij brief van 28 oktober 2014, kenmerk 154408.05u, heeft de commissie voor Veiligheid en Justitie nog vragen gesteld met het oog op de behandeling op 4 november 2014 van het wetsvoorstel inzake de strafbaarstelling van handelingen ter voorbereiding en vergemakkelijking van illegale hennepteelt (Kamerstukken 32 842). De vragen betreffen het voorhanden hebben en gebruiken van apparatuur voor het meten van het THC-gehalte van in coffeeshops te verkopen cannabis door coffeeshophouders.</text:p>
      <text:p text:style-name="ifm_p_mt.3.76mm_ifm">De commissie heeft in haar brief uitvoerig geschetst, wat daarover eerder door mij en door de Staatssecretaris van Volksgezondheid, Welzijn en Sport aan de Tweede Kamer is meegedeeld, zodat ik volsta daarnaar te verwijzen. Overigens voeg ik daaraan toe dat de Staatssecretaris zijn mededelingen na goed overleg met mij heeft gedaan.</text:p>
      <text:p text:style-name="ifm_p_mt.3.76mm_ifm">Uit de vragen van de commissie leid ik af, dat de commissie heeft begrepen dat een coffeeshophouder die in zijn coffeeshop meetapparatuur voorhanden heeft voor de verkoop van cannabis weliswaar formeel onder de strafbaarstelling van het nieuwe artikel 11a Opiumwet valt, maar dat daartegen niet zal worden opgetreden. Dat is juist. Zoals de Staatssecretaris heeft aangegeven wordt het voorhanden hebben van deze voorwerpen in de coffeeshop gerekend tot de normale bedrijfsvoering van een coffeeshop.</text:p>
      <text:p text:style-name="ifm_p_mt.3.76mm_ifm">De commissie vraagt verder of het aannemen van het wetsvoorstel zal betekenen dat het testen door de coffeeshophouder van oogsten van telers op het THC-gehalte teneinde te kunnen bepalen of de cannabis in aanmerking komt voor verkoop in de coffeeshop een verboden voorbereidingshandeling zal zijn en of dit aan de coffeeshophouder zal worden tegengeworpen.</text:p>
      <text:p text:style-name="ifm_p_mt.3.76mm_ifm">Ik heb de indruk dat deze vraag is ingegeven door de volgende passage uit het door de commissie aangehaalde antwoord van de Staatssecretaris: «Echter, als hij de meetapparatuur elders voorhanden heeft of voor andere doeleinden dan de verkoop gaat gebruiken, bijvoorbeeld om oogsten van telers te meten, dan is er geen sprake van normale bedrijfsvoering in de coffeeshop en komt artikel 11a Opiumwet uitdrukkelijk in beeld.» De bedoeling was om in de aangehaalde zin de nadruk te leggen op het aanwezig hebben van meetapparatuur <text:span text:style-name="ifm_span_font.italic_ifm">elders,</text:span> dus buiten een coffeeshop, als onderscheidend criterium. Het toegevoegde voorbeeld geeft echter aanleiding voor de veronderstelling dat het doel waarmee de meetapparatuur wordt gebruikt bepalend zou zijn. Dat laatste was niet de bedoeling.</text:p>
      <text:p text:style-name="ifm_p_mt.3.76mm_ifm">Teneinde elk misverstand weg te nemen, zet ik hierna nog eens de zaken op een rijtje met betrekking tot coffeeshophouders. Het voorhanden hebben van apparatuur voor het meten van het THC-gehalte in cannabis valt onder de strafbaarstelling van artikel 11a Opiumwet en zal dus aanleiding vormen voor strafrechtelijk optreden. Voor de coffeeshophouder geldt dat hij, nadat het ontwerpbesluit houdende wijziging van lijst I van de Opiumwet in verband met plaatsing op deze lijst van hasjiesj en hennep met een THC gehalte van 15% of meer (Kamerstukken 33 593) in werking is getreden, alleen cannabis mag verkopen met een THC-gehalte tot 15%. Teneinde vanaf dat moment aan het geldende H-criterium (verbod op verkoop van harddrugs) te kunnen voldoen, zal hij willen vaststellen of de cannabis die hij wil gaan verkopen geen THC-gehalte heeft van 15% of meer. Als hij daartoe <text:span text:style-name="ifm_span_font.italic_ifm">in</text:span> zijn coffeeshop en dus niet elders of daarbuiten, apparatuur voor het meten van het THC-gehalte voorhanden heeft, zal er daarom niet strafrechtelijk tegen hem worden opgetreden wegens overtreding van artikel 11a Opiumwet. De reden daarvoor is dat de meetapparatuur kan worden gezien als voorwerp behorend bij de normale bedrijfsvoering in een coffeeshop die gericht is op de verkoop van cannabis binnen de gestelde voorwaarden. Door het voorhanden hebben van de meetapparatuur te beperken tot in de coffeeshop, blijft het verband met de gedoogde verkoop bestaan en is er sprake van een ook voor de coffeeshophouders heldere afbakening van de gevallen waarin er geen sprake zal zijn van strafrechtelijk optreden wegens het voorhanden hebben van de bedoelde meetapparatuur.</text:p>
      <text:p text:style-name="ifm_p_mt.3.76mm_ifm">Ik hoop hiermee de vragen van uw commissie naar tevredenheid te hebben beantwoo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42, K<text:tab/><text:page-number text:select-page="current"/></text:p>
      </style:footer>
    </style:master-page>
    <style:master-page xmlns:sdu-fn="http://schema.sdu.nl/2011/07/functions" style:name="Landscape" style:page-layout-name="landscape-margin-text">
      <style:footer>
        <text:p text:style-name="footer">Eerste Kamer, vergaderjaar 2014-2015, 32 84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Opiumwet in verband met de strafbaarstelling van handelingen ter voorbereiding of vergemakkelijking van illegale hennepteelt; Verslag van een schriftelijk overleg inzake wetsvoorstel 32842 in relatie tot cannabis met THC-gehalte van 15% of meer</dc:title>
    <meta:user-defined meta:name="OVERHEIDop.ParlID/DC.identifier">kst-32842-K</meta:user-defined>
    <meta:user-defined meta:name="OVERHEIDop.ondernummer">K</meta:user-defined>
    <meta:user-defined meta:name="DCTERMS.W3CDTF/DCTERMS.available">2014-10-31</meta:user-defined>
    <meta:user-defined meta:name="OVERHEIDop.KamerstukTypen/DC.type">Verslag</meta:user-defined>
    <meta:user-defined meta:name="OVERHEIDop.dossiernummer">32842</meta:user-defined>
    <meta:user-defined meta:name="OVERHEIDop.documenttitel">Verslag van een schriftelijk overleg inzake wetsvoorstel 32842 in relatie tot cannabis met THC-gehalte van 15% of me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piumwet in verband met de strafbaarstelling van handelingen ter voorbereiding of vergemakkelijking van illegale hennepteelt; Verslag van een schriftelijk overleg inzake wetsvoorstel 32842 in relatie tot cannabis met THC-gehalte van 15% of me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4-10-31</meta:user-defined>
    <meta:user-defined meta:name="OVERHEIDop.dossiertitel">Wijziging van de Opiumwet in verband met de strafbaarstelling van handelingen ter voorbereiding of vergemakkelijking van illegale hennepteelt</meta:user-defined>
    <meta:user-defined meta:name="OVERHEIDop.versieInformatie"/>
  </office:meta>
</office:document-meta>
</file>