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E-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
         E HERDRUK
         <text:note text:id="ID-272933-d37e55" text:note-class="footnote"><text:note-citation text:label="1 ">1</text:note-citation><text:note-body><text:p text:style-name="ifm_p_font.normal_size.6.93pt_mt..5mm_indent.-0.1161in_mleft.0.1161in_ifm">In verband met typefout</text:p></text:note-body></text:note>
         
      <text:tab/>TWEEDE NADER VOORLOPIG VERSLAG VAN DE VASTE COMMISSIE VOOR VEILIGHEID EN JUSTITIE<text:note text:id="ID-272933-d37e66"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7 december 2013</text:p>
      <text:p text:style-name="ifm_p_mt.3.76mm_ifm">Na lezing van de nadere memorie van antwoord resteren er in de commissie nog enkele vragen die aanleiding geven tot het uitbrengen – met verlof van de Kamer – van een volgend nader voorlopig verslag.</text:p>
      <text:h text:style-name="ifm_p_font.bold_mt.3.76mm_page.keep-with-next_ifm" text:outline-level="1">Inleiding</text:h>
      <text:p text:style-name="ifm_p_mt.3.76mm_ifm">De leden van de fractie van de <text:span text:style-name="ifm_span_font.bold_ifm">SP</text:span> hebben met belangstelling kennis genomen van de nadere memorie van antwoord van 27 november 2013. Naar aanleiding daarvan wensen deze leden de regering de volgende nadere vragen voor te leggen. De leden van de fractie van <text:span text:style-name="ifm_span_font.bold_ifm">GroenLinks</text:span> sluiten zich bij deze vragen aan.</text:p>
      <text:h text:style-name="ifm_p_font.bold_mt.3.76mm_page.keep-with-next_ifm" text:outline-level="1">Het bredere softdrugbeleid</text:h>
      <text:p text:style-name="ifm_p_mt.3.76mm_ifm">De regering heeft in haar antwoord gemeld dat zij op het terrein van de bevoorrading van de coffeeshops een brief met een inventarisatie van initiatieven en experimenten aan de Tweede Kamer zal sturen voor 1 januari 2014. Graag vernemen de leden van de <text:span text:style-name="ifm_span_font.bold_ifm">SP</text:span>-fractie of de regering de brief al heeft gestuurd en zo ja, of zij bereid is die ook aan deze Kamer te sturen. Hetzelfde verzoek geldt mutatis mutandis voor de toezeggingen van de regering aangaande de resultaten van een onderzoek naar kleinschalige wietteelt en de reactie op het artikel van Schilder en Brouwer in het Nederlands Juristenblad van december 2012.</text:p>
      <text:p text:style-name="ifm_p_mt.3.76mm_ifm">De burgemeester van Zwijndrecht, de heer D. Schrijer, stelde op 6 november 2013 tegenover NU.nl dat de gemeente Heerlen samen met zeven andere gemeenten een plan heeft ingediend bij de minister van Veiligheid en Justitie om een proef te starten met gereguleerde wietteelt. Volgens het artikel is de regering tegen een verruiming van het gedoogbeleid, onder meer omdat internationale regels zulks zouden belemmeren. Graag vernemen de leden van de fractie van de SP waarop volgens de regering die belemmering ingevolge internationale regels gebaseerd is. De aan het woord zijnde leden verzoeken de regering in dat verband ook te reageren op de opvatting van juridische deskundigen, die stellen dat een verruiming van het gedoogbeleid niet in strijd is met internationale wetten en regels.</text:p>
      <text:p text:style-name="ifm_p_mt.3.76mm_ifm">In het wetsvoorstel wordt geen specifieke aandacht geschonken aan de vraag of de handel in paddothuiskweeksels, die bij de huidige stand van zaken legaal is, dat wil zeggen niet strafbaar, na invoering van het wetsvoorstel illegaal wordt. De leden van de SP-fractie vernemen derhalve graag van de regering of met het voorliggend wetsvoorstel beoogd wordt de verkoop van paddothuiskweeksets te verbieden of niet.</text:p>
      <text:h text:style-name="ifm_p_font.bold_mt.3.76mm_page.keep-with-next_ifm" text:outline-level="1">Motivering en effectiviteit</text:h>
      <text:p text:style-name="ifm_p_mt.3.76mm_ifm">In antwoord op de vraag van de leden van de fractie van de SP of de regering de mening deelt van H. van Aalderen, weergegeven in het dagblad Trouw van 28 augustus 2013, deelt de regering de Kamer mee dat zij de zienswijze van de heer Van Aalderen niet deelt. De leden van de <text:span text:style-name="ifm_span_font.bold_ifm">SP</text:span>-fractie verzoekt de regering haar antwoord te motiveren.</text:p>
      <text:h text:style-name="ifm_p_font.bold_mt.3.76mm_page.keep-with-next_ifm" text:outline-level="1">Uitvoerbaarheid, administratieve lasten en financiële gevolgen</text:h>
      <text:p text:style-name="ifm_p_mt.3.76mm_ifm">De leden van de fractie van de <text:span text:style-name="ifm_span_font.bold_ifm">SP</text:span> vragen de regering of zij de opvatting deelt van de burgemeester van Zwijndrecht, de heer D. Schrijer, als verwoord op 6 november 2013 tegenover NU.nl, dat de staat een miljard euro misloopt door het niet reguleren van wietteelt? Zo nee, waarom nie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42, E <text:tab/><text:page-number text:select-page="current"/></text:p>
      </style:footer>
    </style:master-page>
    <style:master-page xmlns:sdu-fn="http://schema.sdu.nl/2011/07/functions" style:name="Landscape" style:page-layout-name="landscape-margin-text">
      <style:footer>
        <text:p text:style-name="footer">Eerste Kamer, vergaderjaar 2013-2014, 32 842,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in verband met de strafbaarstelling van handelingen ter voorbereiding of vergemakkelijking van illegale hennepteelt; Tweede nader voorlopig verslag</dc:title>
    <meta:user-defined meta:name="OVERHEIDop.ParlID/DC.identifier">kst-32842-E-n1</meta:user-defined>
    <meta:user-defined meta:name="OVERHEIDop.ondernummer">E</meta:user-defined>
    <meta:user-defined meta:name="DCTERMS.W3CDTF/DCTERMS.available">2013-12-20</meta:user-defined>
    <meta:user-defined meta:name="OVERHEIDop.KamerstukTypen/DC.type">Overig</meta:user-defined>
    <meta:user-defined meta:name="OVERHEIDop.dossiernummer">32842</meta:user-defined>
    <meta:user-defined meta:name="OVERHEIDop.documenttitel">Tweede 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Tweed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2-17</meta:user-defined>
    <meta:user-defined meta:name="OVERHEIDop.dossiertitel">Wijziging van de Opiumwet in verband met de strafbaarstelling van handelingen ter voorbereiding of vergemakkelijking van illegale hennepteelt</meta:user-defined>
    <meta:user-defined meta:name="OVERHEIDop.versieInformatie">Herdruk</meta:user-defined>
  </office:meta>
</office:document-meta>
</file>