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2
               </text:p>
          </table:table-cell>
          <table:table-cell office:value-type="string" table:number-columns-spanned="2" table:style-name="parlementair.kopcel3">
            <text:p text:style-name="headtable.dossiertitel"> Wijziging van de Opiumwet in verband met de strafbaarstelling van handelingen ter voorbereiding of vergemakkelijking van
            illegale hennepteel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23994-d28e9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7 mei 2011 en het nader rapport
                  d.d. 30 juni 2011, aangeboden aan de Koningin door de minister van Veiligheid en Justitie. Het advies van de Afdeling advisering
                  van de Raad van State is cursief afgedrukt.
               </text:p>
      <text:p text:style-name="algemeen">
                  <text:span text:style-name="cur">Bij Kabinetsmissive van 12 april 2011, no. 11.000933, heeft Uwe Majesteit, op voordracht van de minister van Veiligheid en
                     Justitie, mede namens de minister van Volksgezondheid, Welzijn en Sport, bij de Afdeling advisering van de Raad van State
                     ter overweging aanhangig gemaakt het voorstel van wet tot wijziging van de Opiumwet in verband met de strafbaarstelling van
                     handelingen ter voorbereiding of vergemakkelijking van illegale hennepteelt, met memorie van toelichting.</text:span>
                  
               </text:p>
      <text:p text:style-name="alineagroep">
                     <text:span text:style-name="cur">Het wetsvoorstel beoogt een betere strafrechtelijke aanpak van de illegale beroeps- en bedrijfsmatige hennepteelt en de teelt
                        van grote hoeveelheden hennep. Hiertoe wordt een nieuw artikel 11a in de Opiumwet voorgesteld, inhoudende een strafbaarstelling
                        van voorbereidingshandelingen tot deze delicten.</text:span>
                     
                  </text:p>
      <text:p text:style-name="alineagroep.end">
                     <text:span text:style-name="cur">De Afdeling advisering van de Raad van State onderschrijft de strekking van het wetsvoorstel, maar maakt opmerkingen met betrekking
                        tot de verhouding tot de algemene strafbaarstelling van voorbereidingshandelingen in artikel 46 van het Wetboek van Strafrecht
                        (hierna: Sr) en de te verwachten wijziging van de bedrijfsvoering van growshops. Zij is van oordeel dat in verband daarmee
                        enige aanpassing van het voorstel wenselijk is.</text:span>
                     
                  </text:p>
      <text:p text:style-name="algemeen">Blijkens de mededeling van de Directeur van Uw kabinet van 12 april 2011, nr. 5690734/11/, machtigde Uwe Majesteit de Afdeling
                  advisering van de Raad van State zijn advies inzake het bovenvermelde voorstel van wet rechtstreeks aan mij te doen toekomen.
                  Dit advies, gedateerd 27 mei 2011, nr. W03.11.0109/II, bied ik U hierbij aan.
               </text:p>
      <text:p text:style-name="algemeen">Het is verheugend dat de Raad van State de strekking van het wetsvoorstel onderschrijft. De door de Afdeling gemaakte opmerkingen
                  met betrekking tot artikel 46 Sr en de te verwachten ontwikkeling van de growshops geven mij aanleiding het volgende op te
                  merken.
               </text:p>
      <text:h text:outline-level="2" text:style-name="divisiekop1">1. Verhouding tot strafbare voorbereiding in artikel 46 Sr
               </text:h>
      <text:p text:style-name="alineagroep">
                     <text:span text:style-name="cur">Met betrekking tot de redactie van het voorgestelde nieuwe artikel 11a is onder andere aansluiting gezocht bij de algemene
                        strafbaarstelling van voorbereidingshandelingen in artikel 46 Sr en de strafbaarstelling van voorbereiding van harddrugsdelicten
                        (artikel 10a van de Opiumwet).<text:note text:id="ID-123994-d28e139" text:note-class="footnote"><text:note-citation text:label="2">2</text:note-citation><text:note-body><text:p> Memorie van toelichting, par. 4, tweede alinea. </text:p></text:note-body></text:note>
                        </text:span>
                     
                  </text:p>
      <text:p text:style-name="alineagroep">
                     <text:span text:style-name="cur">Sinds 1994 bevat het Wetboek van Strafrecht de algemene strafbaarstelling van voorbereidingshandelingen in artikel 46.<text:note text:id="ID-123994-d28e149" text:note-class="footnote"><text:note-citation text:label="3">3</text:note-citation><text:note-body><text:p> Wet van 27 januari 1994, Stb. 60, in werking getreden op 1 april 1994. 
               </text:p></text:note-body></text:note> Daarbij gaat het kort gezegd om het opzettelijk voorhanden hebben van onder meer voorwerpen, ruimten of vervoermiddelen bestemd
                        tot het begaan van een misdrijf waarop een straf van acht jaar of meer is gesteld. De Afdeling constateert dat in de memorie
                        van toelichting nauwelijks wordt ingegaan op de verhouding van het voorstel tot deze algemene strafbaarstelling van voorbereidingshandelingen.</text:span>
                     
                  </text:p>
      <text:p text:style-name="alineagroep.end">
                     <text:span text:style-name="cur">Hierover heeft de Afdeling twee opmerkingen.</text:span>
                     
                  </text:p>
      <text:h text:outline-level="3" text:style-name="divisiekop2">a. «Ernstige reden om te vermoeden»
               </text:h>
      <text:p text:style-name="alineagroep">
                     <text:span text:style-name="cur">Anders dan bij de algemene strafbaarstelling van voorbereidingshandelingen in artikel 46 Sr is niet alleen strafbaar degene
                        die weet dat de voorwerpen bestemd zijn tot, in dit geval, beroeps- of bedrijfsmatige hennepteelt of teelt van een grote hoeveelheid,
                        maar ook degene «die ernstige reden heeft om dat te vermoeden». Het wetsvoorstel stelt derhalve, net als in artikel 10a (hard
                        drugs) van de Opiumwet het voorhanden hebben van een voorwerp etc. strafbaar, zonder dat bewezen behoeft te worden dat men
                        weet heeft van de criminele bestemming. De maximumstraf die bij artikel 10a aan de orde is, bedraagt acht resp. twaalf jaar,
                        bij artikel 46 Sr acht jaar, terwijl in dit laatste artikel steeds het opzet op de criminele bestemming van de voorwerpen
                        etc. wordt vereist. De Afdeling acht het in dit licht vergaand ook ten aanzien van de grootschalige hennepteelt, waarop een
                        maximumstraf van zes jaar staat, de schuldvariant op te nemen.</text:span>
                     
                  </text:p>
      <text:p text:style-name="alineagroep.end">
                     <text:span text:style-name="cur">De Afdeling adviseert om deze afwijkingen van de algemene strafbaarstelling van voorbereidingshandelingen in artikel 46 Sr
                        te motiveren. Tevens adviseert de Afdeling om in de toelichting nader in te gaan op concrete voorbeelden van situaties waarin
                        aan het bestanddeel «ernstige reden om te vermoeden» is voldaan.</text:span>
                     
                  </text:p>
      <text:h text:outline-level="3" text:style-name="divisiekop2">b. «Ruimten»
               </text:h>
      <text:p text:style-name="algemeen">
                  <text:span text:style-name="cur">De Afdeling merkt op dat het bestanddeel «ruimten» uit artikel 46 Sr niet is opgenomen in het voorgestelde artikel 11a van
                     de Opiumwet. Juist nu bedrijfsmatige hennepteelt veelal in daartoe ingerichte ruimten plaatsvindt, kan dit in de praktijk
                     een onwenselijke beperking opleveren. Gelet hierop geeft de Afdeling in overweging om het voorgestelde artikel 11a van de
                     Opiumwet aan te vullen met «ruimten».</text:span>
                  
               </text:p>
      <text:h text:outline-level="2" text:style-name="divisiekop1">1. Verhouding tot strafbare voorbereiding in artikel 46 Sr
               </text:h>
      <text:p text:style-name="algemeen">Ten aanzien van de verhouding tussen artikel 46 Sr en het voorgestelde artikel 11a in het algemeen wijs ik erop, dat artikel
                  11a Opiumwet gezien dient te worden als een species van artikel 46 Sr.
               </text:p>
      <text:h text:outline-level="3" text:style-name="divisiekop2">a. «Ernstige reden om te vermoeden»
               </text:h>
      <text:p text:style-name="algemeen">De door de Afdeling gemaakte opmerkingen hebben mij aanleiding gegeven tot een nadere uiteenzetting in de memorie van toelichting
                  over de gemaakte keuzes.
               </text:p>
      <text:h text:outline-level="3" text:style-name="divisiekop2">b. Ruimten
               </text:h>
      <text:p text:style-name="algemeen">Aan de suggestie om artikel 11a aan te vullen met ruimten is gevolg gegeven, omdat dit in elk geval in het kader van de bestrijding
                  van de illegale hennepteelt inderdaad een zeer passende aanvulling is.
               </text:p>
      <text:h text:outline-level="2" text:style-name="divisiekop1">2. Wijziging bedrijfsvoering growshops
               </text:h>
      <text:p text:style-name="algemeen">
                  <text:span text:style-name="cur">In de memorie van toelichting wordt gesteld dat bij de huidige wijze van functioneren van growshops er snel voldoende bewijs
                     zal zijn voor het bestaan van de wetenschap bij de growshophouder. Immers, growshops bestaan bij de gratie van illegale hennepteelt,
                     hetgeen alleen al door de door hen gekozen openbaarmakingen duidelijk blijkt. Verder worden het assortiment en de geboden
                     informatie en expertise opzettelijk aangeboden met één doel: de hennepteelt. In het rapport De wereld achter de wietteelt
                     wordt er echter op gewezen dat wanneer voorbereidingshandelingen in relatie tot hennepteelt strafbaar worden gesteld, te verwachten
                     valt dat de bedrijvigheid van de growshops verder zal worden verdeeld over op papier afzonderlijke firma’s.<text:note text:id="ID-123994-d28e230" text:note-class="footnote"><text:note-citation text:label="4">4</text:note-citation><text:note-body><text:p> Henk van de Bunt e.a., De wereld achter de wietteelt, in opdracht van het WODC, 2007, blz. 100. </text:p></text:note-body></text:note> Ook kan men zich voorstellen dat growshophouders zich meer zullen profileren als tuincentrum door meer gebruikelijke tuinartikelen
                     in hun assortiment op te nemen.<text:note text:id="ID-123994-d28e238" text:note-class="footnote"><text:note-citation text:label="5">5</text:note-citation><text:note-body><text:p> Vergelijk het advies van de Raad voor de rechtspraak van 2 juni 2010. </text:p></text:note-body></text:note> Geadviseerd wordt om in de memorie van toelichting in te gaan op te verwachten wijzigingen in de bedrijvigheid en bedrijfsvoering
                     van growshops en de consequenties daarvan voor de bewijsvoering van de met dit voorstel strafbaar gestelde voorbereidingshandelingen.</text:span>
                  
               </text:p>
      <text:h text:outline-level="2" text:style-name="divisiekop1">2. Wijziging bedrijfsvoering
               </text:h>
      <text:p text:style-name="algemeen">In de memorie van toelichting is uitgebreider stil gestaan bij de mogelijke ontwikkelingen in de bedrijfstak van de growshops
                  kunnen door maken na invoering van het voorgestelde artikel 11a.
               </text:p>
      <text:h text:outline-level="2" text:style-name="divisiekop1">3. Voor een redactionele kanttekening verwijst de Afdeling naar de bij het advies behorende bijlage.
               </text:h>
      <text:p text:style-name="algemeen">De redactionele opmerking heeft aanleiding gegeven tot aanpassing van de considerans van het wetsvoorstel.</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text:p text:style-name="bijlage.start"/>
      <text:h text:outline-level="2" text:style-name="bijlage_kop.kopopmaak_vet">Bijlage bij het advies van de Afdeling advisering van de Raad van State betreffende no.W03.11.0109/II met een redactionele
                     kanttekening die de Afdeling in overweging geeft.
                  </text:h>
      <text:list text:style-name="list-style-1">
        <text:list-item>
          <text:p text:style-name="list.single">De titel van het wetsvoorstel wijzigen in: Voorstel van wet tot wijziging van de Opiumwet in verband met de strafbaarstelling
                           van handelingen ter voorbereiding of vergemakkelijking van illegale beroeps- en bedrijfsmatige hennepteelt en de illegale
                           teelt van een grote hoeveelheid (conform de considerans).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