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42-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42<text:tab/>Wijziging van de Opiumwet in verband met de strafbaarstelling van handelingen ter voorbereiding of vergemakkelijking van illegale hennepteelt</text:h>
      <text:h text:style-name="ifm_p_font.bold_size.9.06pt_mt.18.8mm_indent.-58.5mm_ifm" text:outline-level="1">Nr. 10
      <text:tab/>AMENDEMENT VAN HET LID ELISSEN</text:h>
      <text:p text:style-name="ifm_p_ifm">Ontvangen 27 maart 2012
      </text:p>
      <text:p text:style-name="ifm_p_mt.3.76mm_indent.0.13in_ifm">De ondergetekende stelt het volgende amendement voor:</text:p>
      <text:p text:style-name="ifm_p_mt.3.76mm_indent.0.13in_ifm">In artikel I, onderdeel A, wordt in artikel 11a na «strafbaar gestelde feiten,» ingevoegd: of tot het opzettelijk handelen in strijd met een in artikel 3, onder D, gegeven verbod,.</text:p>
      <text:h text:style-name="ifm_p_font.bold_mt.5.08mm_page.keep-with-next_ifm" text:outline-level="2">Toelichting</text:h>
      <text:p text:style-name="ifm_p_mt.4.23mm_indent.0.13in_ifm">Met het wetsvoorstel wordt in de Opiumwet een zelfstandige strafbaarstelling van voorbereidingshandelingen van delicten met lijst II middelen, als bedoeld in artikel 11, derde en vijfde lid, geïntroduceerd. Dit betekent allereerst dat voorbereidingshandelingen ten aanzien van het opzettelijk handelen in strijd met het in artikel 3, onder B van de Opiumwet gegeven verbod in de uitoefening van een beroep of bedrijf, strafbaar worden. Ook indien de voorbereidingshandelingen het opzettelijk handelen in strijd met artikel 3 van de Opiumwet faciliteren én betrekking hebben op een grote hoeveelheid van het middel, zijn die voorbereidingshandelingen voortaan strafbaar.</text:p>
      <text:p text:style-name="ifm_p_mt.3.76mm_indent.0.13in_ifm">Dit amendement bewerkstelligt dat de voorbereidingshandelingen die opzettelijke strijd met artikel 3, onder D faciliteren, tevens strafbaar worden. Hiervoor is niet langer noodzakelijk dat het een grote hoeveelheid van het middel betreft. Ook wordt met deze wijziging meer analogie bereikt qua strafbaarstelling van voorbereidingshandelingen ten aanzien van stoffen voorkomende op lijst-I, zoals bepaald in artikel 10a van de Opiumwet.</text:p>
      <text:p text:style-name="ifm_p_mt.3.76mm_indent.0.13in_ifm">Ter verduidelijking merkt de indiener op dat de strafbaarstelling van de voorbereidingshandelingen niet slechts betrekking heeft op «hennepteelt» maar op <text:span text:style-name="ifm_span_font.bold_ifm">alle</text:span> stoffen van lijst II. Ten aanzien van deze overige lijst-II middelen, zoals ethylamfetamine, GHB, diazepam en paddo’s, geldt eveneens dat door criminelen voorbereidende en faciliterende handelingen worden gepleegd.</text:p>
      <text:p text:style-name="ifm_p_indent.0.13in_ifm">Middels dit amendement wordt, kortom, ook het voorbereiden van het vervaardigen (artikel 3, onderdeel D) van alle stoffen van lijst-II strafbaar.</text:p>
      <text:p text:style-name="ifm_p_mt.5.08mm_ifm"><text:line-break/>El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42, nr. 10<text:tab/><text:page-number text:select-page="current"/></text:p>
      </style:footer>
    </style:master-page>
    <style:master-page xmlns:sdu-fn="http://schema.sdu.nl/2011/07/functions" style:name="Landscape" style:page-layout-name="landscape-margin-text">
      <style:footer>
        <text:p text:style-name="footer">Tweede Kamer, vergaderjaar 2011-2012, 32 84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Opiumwet in verband met de strafbaarstelling van handelingen ter voorbereiding of vergemakkelijking van illegale hennepteelt; Amendement; Amendement van het lid Elissen over het tevens strafbaar maken van voorbereidingshandelingen die opzettelijke strijd met artikel 3, onder d, faciliteren</dc:title>
    <meta:user-defined meta:name="OVERHEIDop.ParlID/DC.identifier">kst-32842-10</meta:user-defined>
    <meta:user-defined meta:name="OVERHEIDop.ondernummer">10</meta:user-defined>
    <meta:user-defined meta:name="DCTERMS.W3CDTF/DCTERMS.available">2012-03-28</meta:user-defined>
    <meta:user-defined meta:name="OVERHEIDop.KamerstukTypen/DC.type">Amendement</meta:user-defined>
    <meta:user-defined meta:name="OVERHEIDop.dossiernummer">32842</meta:user-defined>
    <meta:user-defined meta:name="OVERHEIDop.documenttitel">Amendement van het lid Elissen over het tevens strafbaar maken van voorbereidingshandelingen die opzettelijke strijd met artikel 3, onder d, faciliteren</meta:user-defined>
    <meta:user-defined meta:name="OVERHEIDop.Parlementair/DC.type">Kamerstuk</meta:user-defined>
    <meta:user-defined meta:name="OVERHEIDop.indiener">A. Elissen</meta:user-defined>
    <meta:user-defined meta:name="OVERHEIDop.vergaderjaar">2011-2012</meta:user-defined>
    <meta:user-defined meta:name="OVERHEIDop.dossiertitel">Wijziging van de Opiumwet in verband met de strafbaarstelling van handelingen ter voorbereiding of vergemakkelijking van illegale hennepteel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piumwet in verband met de strafbaarstelling van handelingen ter voorbereiding of vergemakkelijking van illegale hennepteelt; Amendement; Amendement van het lid Elissen over het tevens strafbaar maken van voorbereidingshandelingen die opzettelijke strijd met artikel 3, onder d, faciliteren</meta:user-defined>
    <meta:user-defined meta:name="OVERHEIDop.publicationName">Kamerstuk</meta:user-defined>
    <meta:user-defined meta:name="OVERHEID.Organisatietype/OVERHEID.organisationType">staten generaal</meta:user-defined>
    <meta:user-defined meta:name="DCTERMS.W3CDTF/DCTERMS.issued">2012-03-27</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