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1
               </text:p>
          </table:table-cell>
          <table:table-cell office:value-type="string" table:number-columns-spanned="2" table:style-name="parlementair.kopcel3">
            <text:p text:style-name="headtable.dossiertitel"> Wijziging van de Wet veiligheidsregio’s in verband met de oprichting van het Instituut Fysieke Veiligheid en in verband met
            de volledige regionalisering van de brandweer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ext:p text:style-name="headtable.datum">Ontvangen 27 december 2011
               
            </text:p>
          </table:table-cell>
          <table:covered-table-cell/>
        </table:table-row>
      </table:table>
      <text:p text:style-name="algemeen">Het wetsvoorstel wordt als volgt gewijzigd:</text:p>
      <text:p text:style-name="tussenkop"><text:span text:style-name="tussenkop_rom">A</text:span></text:p>
      <text:p text:style-name="algemeen">In artikel I wordt na onderdeel A een onderdeel ingevoegd, luidende:</text:p>
      <text:p text:style-name="tussenkop"><text:span text:style-name="tussenkop_rom">AA</text:span></text:p>
      <text:p text:style-name="alineagroep">Artikel 3, derde lid, komt te luiden:</text:p>
      <text:p text:style-name="alineagroep.end">3. Bij of krachtens algemene maatregel van bestuur worden regels gesteld over het brandveilig gebruik van voor mensen toegankelijke
                     plaatsen, voor zover daarin niet bij of krachtens enige andere wet is voorzien, en worden regels gesteld over de basishulpverlening
                     op die plaatsen.
                  </text:p>
      <text:p text:style-name="tussenkop"><text:span text:style-name="tussenkop_rom">B</text:span></text:p>
      <text:p text:style-name="alineagroep">In artikel I, onderdeel I, komt de tweede wijziging van artikel 57 te luiden:</text:p>
      <text:p text:style-name="alineagroep.end">2. In het eerste lid, onderdeel b, wordt «Onze Ministers van Volkshuisvesting, Ruimtelijke Ordening en Milieubeheer, van Volksgezondheid,
                     Welzijn en Sport, van Verkeer en Waterstaat» vervangen door: Onze Ministers van Binnenlandse Zaken en Koninkrijksrelaties,
                     van Volksgezondheid, Welzijn en Sport, van Infrastructuur en Milieu.
                  </text:p>
      <text:h text:outline-level="2" text:style-name="divisiekop1">Toelichting
               </text:h>
      <text:p text:style-name="alineagroep">Onderdeel A wijzigt artikel 3, derde lid, van de Wet veiligheidsregio’s. Dat artikellid vormt de grondslag voor twee algemene
                     maatregelen van bestuur. Aan de voorbereiding van die amvb’s wordt momenteel nog gewerkt. De materie is complex en voor een
                     gedeelte uitermate technisch, en het blijkt gewenst om op onderdelen aspecten nader te regelen in een ministeriële regeling.
                     Daarom zijn in genoemd artikellid de woorden «of krachtens» toegevoegd.
                  </text:p>
      <text:p text:style-name="alineagroep">Daarnaast is gebleken dat de in artikel 3, derde lid, gebruikte aanduiding «voor mensen toegankelijke ruimten, niet zijnde
                     bouwwerken» niet adequaat is. Met die aanduiding was beoogd tot uitdrukking te brengen dat de amvb op basis van de Wet veiligheidsregio’s
                     is bedoeld als sluitstuk: het regelt het brandveilig gebruik voor zover daarin niet al in andere regelgeving is voorzien.
                     Primair valt daarbij te denken op het op de Woningwet gebaseerde <text:span text:style-name="cur">Bouwbesluit 2012</text:span>, dat het huidige <text:span text:style-name="cur">Besluit brandveilig gebruik bouwwerken</text:span> incorporeert. In het Bouwbesluit 2012 wordt het begrip «ruimten» op een specifieke wijze gebruikt, en het is ongewenst in
                     verwante regelingen een identiek begrip te gebruiken met een verschillende inhoud. Daarom is er nu voor gekozen om in het
                     genoemde artikellid de aanduiding «plaatsen» te gebruiken, maar overigens onverminderd tot uitdrukking te brengen dat regelingen
                     op deze grondslag aanvullend van karakter zullen zijn.
                  </text:p>
      <text:p text:style-name="alineagroep.end">De wijziging in onderdeel B herstelt dat het Ministerie van Verkeer en Waterstaat abusievelijk ontbrak in een te vervangen
                     zinsnede.
                  </text:p>
      <text:p text:style-name="ondertekening">De minister van Veiligheid en Justitie,</text:p>
      <text:p text:style-name="ondertekening.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1,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