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1
               </text:p>
          </table:table-cell>
          <table:table-cell office:value-type="string" table:number-columns-spanned="2" table:style-name="parlementair.kopcel3">
            <text:p text:style-name="headtable.dossiertitel"> Wijziging van de Wet veiligheidsregio’s in verband met de oprichting van het Instituut Fysieke Veiligheid en in verband met
            de volledige regionalisering van de brandwe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6 oktober 2011</text:p>
      <text:p text:style-name="algemeen">Een brief van de Algemene Rekenkamer, betrekking hebbend op het voorstel van wet tot <text:span text:style-name="cur">wijziging van de Wet veiligheidsregio’s in verband met de oprichting van het Instituut Fysieke Veiligheid en in verband met
                     de volledige regionalisering van de brandweer</text:span> (inmiddels gedrukt onder nummer 32 841) is bij het aanbieden van stukken abusievelijk niet meegezonden.
               </text:p>
      <text:p text:style-name="algemeen">Ik doe u deze brief hierbij alsnog toekomen<text:note text:id="ID-133551-d28e118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41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