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 </text:h>
      <text:h text:style-name="ifm_p_font.bold_size.9.06pt_mt.18.8mm_indent.-58.5mm_ifm" text:outline-level="1">Nr. 22
      <text:tab/>GEWIJZIGD AMENDEMENT VAN DE LEDEN SLOB EN KOOIMAN TER VERVANGING VAN DAT GEDRUKT ONDER NR. 11</text:h>
      <text:p text:style-name="ifm_p_ifm">Ontvangen 8 februari 2012
      </text:p>
      <text:p text:style-name="ifm_p_mt.3.76mm_indent.0.13in_ifm">De ondergetekenden stellen het volgende amendement voor:</text:p>
      <text:h text:style-name="ifm_p_mt.5.08mm_ifm" text:outline-level="2">I</text:h>
      <text:p text:style-name="ifm_p_mt.3.76mm_indent.0.13in_ifm">Artikel I, onderdeel A, komt te luiden:</text:p>
      <text:p text:style-name="ifm_p_mt.3.76mm_indent.no_ifm">A</text:p>
      <text:p text:style-name="ifm_p_mt.3.76mm_indent.0.13in_ifm">Artikel 1 wordt als volgt gewijzigd:</text:p>
      <text:p text:style-name="ifm_p_mt.3.76mm_indent.0.13in_ifm">1.<text:s/>«Onze Minister: Onze Minister van Binnenlandse Zaken en Koninkrijksrelaties» wordt vervangen door: Onze Minister: Onze Minister van Veiligheid en Justitie.</text:p>
      <text:p text:style-name="ifm_p_mt.3.76mm_indent.0.13in_ifm">2.<text:s/>Aan artikel 1 wordt onder vervanging van de punt door een puntkomma aan het slot een onderdeel toegevoegd, luidende:</text:p>
      <text:p text:style-name="ifm_p_indent.0.13in_ifm">
                           <text:span text:style-name="ifm_span_font.italic_ifm">Brandweerburgerraad</text:span>: adviesraad bestaande uit vertegenwoordigers van de lokale samenleving die het college van burgemeesters en wethouders adviseren over de brandweerzorg en de rol van de brandweer in de lokale samenleving.</text:p>
      <text:h text:style-name="ifm_p_mt.5.08mm_ifm" text:outline-level="2">II</text:h>
      <text:p text:style-name="ifm_p_mt.3.76mm_indent.0.13in_ifm">Artikel I, onderdeel G, komt te luiden:</text:p>
      <text:p text:style-name="ifm_p_mt.3.76mm_indent.no_ifm">G</text:p>
      <text:p text:style-name="ifm_p_mt.3.76mm_indent.0.13in_ifm">Artikel 26 komt te luiden:</text:p>
      <text:h text:style-name="ifm_p_font.bold_mt.5.08mm_page.keep-with-next_ifm" text:outline-level="2">Artikel<text:s/>26<text:s/></text:h>
      <text:p text:style-name="ifm_p_mt.4.23mm_indent.0.13in_ifm">1.  Het college van burgemeester en wethouders kan één of meerdere brandweerburgerraden instellen.</text:p>
      <text:p text:style-name="ifm_p_indent.0.13in_ifm">2.  De brandweerburgerraad adviseert het college van burgemeester en wethouders gevraagd en ongevraagd over de brandweerzorg en de rol van de brandweer in de lokale samenleving.</text:p>
      <text:p text:style-name="ifm_p_indent.0.13in_ifm">3.  Bij of krachtens algemene maatregel van bestuur kunnen nadere regels worden gesteld met betrekking tot het bepaalde in het eerste en tweede lid.</text:p>
      <text:h text:style-name="ifm_p_mt.5.08mm_ifm" text:outline-level="2">III</text:h>
      <text:p text:style-name="ifm_p_mt.3.76mm_indent.0.13in_ifm">Na artikel I, onderdeel G, wordt een nieuw onderdeel toegevoegd, luidende:</text:p>
      <text:p text:style-name="ifm_p_mt.3.76mm_indent.no_ifm">GA</text:p>
      <text:p text:style-name="ifm_p_mt.3.76mm_indent.0.13in_ifm">De artikelen 27 tot en met 29 vervallen.</text:p>
      <text:h text:style-name="ifm_p_font.bold_mt.5.08mm_page.keep-with-next_ifm" text:outline-level="2">Toelichting</text:h>
      <text:p text:style-name="ifm_p_mt.4.23mm_indent.0.13in_ifm">De lokale gemeenschap heeft altijd gezorgd voor draagvlak en bemensing van de brandweerkazernes. Het is van groot belang dat de betrokkenheid van de burgers bij de lokale brandweer permanent gestimuleerd en blijvend geborgd wordt. Immers de lokale samenleving moet de vrijwilligers «leveren» om de bezetting overdag, ’s avonds en in het weekend voor de uitruk te garanderen.</text:p>
      <text:p text:style-name="ifm_p_mt.3.76mm_indent.0.13in_ifm">Door de organisatorische schaalvergroting in de afgelopen decennia en de verdere schaalvergroting in dit wetsvoorstel dreigt de binding tussen de brandweer en de lokale samenleving van wijk, buurt, stad, dorp of landelijk gebied verloren te gaan.</text:p>
      <text:p text:style-name="ifm_p_mt.3.76mm_indent.0.13in_ifm">Naast de grotere afstand als gevolg van de schaalvergroting is er sprake van een kleinere overheid die meer van haar burgers gaat verwachten. De zelfredzaamheid, burgerparticipatie en het organiseren van lokale veerkracht moeten om die reden versterkt en gestimuleerd worden. De lokale brandweer binnen de regionale brandweerorganisatie speelt hierin een belangrijke rol, vooral op het gebied van brandveilig leven, woningveiligheid en het beredderen tijdens en na een calamiteit of ramp.</text:p>
      <text:p text:style-name="ifm_p_indent.0.13in_ifm">Om de sociale binding met en de betrokkenheid bij de lokale gemeenschappen te vergroten regelt dit amendement de instelling van een brandweerburgerraad, bemand met de belangrijkste lokale stakeholders. Hierbij kan gedacht worden aan vertegenwoordigers namens bewoners en ondernemers. Hiermee wordt de sociale zeggenschap van lokale gemeenschappen georganiseerd en wordt ook de werf- en beeldkracht van vrijwilligerskazernes (ongeveer 900 van de circa 1000 kazernes) steviger verankerd in de sociale kracht van de lokale samenleving.</text:p>
      <text:p text:style-name="ifm_p_indent.0.13in_ifm">Indieners hebben voor hogen dat er in elke gemeenten ten minste één brandweerburgerraad komt. Er is gekozen voor een kan bepaling om de gemeentelijke verantwoordelijkheid hierin te benadrukken. Indien er in een gemeente meerdere kazernes zijn dan kunnen er meerdere brandweerburgerraden worden ingesteld. Elke brandweerburgerraad is dus gekoppeld aan één of meerdere kazernes. De brandweerburgerraad geeft gevraagd en ongevraagd advies. Het kan dan bijvoorbeeld gaan om zaken als aanrijtijden, de werving van vrijwilligers en lokale activiteiten zoals voorlichting over brandpreventie.</text:p>
      <text:p text:style-name="ifm_p_indent.0.13in_ifm">Bij of krachtens algemene maatregel van bestuur kunnen nadere regels worden gesteld. Hierbij kan gedacht worden aan de verdere invulling van de taken, omvang en organisatie van de brandweerburgerraad.</text:p>
      <text:p text:style-name="ifm_p_mt.5.08mm_ifm"><text:line-break/>Slob<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1, nr. 22<text:tab/><text:page-number text:select-page="current"/></text:p>
      </style:footer>
    </style:master-page>
    <style:master-page style:name="Landscape" style:page-layout-name="landscape-margin-text">
      <style:footer>
        <text:p text:style-name="footer">Tweede Kamer, vergaderjaar 2011-2012, 32 84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eiligheidsregio’s in verband met de oprichting van het Instituut Fysieke Veiligheid en in verband met de volledige regionalisering van de brandweer; Amendement; Gewijzigd amendement Slob en Kooiman ter vervanging van nr 11 over het invoeren van een brandweerburgerraad</dc:title>
    <meta:user-defined meta:name="OVERHEIDop.ParlID/DC.identifier">kst-32841-22</meta:user-defined>
    <meta:user-defined meta:name="OVERHEIDop.ondernummer">22</meta:user-defined>
    <meta:user-defined meta:name="DCTERMS.W3CDTF/DCTERMS.available">2012-02-09</meta:user-defined>
    <meta:user-defined meta:name="OVERHEIDop.KamerstukTypen/DC.type">Amendement</meta:user-defined>
    <meta:user-defined meta:name="OVERHEIDop.dossiernummer">32841</meta:user-defined>
    <meta:user-defined meta:name="OVERHEIDop.documenttitel">Gewijzigd amendement Slob en Kooiman ter vervanging van nr 11 over het invoeren van een brandweerburgerraad</meta:user-defined>
    <meta:user-defined meta:name="OVERHEIDop.Parlementair/DC.type">Kamerstuk</meta:user-defined>
    <meta:user-defined meta:name="OVERHEIDop.indiener">C.J.E. Kooiman</meta:user-defined>
    <meta:user-defined meta:name="OVERHEIDop.indiener">A. Slob</meta:user-defined>
    <meta:user-defined meta:name="OVERHEIDop.vergaderjaar">2011-2012</meta:user-defined>
    <meta:user-defined meta:name="OVERHEIDop.dossiertitel">Wijziging van de Wet veiligheidsregio’s in verband met de oprichting van het Instituut Fysieke Veiligheid en in verband met de volledige regionalisering van de brandw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Amendement; Gewijzigd amendement Slob en Kooiman ter vervanging van nr 11 over het invoeren van een brandweerburgerraad</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