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19<text:tab/>GEWIJZIGD AMENDEMENT VAN DE LEDEN VAN DER STAAIJ EN SLOB TER VERVANGING VAN DIE GEDRUKT ONDER NRS. 14 EN 15</text:h>
      <text:p text:style-name="ifm_p_ifm">Ontvangen 8 februari 2012
      </text:p>
      <text:p text:style-name="ifm_p_mt.3.76mm_indent.0.13in_ifm">De ondergetekende stelt het volgende amendement voor:</text:p>
      <text:h text:style-name="ifm_p_mt.5.08mm_ifm" text:outline-level="2">I</text:h>
      <text:p text:style-name="ifm_p_mt.3.76mm_indent.0.13in_ifm">In artikel I, onderdeel M, wordt artikel 68 als volgt gewijzigd:</text:p>
      <text:p text:style-name="ifm_p_mt.3.76mm_indent.0.13in_ifm">1.<text:s/>Voor de tekst wordt de aanduiding «1.» geplaatst.</text:p>
      <text:p text:style-name="ifm_p_mt.3.76mm_indent.0.13in_ifm">2.<text:s/>Er worden twee leden toegevoegd, luidende:</text:p>
      <text:p text:style-name="ifm_p_indent.0.13in_ifm">2.  Bij de uitoefening van de taken genoemd in het eerste lid draagt het bestuur van het Instituut Fysieke Veiligheid zorg voor betrokkenheid van het in de brandweerzorg werkzame personeel bij de besluitvorming.</text:p>
      <text:p text:style-name="ifm_p_indent.0.13in_ifm">3.  Bij of krachtens algemene maatregel van bestuur kunnen nadere regels worden gesteld met betrekking tot het tweede lid.</text:p>
      <text:h text:style-name="ifm_p_mt.5.08mm_ifm" text:outline-level="2">II</text:h>
      <text:p text:style-name="ifm_p_mt.3.76mm_indent.0.13in_ifm">In artikel I, onderdeel M, wordt in artikel 70, eerste lid, «artikel 68» vervangen door: artikel 68, eerste lid,.</text:p>
      <text:h text:style-name="ifm_p_mt.5.08mm_ifm" text:outline-level="2">III</text:h>
      <text:p text:style-name="ifm_p_mt.3.76mm_indent.0.13in_ifm">In artikel I, onderdeel M, wordt in artikel 74 «artikel 68» telkens vervangen door: artikel 68, eerste lid,.</text:p>
      <text:h text:style-name="ifm_p_mt.5.08mm_ifm" text:outline-level="2">IV</text:h>
      <text:p text:style-name="ifm_p_mt.3.76mm_indent.0.13in_ifm">In artikel II, onderdeel B, wordt in artikel 35 «artikel 68» telkens vervangen door: artikel 68, eerste lid,.</text:p>
      <text:h text:style-name="ifm_p_font.bold_mt.5.08mm_page.keep-with-next_ifm" text:outline-level="2">Toelichting</text:h>
      <text:p text:style-name="ifm_p_mt.4.23mm_indent.0.13in_ifm">Het is belangrijk dat bij de besluiten inzake onder meer de examens en het te gebruiken materieel, uitrusting en telecommunicatievoorzieningen draagvlak is bij de gebruikers. Dit amendement beoogt te waarborgen dat zowel beroepskrachten als vrijwilligers betrokken worden bij de eisen waaraan zij moeten voldoen en de materialen waarmee ze moeten werken.</text:p>
      <text:p text:style-name="ifm_p_mt.5.08mm_ifm"><text:line-break/>Van der Staaij<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9<text:tab/><text:page-number text:select-page="current"/></text:p>
      </style:footer>
    </style:master-page>
    <style:master-page style:name="Landscape" style:page-layout-name="landscape-margin-text">
      <style:footer>
        <text:p text:style-name="footer">Tweede Kamer, vergaderjaar 2011-2012, 32 8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Gewijzigd amendement van de leden van der Staaij en Slob ter vervanging van de nrs. 14 en 15 over betrokkenheid van het in de brandweerzorg werkzame personeel bij het ifv</dc:title>
    <meta:user-defined meta:name="OVERHEIDop.ParlID/DC.identifier">kst-32841-19</meta:user-defined>
    <meta:user-defined meta:name="OVERHEIDop.ondernummer">19</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Gewijzigd amendement van de leden van der Staaij en Slob ter vervanging van de nrs. 14 en 15 over betrokkenheid van het in de brandweerzorg werkzame personeel bij het ifv</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Gewijzigd amendement van de leden van der Staaij en Slob ter vervanging van de nrs. 14 en 15 over betrokkenheid van het in de brandweerzorg werkzame personeel bij het ifv</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