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Nr. 18
      <text:tab/>AMENDEMENT VAN HET LID VAN DER STAAIJ</text:h>
      <text:p text:style-name="ifm_p_ifm">Ontvangen 8 februari 2012
      </text:p>
      <text:p text:style-name="ifm_p_mt.3.76mm_indent.0.13in_ifm">De ondergetekende stelt het volgende amendement voor:</text:p>
      <text:h text:style-name="ifm_p_mt.5.08mm_ifm" text:outline-level="2">I</text:h>
      <text:p text:style-name="ifm_p_mt.3.76mm_indent.0.13in_ifm">Na artikel I, onderdeel AA, worden twee onderdelen ingevoegd, luidende:</text:p>
      <text:p text:style-name="ifm_p_mt.3.76mm_indent.no_ifm">AB</text:p>
      <text:p text:style-name="ifm_p_mt.3.76mm_indent.0.13in_ifm">Na artikel 3 wordt een artikel ingevoegd, luidende:</text:p>
      <text:h text:style-name="ifm_p_font.bold_mt.5.08mm_page.keep-with-next_ifm" text:outline-level="2">Artikel<text:s/>3a<text:s/></text:h>
      <text:p text:style-name="ifm_p_mt.4.23mm_indent.0.13in_ifm">De gemeenteraad stelt ten minste eenmaal in de vier jaar de doelen vast die de gemeente betreffende de brandveiligheid en de werkwijze en kwaliteit van de brandweerzorg nastreeft.</text:p>
      <text:p text:style-name="ifm_p_mt.3.76mm_indent.no_ifm">AC</text:p>
      <text:p text:style-name="ifm_p_mt.3.76mm_indent.0.13in_ifm">Artikel 14 wordt als volgt gewijzigd:</text:p>
      <text:p text:style-name="ifm_p_mt.3.76mm_indent.0.13in_ifm">1.<text:s/>In het tweede lid wordt in onderdeel f »voorzieningen» vervangen door «de aanwezigheid van brandweerposten in de gemeenten alsmede de overige voorzieningen»</text:p>
      <text:p text:style-name="ifm_p_mt.3.76mm_indent.0.13in_ifm">2.<text:s/>Na het tweede lid wordt een lid ingevoegd, luidende:</text:p>
      <text:p text:style-name="ifm_p_mt.3.76mm_indent.0.13in_ifm">2a.  Voorafgaand aan de vaststelling van het beleidsplan overlegt de burgemeester van een gemeente in het gebied van de veiligheidsregio met de gemeenteraad over het ontwerpbeleidsplan.</text:p>
      <text:h text:style-name="ifm_p_font.bold_mt.5.08mm_page.keep-with-next_ifm" text:outline-level="2">Toelichting</text:h>
      <text:p text:style-name="ifm_p_mt.4.23mm_indent.0.13in_ifm">De indiener beoogt met dit amendement binnen het geregionaliseerde bestel de brandweerzorg lokaal beter te verankeren.</text:p>
      <text:p text:style-name="ifm_p_mt.3.76mm_indent.0.13in_ifm">In de eerste plaats regelt dit amendement de betrokkenheid van de gemeenteraad bij de brandveiligheid en de brandweerzorg binnen de gemeente door lokale doelen vast te stellen die het uitgangspunt zijn bij de bij de vaststelling van het beleidsplan van de veiligheidsregio. Het ligt hierbij voor de hand dat de gemeente hierbij gebruikt maakt van de beschikbare expertise bij de professionals (zowel beroepsbrandweer als vrijwillige brandweer).</text:p>
      <text:p text:style-name="ifm_p_mt.3.76mm_indent.0.13in_ifm">In de tweede plaats waarborgt dit amendement normering voor de aanwezigheid en spreiding van lokale brandweerposten in de gemeenten en via het conceptbeleidsplan de betrokkenheid van de gemeenteraad bij dit thema.</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8<text:tab/><text:page-number text:select-page="current"/></text:p>
      </style:footer>
    </style:master-page>
    <style:master-page style:name="Landscape" style:page-layout-name="landscape-margin-text">
      <style:footer>
        <text:p text:style-name="footer">Tweede Kamer, vergaderjaar 2011-2012, 32 8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dnement van het lid Van der Staaij over binnen het geregionaliseerde bestel de brandweerzorg lokaal beter te verankeren</dc:title>
    <meta:user-defined meta:name="OVERHEIDop.ParlID/DC.identifier">kst-32841-18</meta:user-defined>
    <meta:user-defined meta:name="OVERHEIDop.ondernummer">18</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dnement van het lid Van der Staaij over binnen het geregionaliseerde bestel de brandweerzorg lokaal beter te verankeren</meta:user-defined>
    <meta:user-defined meta:name="OVERHEIDop.Parlementair/DC.type">Kamerstuk</meta:user-defined>
    <meta:user-defined meta:name="OVERHEIDop.indiener">C.G. van der Staaij</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dnement van het lid Van der Staaij over binnen het geregionaliseerde bestel de brandweerzorg lokaal beter te veranker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