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 </text:h>
      <text:h text:style-name="ifm_p_font.bold_size.9.06pt_mt.18.8mm_indent.-58.5mm_ifm" text:outline-level="1">Nr. 13
      <text:tab/>AMENDEMENT VAN HET LID SLOB </text:h>
      <text:p text:style-name="ifm_p_ifm">Ontvangen 8 februari 2012
      </text:p>
      <text:p text:style-name="ifm_p_mt.3.76mm_indent.0.13in_ifm">De ondergetekende stelt het volgende amendement voor:</text:p>
      <text:p text:style-name="ifm_p_mt.3.76mm_indent.0.13in_ifm">In artikel I, onderdeel B, wordt voor het eerste onderdeel een onderdeel ingevoegd, luidende:</text:p>
      <text:p text:style-name="ifm_p_mt.3.76mm_indent.0.13in_ifm">01.<text:s/>In het tweede lid, onderdeel a, wordt na «en rangen» ingevoegd:</text:p>
      <text:p text:style-name="ifm_p_indent.0.13in_ifm">en tekens van bijzondere verdiensten in het operationele brandweerwerk.</text:p>
      <text:h text:style-name="ifm_p_font.bold_mt.5.08mm_page.keep-with-next_ifm" text:outline-level="2">Toelichting</text:h>
      <text:p text:style-name="ifm_p_mt.4.23mm_indent.0.13in_ifm">Het overgrote deel van de brandweerorganisatie bestaat uit brandweervrijwilligers. Deze vrijwilligers leveren in gevaarlijke situaties een professionele bijdrage aan de brandweerzorg. Dit amendement beoogt de invoering van tekens van bijzondere verdiensten in aanvulling op het stelsel van rangen. De introductie van deze tekens op het uniform naast de rangtekens voor de rangen zou een belangrijke uiting van waardering en erkenning voor het uitvoerende werk van de brandweer kunnen zijn.</text:p>
      <text:p text:style-name="ifm_p_mt.3.76mm_indent.0.13in_ifm">Met dit amendement wordt aangesloten bij een vergelijkbaar amendement dat is aangenomen bij de behandeling van de Vaststelling van een nieuwe Politiewet 200. (Kamerstukken II, 2011/12, 30 880, nr. 51).</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3<text:tab/><text:page-number text:select-page="current"/></text:p>
      </style:footer>
    </style:master-page>
    <style:master-page style:name="Landscape" style:page-layout-name="landscape-margin-text">
      <style:footer>
        <text:p text:style-name="footer">Tweede Kamer, vergaderjaar 2011-2012, 32 8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het lid Slob over onderscheidingstekens</dc:title>
    <meta:user-defined meta:name="OVERHEIDop.ParlID/DC.identifier">kst-32841-13</meta:user-defined>
    <meta:user-defined meta:name="OVERHEIDop.ondernummer">13</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het lid Slob over onderscheidingstekens</meta:user-defined>
    <meta:user-defined meta:name="OVERHEIDop.Parlementair/DC.type">Kamerstuk</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het lid Slob over onderscheidingsteken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