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200*"/>
    </style:style>
    <style:style style:family="table-column" style:name="table.1.col2">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0
               </text:p>
          </table:table-cell>
          <table:table-cell office:value-type="string" table:number-columns-spanned="2" table:style-name="parlementair.kopcel3">
            <text:p text:style-name="headtable.dossiertitel"> Wijziging van het Wetboek van Strafrecht, het Wetboek van Strafvordering en het Wetboek van Strafrecht BES met het oog op
            de verruiming van de mogelijkheden tot strafrechtelijke aanpak van huwelijksdwang, polygamie en vrouwelijke genitale verminking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8 november 2011
               
            </text:p>
          </table:table-cell>
          <table:covered-table-cell/>
        </table:table-row>
      </table:table>
      <text:p text:style-name="algemeen">De vaste commissie voor Veiligheid en Justitie<text:note text:id="ID-139448-d28e105" text:note-class="footnote"><text:note-citation text:label="1">1</text:note-citation><text:note-body><text:p> Samenstelling:</text:p><text:p>Leden: Staaij, C.G. van der (SGP), Arib, K.  (PvdA), Çörüz, C.  (CDA), Roon, R. de (PVV), voorzitter, Brinkman, H.  (PVV),
                  Vermeij, R.A.  (PvdA), ondervoorzitter, Raak, A.A.G.M. van (SP), Thieme, M.L.  (PvdD), Gesthuizen, S.M.J.G.  (SP), Dibi, T.
                  (GL), Toorenburg, M.M. van (CDA), Peters, M.  (GL), Berndsen, M.A.  (D66), Nieuwenhuizen-Wijbenga, C. van (VVD), Schouw, A.G.
                  (D66), Marcouch, A.  (PvdA), Steur, G.A. van der (VVD), Recourt, J.  (PvdA), Hennis-Plasschaert, J.A.  (VVD), Helder, L.M.J.S.
                  (PVV), Bruins Slot, H.G.J.  (CDA), Taverne, J.  (VVD) en Schouten, C.J.  (CU).
               </text:p><text:p>Plv. leden: Dijkgraaf, E.  (SGP), Bouwmeester, L.T.  (PvdA), Bochove, B.J. van (CDA), Dille, W.R.  (PVV), Elissen, A.  (PVV),
                  Smeets, P.E.  (PvdA), Kooiman, C.J.E.  (SP), Ouwehand, E.  (PvdD), Karabulut, S.  (SP), Tongeren, L. van (GL), Smilde, M.C.A.
                  (CDA), Voortman, L.G.J.  (GL), Pechtold, A.  (D66), Burg, B.I. van der (VVD), Koşer Kaya, F.  (D66), Kuiken, A.H.  (PvdA),
                  Liefde, B.C. de (VVD), Spekman, J.L.  (PvdA), Azmani, M.  (VVD), Bontes, L.  (PVV), Koopmans, G.P.J.  (CDA), Dijkhoff, K.H.D.M.
                  (VVD) en Slob, A.  (CU).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ussenkop"><text:span text:style-name="tussenkop_vet">Inhoudsopgave</text:span></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Algemeen</text:span>
                              
                           </text:p>
          </table:table-cell>
          <table:table-cell office:value-type="string">
            <text:p text:style-name="Table_20_Contents_Right">
                              <text:span text:style-name="halfvet">1</text:span>
                              
                           </text:p>
          </table:table-cell>
        </table:table-row>
        <table:table-row>
          <table:table-cell office:value-type="string">
            <text:p text:style-name="Table_20_Contents_Left">
                              <text:span text:style-name="halfvet">Maatregelen ter versterking en verruiming van het strafrechtelijk instrumentarium</text:span>
                              
                           </text:p>
          </table:table-cell>
          <table:table-cell office:value-type="string">
            <text:p text:style-name="Table_20_Contents_Right">
                              <text:span text:style-name="halfvet">6</text:span>
                              
                           </text:p>
          </table:table-cell>
        </table:table-row>
        <table:table-row>
          <table:table-cell office:value-type="string">
            <text:p text:style-name="Table_20_Contents_Left">
                              <text:span text:style-name="cur">Strafbaarstelling van huwelijksdwang</text:span>
                              
                           </text:p>
          </table:table-cell>
          <table:table-cell office:value-type="string">
            <text:p text:style-name="Table_20_Contents_Right">
                              <text:span text:style-name="cur">7</text:span>
                              
                           </text:p>
          </table:table-cell>
        </table:table-row>
        <table:table-row>
          <table:table-cell office:value-type="string">
            <text:p text:style-name="Table_20_Contents_Left">
                              <text:span text:style-name="cur">Rechtsmacht</text:span>
                              
                           </text:p>
          </table:table-cell>
          <table:table-cell office:value-type="string">
            <text:p text:style-name="Table_20_Contents_Right">
                              <text:span text:style-name="cur">9</text:span>
                              
                           </text:p>
          </table:table-cell>
        </table:table-row>
        <table:table-row>
          <table:table-cell office:value-type="string">
            <text:p text:style-name="Table_20_Contents_Left">
                              <text:span text:style-name="cur">Polygamie</text:span>
                              
                           </text:p>
          </table:table-cell>
          <table:table-cell office:value-type="string">
            <text:p text:style-name="Table_20_Contents_Right">
                              <text:span text:style-name="cur">10</text:span>
                              
                           </text:p>
          </table:table-cell>
        </table:table-row>
        <table:table-row>
          <table:table-cell office:value-type="string">
            <text:p text:style-name="Table_20_Contents_Left">
                              <text:span text:style-name="cur">Verjaring</text:span>
                              
                           </text:p>
          </table:table-cell>
          <table:table-cell office:value-type="string">
            <text:p text:style-name="Table_20_Contents_Right">
                              <text:span text:style-name="cur">10</text:span>
                              
                           </text:p>
          </table:table-cell>
        </table:table-row>
        <table:table-row>
          <table:table-cell office:value-type="string">
            <text:p text:style-name="Table_20_Contents_Left">
                              <text:span text:style-name="halfvet">Artikelsgewijze toelichting</text:span>
                              
                           </text:p>
          </table:table-cell>
          <table:table-cell office:value-type="string">
            <text:p text:style-name="Table_20_Contents_Right">
                              <text:span text:style-name="halfvet">10</text:span>
                              
                           </text:p>
          </table:table-cell>
        </table:table-row>
        <table:table-row>
          <table:table-cell office:value-type="string">
            <text:p text:style-name="Table_20_Contents_Left">
                              <text:span text:style-name="cur">Artikel I, onderdeel D</text:span>
                              
                           </text:p>
          </table:table-cell>
          <table:table-cell office:value-type="string">
            <text:p text:style-name="Table_20_Contents_Right">
                              <text:span text:style-name="halfvet">10</text:span>
                              
                           </text:p>
          </table:table-cell>
        </table:table-row>
        <table:table-row>
          <table:table-cell office:value-type="string">
            <text:p text:style-name="Table_20_Contents_Left">
                              <text:span text:style-name="cur">Artikel II</text:span>
                              
                           </text:p>
          </table:table-cell>
          <table:table-cell office:value-type="string">
            <text:p text:style-name="Table_20_Contents_Right">
                              <text:span text:style-name="halfvet">11</text:span>
                              
                           </text:p>
          </table:table-cell>
        </table:table-row>
        <table:table-row>
          <table:table-cell office:value-type="string">
            <text:p text:style-name="Table_20_Contents_Left">
                              <text:span text:style-name="halfvet">Tenslotte</text:span>
                              
                           </text:p>
          </table:table-cell>
          <table:table-cell office:value-type="string">
            <text:p text:style-name="Table_20_Contents_Right">
                              <text:span text:style-name="halfvet">11</text:span>
                              
                           </text:p>
          </table:table-cell>
        </table:table-row>
      </table:table>
      <text:p/>
      <text:p text:style-name="tussenkop"><text:span text:style-name="tussenkop_vet">Algemeen</text:span></text:p>
      <text:p text:style-name="alineagroep">De leden van de VVD-fractie hebben met instemming kennisgenomen van het Wetsvoorstel tot wijziging van het Wetboek van Strafrecht,
                     het Wetboek van Strafvordering en het Wetboek van Strafrecht BES met het oog op de verruiming van de mogelijkheden tot strafrechtelijke
                     aanpak van huwelijksdwang, polygamie en vrouwelijke genitale verminking. Het huwelijk tussen twee mensen moet altijd worden
                     aangegaan uit vrije wil. De vrijheid van het individu is hier absoluut en daar mag niet aan getornd worden. Hierbij wijzen
                     deze leden erop dat de vrije keuze tot het aangaan van een huwelijk een fundamenteel beginsel is van het Nederlandse huwelijksrecht
                     dat als zodanig ook is neergelegd in artikel 11 van het Verdrag geldigheid huwelijken. Vrouwen die naar Nederland komen voor
                     gezinshereniging of gezinsvorming krijgen soms te maken met polygamie, eergerelateerd geweld en huwelijksdwang. Huwelijksdwang
                     laat diepe sporen na bij degene die het overkomt. Naar de mening van voornoemde leden is dit een ontoelaatbare vorm van misbruik
                     van het individu. Daarom zijn zij verheugd dat dit wetsvoorstel dit aan wil pakken, de strafbaarstelling van huwelijksdwang
                     aanscherpt en in het verlengde hiervan bij polygamie de rechtsmacht verruimd zodat vaker kan worden ingegrepen. Deze leden
                     hebben nog een aantal vragen en een enkele opmerking.
                  </text:p>
      <text:p text:style-name="alineagroep">De leden van de VVD-fractie merken op dat huwelijksdwang actief moet worden tegengegaan en dat om die reden huwelijken tussen
                     neef en nicht in beginsel moeten worden verboden. Gesloten neef/nichthuwelijken en daaraan gelijk te stellen relaties en partnerschappen
                     mogen niet meer worden geaccepteerd als grond voor toelating in Nederland. Deze leden vragen hoe dit wetsvoorstel zich verhoudt
                     tot de aangekondigde verscherping van de glijdende schaal?
                  </text:p>
      <text:p text:style-name="alineagroep.end">De regering meldt in de memorie van toelichting dat huwelijksdwang over het algemeen een verborgen vorm van dwang is. Hoe
                     kan ervoor worden gezorgd dat mensen die hiervan het slachtoffer zijn makkelijker aangifte doen? Zijn er cijfers bekend over
                     het aantal aangiftes van huwelijksdwang? Het wetsvoorstel zorgt voor een verder aanscherpen van de strafbaarheid van huwelijksdwang.
                     Zullen de handhaving en controle ook worden aangescherpt? Zo ja, hoe zal dit worden vormgegeven? De leden van de VVD-fractie
                     merken ten aanzien van (intensievere) controles op dat artikel 16, vierde lid, van de Gezinsherenigingsrichtlijn controles
                     zijn toegestaan. Kan de regering dit bevestigen? Ook ten aanzien van de genitale verminking vragen deze leden hoe de aangiftebereidheid
                     kan worden vergroot en handhaving controles kunnen worden aangescherpt.
                  </text:p>
      <text:p text:style-name="alineagroep">De leden van de PvdA-fractie hebben met belangstelling kennisgenomen van het onderhavige wetsvoorstel. Zij onderkennen de
                     problematiek omtrent de verschijnselen huwelijksdwang, polygamie en vrouwelijke genitale verminking en zijn van mening dat
                     verruiming van de mogelijkheden tot strafrechtelijke aanpak van eerdergenoemde verschijnselen op zijn plaats is. Tegelijkertijd
                     vragen deze leden of de keuzes die in het wetsvoorstel zijn gemaakt, effectief genoeg zijn voor de benodigde bescherming van
                     slachtoffers. Om die reden hebben zij nog enkele vragen en opmerkingen.
                  </text:p>
      <text:p text:style-name="alineagroep">De leden van de PvdA-fractie zijn van mening dat het in beeld brengen van de omvang van het verschijnsel huwelijksdwang noodzakelijk
                     is voor het formuleren en uitvoeren van effectief beleid ter zake. Om die reden vragen zij waarom een eenduidig en volledig
                     beeld van de aard en omvang van het verschijnsel huwelijksdwang tot op heden ontbreekt.
                  </text:p>
      <text:p text:style-name="alineagroep">Voorts lezen voornoemde leden in de memorie van toelichting dat de regering eerst en vooral wil inzetten op preventieve maatregelen
                     teneinde huwelijkdwang te voorkomen. Die maatregelen liggen op het terrein van voorlichting, bewustwording, mentaliteitsverandering,
                     deskundigheidsbevordering en vroegsignalering. In dat kader verwijst de regering in de toelichting naar de brief van de toenmalige
                     minister van Justitie van 30 juni 2010. Deze leden zijn echter van mening dat een eenduidige uiteenzetting ontbreekt van de
                     preventieve maatregelen waar de regering op wil inzetten ontbreekt. Graag vernemen zij op welke wijze precies de preventieve
                     maatregelen zullen worden ingezet en vragen daarbij een indeling te maken naar de diverse terreinen zoals hierboven beschreven.
                  </text:p>
      <text:p text:style-name="alineagroep">De leden van de PvdA zijn verder van mening dat signaalwerking, waar dat in preventieve zin aan de aanpak van huwelijksdwang
                     kan bijdragen, van groot belang is. In dat verband vragen deze leden of de regering, nu zij een specifieke delictsomschrijving
                     respectievelijk een gekwalificeerde vorm van dwang voor een effectieve aanpak van mensenhandel nodig noch wenselijk vindt,
                     nader kan ingaan op de andere wegen waarlangs duidelijk gaat worden dat huwelijksdwang verboden en strafbaar is.
                  </text:p>
      <text:p text:style-name="alineagroep">Voornoemde leden zijn van mening dat de aanscherping van de regels belangrijk is maar onvoldoende resultaat biedt wanneer
                     er niet tevens op een veel intensievere manier wordt ingezet op preventie en signalering. Bij vermoedens van dreigende achterlating
                     en/of huwelijksdwang dient onmiddellijk actie ondernomen te worden. Op welke wijze draagt het voorliggende wetsvoorstel bij
                     aan de deskundigheidsbevordering van professionals die te maken krijgen met huwelijkdwang? De leden van PvdA-fractie achten
                     het van belang dat professionals in de toekomst weten wanneer ze actie moeten ondernemen en welke stappen ze vervolgens dienaangaande
                     moeten zetten.
                  </text:p>
      <text:p text:style-name="alineagroep">Deze leden zijn verder van mening dat het onacceptabel is dat jaarlijks tientallen, wellicht honderden, leerplichtige kinderen
                     na de zomervakantie niet naar school terugkeren. In dat verband zijn zij voorstander van een meer actieve rol voor onderwijsinstellingen
                     in het signaleren van huwelijksdwang en achterlating van kinderen in herkomstlanden. Voornoemde leden vragen op welke wijze de regering onderwijsinstellingen
                     gaat versterken in de signalering van deze verschijnselen.
                  </text:p>
      <text:p text:style-name="alineagroep">Deze leden merken op dat de Afdeling advisering van de Raad van State in haar advies stelt dat zij niet zonder meer overtuigd
                     is van de effectiviteit van de voorgestelde verruiming van rechtsmacht ter zake van huwelijksdwang en is zelfs van mening
                     dat deze verruiming in het tegendeel kan verkeren. De leden van de PvdA-fractie delen de mening van de regering en de Afdeling
                     advisering dat de bewijspositie moeilijk is wanneer huwelijksdwang zich in het buitenland volstrekt, temeer wanneer het Openbaar
                     Ministerie (OM) voor het welslagen van een vervolging afhankelijk is van de medewerking van een land waar anders over de strafwaardigheid
                     van huwelijksdwang wordt gedacht. Voornoemde leden vragen in verband met het voorgaande of de regering nader kan ingaan op
                     de door haar beoogde signaalwerking nu de mogelijkheden tot bewijsvergaring in dit soort zaken zo goed als afwezig zijn. Ook
                     nu al wordt Nederland immers te vaak geconfronteerd met landen die niet willen meewerken aan vervolging en slachtoffers die
                     vervolgens hulpeloos achterblijven in de landen waar ze uitgehuwelijkt zijn.
                  </text:p>
      <text:p text:style-name="alineagroep.end">Voorts vragen de leden van de PvdA-fractie op welke wijze de regering personen afkomstig uit landen waar anders wordt gedacht
                     over de strafwaardigheid van huwelijksdwang zal gaan informeren over de voorgenomen verruiming van de rechtsmacht ter zake
                     van huwelijksdwang. Dit is naar mening van deze leden belangrijk in verband met het nulla poenabeginsel. Dat houdt in dat
                     men niet mag worden gestraft voor het begaan van een feit dat op het moment waarop men het beging niet strafbaar was. Artikel
                     7 van het Europees Verdrag tot bescherming van de Rechten van de Mens en de Fundamentele Vrijheden (EVRM) behelst immers mede
                     dat voor de burger de strafbaarheid van feiten voorzienbaar moet zijn.
                  </text:p>
      <text:p text:style-name="alineagroep">De leden van de PVV-fractie hebben met belangstelling kennisgenomen van bovengenoemd wetsvoorstel. Naar aanleiding daarvan
                     hebben zij enkele vragen.
                  </text:p>
      <text:p text:style-name="alineagroep.end">Deze leden merken op dat aangegeven wordt dat een volledig en eenduidig beeld van de aard en omvang van huwelijksdwang ontbreekt.
                     Zij begrijpen dat dit voornamelijk ligt aan het feit dat dit soort feiten zich veelal afspeelt in de beslotenheid van de familiekring
                     en dat de aangiftebereidheid van slachtoffers laag is wegens bijvoorbeeld de vrees voor uitstoting of erger. Voornoemde leden
                     vragen of een en ander wellicht tevens iets te maken heeft met de registratie bijvoorbeeld bij de politie. Welke registratie
                     bestaat er thans in Nederland ten aanzien van gedwongen huwelijken en zijn er mogelijkheden om deze registratie uit te breiden?
                  </text:p>
      <text:p text:style-name="alineagroep">De leden van de CDA-fractie hebben met belangstelling kennisgenomen van het wetsvoorstel. Zij zien dit als een van de uitwerkingen
                     van de in het regeerakkoord aangekondigde hardere aanpak van huwelijksdwang. Vrije huwelijkskeuze is in Nederland een groot
                     goed en het is belangrijk dat dit ook wordt doorvertaald in wetgeving. Deze leden zijn met de regering van oordeel dat huwelijksdwang
                     in flagrante strijd is met de Nederlandse en internationale rechtsorde. Zij wijzen in dat verband op artikel 16, tweede lid,
                     van de Universele Verklaring van de Rechten van de Mens (aangenomen door de Algemene Vergadering van de Verenigde Naties).
                     Daarin staat dat een huwelijk kan slechts worden gesloten met de vrije en volledige toestemming van de aanstaande echtgenoten.
                  </text:p>
      <text:p text:style-name="alineagroep">De leden van de CDA-fractie zijn van oordeel dat de werking van het wetsvoorstel niet moet worden overschat. Het strafrecht
                     is geen panacee voor de bestrijding van huwelijksdwang en genitale verminking. Het is bewijsrechtelijk ingewikkeld om strafvervolging
                     in Nederland te laten slagen. Bovendien moet de aangiftebereidheid bij vrouwen die te maken hebben gehad met huwelijksdwang
                     of genitale verminking, niet te hoog worden ingeschat.
                  </text:p>
      <text:p text:style-name="alineagroep">Deze leden zijn dan ook van oordeel dat voor huwelijksdwang en genitale verminking bij uitstek geldt dat voorkomen beter is
                     dan genezen c.q. straffen. Voor genitale verminking spreekt dat voor zich, maar voor huwelijksdwang geldt hetzelfde. Het is
                     onaanvaardbaar dat jonge islamitische vrouwen die met hun familie meegaan op vakantie naar bijvoorbeeld Marokko, aldaar uitgehuwelijkt
                     worden achtergelaten. Het strafrechtelijke huis mag met onderhavig wetsvoorstel dan wel op orde gebracht zijn, maar daarmee
                     wordt dit soort schrijnende toestanden nog niet voorkomen.
                  </text:p>
      <text:p text:style-name="alineagroep">De leden van de CDA-fractie vragen aandacht voor de problemen waarmee islamitisch (al dan niet gedwongen) gehuwde vrouwen
                     te maken hebben als zij willen scheiden. Het is bekend dat de sharia weinig op heeft met vrouwenrechten. Vrouwen die, onwetend
                     dan wel onder druk, instemmen met het toepassen van islamitisch familierecht, kunnen in grote problemen komen. Een moslima
                     die van haar Marokkaanse man scheidt, kan, als het huwelijk naar islamitisch recht geldig blijft, niet veel beginnen als haar
                     ex-echtgenoot de kinderen meeneemt naar Marokko. Voor deze vrouwen staat de weg naar de Nederlandse rechter open. Laatstgenoemde
                     kan de vrouw dwingen om ook medewerking te verlenen aan een scheiding naar religieus recht. Daarvan is zij echter lang niet
                     altijd op de hoogte. Is de regering bereid om niet alleen het strafrecht inzake huwelijksdwang op orde te brengen, maar ook
                     breed in te zetten op voorlichting- en bewustwordingsmaatregelen?
                  </text:p>
      <text:p text:style-name="alineagroep">Voornoemde leden vinden het buitengewoon belangrijk dat islamitische vrouwen ervan op de hoogte zijn dat zij zich kunnen wenden
                     tot de Nederlandse rechter als zij te maken hebben met een echtgenoot die weigert medewerking te verlenen aan een scheiding
                     volgens islamitisch recht. Tot voorbeeld moge strekken de Pakistaanse vrouw waarover weekblad Vrij Nederland in maart dit
                     jaar berichtte. Zij sleepte haar echtgenoot voor de rechter, omdat ze naar islamitisch recht van hem wilde scheiden. Hij bleek
                     uitsluitend met haar gehuwd te zijn voor een verblijfsvergunning. Zodra hij recht had op zelfstandig verblijf, liet hij zich
                     scheiden voor de burgerlijke stand, maar hij weigerde dat ook voor de islamitische wet te doen. De vrouw vond het echter belangrijk
                     ook religieus van hem te scheiden, omdat ze anders het risico liep om gestenigd te worden als ze zich weer in Pakistan zou
                     vertonen. Bovendien zou ze zich alleen na een volledige scheiding los kunnen maken van de schaamte over haar huwelijksverleden.
                     De Nederlandse rechter dwong haar ex uiteindelijk om mee te werken aan ontbinding van het religieuze huwelijk, op straffe
                     van een dwangsom van € 50 000. Deze leden hebben groot respect voor dergelijke geëmancipeerde vrouwen. Is de regering bereid
                     met kracht in te zetten op voorlichting en bewustwording? Kan zij in kaart brengen in welke preventieve maatregelen er op
                     dit moment al wordt voorzien? Zijn er over (de preventie van) bovengenoemde zaken contacten met islamitische organisaties?
                  </text:p>
      <text:p text:style-name="alineagroep">De leden van de CDA-fractie zouden voorts graag van de regering willen weten of zij bereid is zich in te spannen om de aangiftebereidheid
                     voor delicten als huwelijksdwang en genitale verminking te vergroten. Deze misdrijven spelen zich vaak in de geslotenheid
                     van de familiekring af. Schaamte, angst of zelfs onwetendheid weerhouden veel slachtoffers van het doen van aangifte. Zulks
                     is voor het welslagen van strafvervolging nochtans onontbeerlijk. Kan de regering aangeven welke maatregelen zij neemt om
                     de aangiftebereidheid te vergroten?
                  </text:p>
      <text:p text:style-name="alineagroep.end">Voornoemde leden vragen verder aandacht voor de motie-Van der Burg/Van Toorenburg, genoemd in de brief van de voormalige minister
                     van Justitie (Kamerstukken II 2009/10, 32 123 XVIII, nr. 57). In de motie werd aandacht gevraagd voor salafistische imams die stelselmatig proberen integratie tegen te werken door het
                     uitdragen van zeer orthodox-islamistische standpunten, vooral gericht op jongeren. Hoe probeert de regering te voorkomen dat
                     jonge vrouwen hierin meegesleept worden?
                  </text:p>
      <text:p text:style-name="alineagroep">De leden van de SP-fractie hebben met belangstelling kennisgenomen van het wetsvoorstel. Zij delen het belang van de bestrijding
                     van huwelijksdwang, polygamie en vrouwelijke genitale verminking. Zij hebben hierover de volgende vragen en opmerkingen.
                  </text:p>
      <text:p text:style-name="alineagroep">Deze leden zijn het eens met het feit dat er bij de bestrijding van huwelijksdwang ook een rol voor het strafrecht is weggelegd.
                     De regering tekent zelf echter al aan dat de opsporing en vervolging van huwelijksdwang complex is, omdat het zich vaak afspeelt
                     in de verborgenheid en beslotenheid van families, vaak in andere landen waar dit niet strafbaar is. Van andere maatregelen
                     dan die in het strafrecht mag veel meer worden verwacht. Hoe staat het op dit moment met de voorlichting op scholen over de
                     risico's van gedwongen achterlating in het land van herkomst, bewustwording en vroegsignalering? Worden jonge meiden die uitgehuwelijkt
                     dreigen te worden nu beter beschermd? Wordt jeugdzorg inmiddels eerder ingeschakeld bij signalen van gedwongen achterlating
                     in het buitenland?
                  </text:p>
      <text:p text:style-name="alineagroep.end">Voornoemde leden constateren dat ook het OM, de Nederlandse Vereniging voor Rechtspraak (NVvR) en de Nederlandse Orde van
                     Advocaten (NOvA) er op wijzen dat van de inzet van het strafrecht niet al te veel mag worden verwacht. De bewijspositie van
                     het OM is erg lastig, zeker als het andere land waarin de dwang heeft plaatsgevonden niet meewerkt.
                  </text:p>
      <text:p text:style-name="alineagroep">De leden van de D66-fractie hebben kennisgenomen van het voorliggende wetsvoorstel. Deze leden steunen in beginsel de beoogde
                     verruiming van de mogelijkheden tot de strafrechtelijke aanpak van huwelijksdwang, maar hebben hierbij nog enkele kritische
                     vragen en opmerkingen alvorens in te kunnen stemmen met voorgestelde wijziging.
                  </text:p>
      <text:p text:style-name="alineagroep">Deze leden steunen de wens van de regering eerst en vooral in te zetten op preventieve maatregelen. Zij zijn evenwel van mening
                     dat een verwijzing naar de brief van 30 juni 2010 van de toenmalige minister van Justitie niet voldoende inzicht biedt betreffende
                     zowel de voortgang als de adequaatheid van deze maatregelen. Daarbij merken deze leden op dat in de genoemde brief gewezen
                     wordt op enkele nog uit te voeren dan wel te realiseren maatregelen, zoals specifieke voorlichting in het buitenland. Graag
                     ontvangen voornoemde leden een recenter inzicht in de voortgang van aangekondigde maatregelen, waar mogelijk ondersteund door
                     een evaluatie van concrete resultaten. Daarenboven menen deze leden dat onderhavig voorstel onvoldoende cijfermatig is onderbouwd.
                     Graag ontvangen zij een overzicht van de ontwikkeling van het aantal zaken van huwelijksdwang, polygamie en vrouwelijke genitale
                     verminking in Nederland.
                  </text:p>
      <text:p text:style-name="alineagroep">De leden van de D66-fractie vragen of de genoemde maatregelen in landen waar deze reeds gemeengoed zijn, het gewenste effect
                     hebben gesorteerd. Zij ontvangen hiervan graag een overzicht per land alsook een reactie van de regering.
                  </text:p>
      <text:p text:style-name="alineagroep.end">Voornoemde leden ondersteunen de gedachte van het OM, de NVvR en de NOvA dat van het strafrecht geen al te hoge verwachtingen
                     gekoesterd mogen worden, met name wanneer huwelijksdwang zich buiten Nederland voordoet en derhalve de bewijspositie van het
                     OM beperkter is. In het verlengde hiervan wijzen deze leden op het derde advies van het WODC in het rapport «Communicerende
                     grondslagen van extraterritoriale rechtsmacht». In dat rapport roept het Wetenschappelijk Onderzoek- en Documentatiecentrum
                     (WODC) op de rechtsmachtbepaling af te stemmen op de daarvoor beschikbare capaciteit voor opsporing, vervolging en berechting.
                     Voornoemde leden ontvangen graag een overzicht van de beschikbare capaciteit op deze terreinen. In het licht van voornoemde
                     kanttekeningen ontvangen deze leden graag een uiteenzetting over wat realistische verwachtingen zijn ten aanzien van de aanscherpingen
                     van het strafrechtelijk instrumentarium voor de aanpak van huwelijksdwang. Zij pleiten voor terughoudendheid met uitbreiding
                     van het strafrechtelijke instrumentarium wanneer de handhaafbaarheid niet afdoende kan worden verwezenlijkt. De leden van
                     de D66-fractie ontvangen daarnaast graag een reactie op de adviezen 6 tot en met 10 van het WODC betreffende de rechtsmacht
                     over feiten gepleegd in de Europese Unie.
                  </text:p>
      <text:p text:style-name="algemeen">De leden van de ChristenUnie-fractie hebben met belangstelling kennisgenomen van het wetsvoorstel. Deze leden steunen het
                  verruimen van de mogelijkheden tot een strafrechtelijke aanpak van huwelijksdwang, alsmede polygamie en genitale verminking,
                  maar hebben nog wel enkele vragen.
               </text:p>
      <text:p text:style-name="algemeen">De leden van de SGP-fractie hebben met belangstelling kennisgenomen van het wetsvoorstel over huwelijksdwang en polygamie.
                  Zij steunen een strenge strafrechtelijke aanpak van deze delicten, maar hebben wel een aantal vragen over het voorliggende
                  wetsvoorstel.
               </text:p>
      <text:p text:style-name="tussenkop"><text:span text:style-name="tussenkop_vet">Maatregelen ter versterking en verruiming van het strafrechtelijk instrumentarium</text:span></text:p>
      <text:p text:style-name="alineagroep">De leden van de VVD-fractie merken op dat de regering meldt dat er naast huwelijksdwang andere strafwaardige vormen van dwang
                     bestaan, waarbij de persoonlijke vrijheid van mensen in gevaar komt. Kan de regering hier een opsomming van geven?
                  </text:p>
      <text:p text:style-name="alineagroep.end">Het voorstel van de regering tot een verlenging van de verjaringstermijn van huwelijksdwang gepleegd tegen kinderen, kan op
                     instemming van deze leden rekenen. Zij onderstrepen het argument van de regering dat aan kinderen extra bescherming moet worden
                     geboden tegen huwelijksdwang. In de memorie van toelichting is te lezen dat wanneer huwelijksdwang in het buitenland plaatsvindt,
                     de bewijspositie van het OM zwakker is, omdat zij afhankelijk is van de medewerking van andere landen. Heeft de regering concrete
                     plannen om deze medewerking te bevorderen?
                  </text:p>
      <text:p text:style-name="alineagroep">De leden van de ChristenUnie-fractie merken op dat het wetsvoorstel tevens voorlopige hechtenis mogelijk maakt bij het misdrijf
                     dwang. Deze leden onderschrijven dat dit noodzakelijk kan zijn bij huwelijksdwang, maar hebben evenals de Afdeling advisering
                     van de Raad van State vragen bij het van toepassing verklaren op alle vormen van dwang. In het nader rapport wordt gesproken
                     over strafwaardige vormen van dwang. Het kan daarbij evenzeer gaan om ernstige gedragingen, waarbij de persoonlijke vrijheid
                     van mensen en hun psychische en fysieke integriteit ernstig in het geding kunnen zijn. Voornoemde leden vragen hoe dit in
                     de wet afgebakend wordt.
                  </text:p>
      <text:p text:style-name="alineagroep.end">Aangezien de ruimere strafmaat ook voor andere vormen van dwang geldt, vragen deze leden tenslotte ook wat deze maatregel
                     betekent voor andere vormen van dwang dan huwelijksdwang en de relatie tussen de impact van de dwang en de hoogte van de straf.
                  </text:p>
      <text:p text:style-name="alineagroep">De leden van de SGP-fractie lezen in de memorie van toelichting dat de regering enkele voorbeelden noemt van zaken die onder
                     het delict dwang vallen. Deze leden vragen de regering om wat meer te verduidelijken hoe ver de reikwijdte van artikel 284
                     Wetboek van Strafrecht precies strekt. Hoe breed moet dit artikel op dit moment geïnterpreteerd worden? Voor wat voor soort
                     delicten wordt een beroep gedaan op dit artikel?
                  </text:p>
      <text:p text:style-name="alineagroep.end">In dit verband vragen zij of de breedte van het delict het niet wenselijk maakt om te komen tot een zelfstandige strafbepaling
                     in plaats van de generieke bepaling. Deze leden vragen of de regering van mening is dat huwelijksdwang een ernstiger vorm
                     van dwang is dan de andere vormen van dwang? Wat betekent dit voor de gewenste strafbedreiging?
                  </text:p>
      <text:p text:style-name="tussenkop"><text:span text:style-name="tussenkop_cur">Strafbaarstelling van huwelijksdwang</text:span></text:p>
      <text:p text:style-name="alineagroep">De leden van de PvdA-fractie vragen of een specifieke strafbaarstelling van huwelijksdwang met een hoger strafmaximum niet
                     meer recht doet aan de gewenste signaalwerking richting de samenleving omtrent de verwerpelijkheid van huwelijksdwang dan
                     de voorgestelde verhoging van het strafmaximum voor dwang in zijn algemeenheid.
                  </text:p>
      <text:p text:style-name="alineagroep">Deze leden delen de mening dat het gewenst is dat slachtoffers van huwelijksdwang gedurende bepaalde tijd na het bereiken
                     van de leeftijd van achttien jaar verzekerd zijn van de mogelijkheid tot het doen van aangifte. Om die reden onderschrijven
                     deze leden de toepassing van het bijzondere verjaringsregime. Wel vragen voornoemde leden welke aanvullende maatregelen de
                     regering voorstaat om de kans op aangifte door slachtoffers te vergroten. Deelt de regering de zorgen dat slachtoffers mogelijk
                     zullen afzien van het doen van aangifte dan wel het vroegtijdig melden van een voorgenomen gedwongen huwelijk nu ouders en
                     naaste familieleden strafrechtelijk vervolgd kunnen worden?
                  </text:p>
      <text:p text:style-name="alineagroep.end">De leden van de PvdA-fractie ondersteunen de wens van de regering om huwelijksdwang strafbaar te stellen. In de memorie van
                     toelichting lezen zij echter dat de regering onder huwelijksdwang alleen situaties verstaat waarin daadwerkelijk zware psychische
                     druk of dreiging met geweld is uitgevoerd. Deze leden constateren dat daarmee uithuwelijking of gearrangeerde huwelijken niet
                     strafbaar zijn. Zij vragen of de regering daarmee niet voorbij gaat aan het feit dat in veel van deze gevallen in feite ook
                     sprake is van een gedwongen huwelijk, aangezien de huwelijkskandidaten zich feitelijk niet vrij voelen zelf een huwelijkspartner
                     te selecteren dan wel om niet in te stemmen met het voor hen bedachte huwelijk. Deze leden zijn van mening dat in de meeste
                     gevallen daarvoor helemaal geen zware psychische druk nodig is. De familieband, familie-eer of de loyaliteit aan ouders, leveren
                     op zichzelf al voldoende psychische druk op om van vrije keuze niet meer te kunnen spreken. Waarom meent de regering dat zulks
                     niet strafbaar zou moeten zijn?
                  </text:p>
      <text:p text:style-name="algemeen">De leden van de PVV-fractie zien een gedwongen huwelijk als een vorm van mensenhandel en willen weten of het OM dit ook primair
                  ten laste legt. Deze leden vragen of bij de beantwoording van deze vraag rekening kan worden gehouden met hetgeen opgenomen
                  is in artikel 1 sub c van het Aanvullend verdrag tot afschaffing van slavernij.
               </text:p>
      <text:p text:style-name="algemeen">De leden van de CDA-fractie verzoeken de regering nader in te gaan op de vraag wanneer een huwelijk onder de delictsomschrijving
                  valt van artikel 284, eerste lid, aanhef en onder 1° van het Wetboek van Strafrecht. Is een gearrangeerd huwelijk naar het
                  oordeel van de regering altijd een gedwongen huwelijk? Is iedere vorm van uithuwelijking strafbaar?
               </text:p>
      <text:p text:style-name="alineagroep">De leden van de SP-fractie constateren dat het delict dwang, artikel 284 van het Wetboek van Strafrecht, zeer ruim en algemeen
                     omschreven is. Ook bij de aanpak van sektes kan dit artikel bijvoorbeeld belangrijk zijn. Zeer uiteenlopende feitencomplexen
                     kunnen onder dit artikel worden gebracht, waaronder huwelijksdwang. Deze leden vragen de regering of nu een generieke strafverhoging
                     voor alle vormen van dwang gerechtvaardigd is en of dit beter kan worden onderbouwd. Met de redenering dat het uiteindelijk
                     aan het OM en de rechter is om rekening te houden met de aard en ernst van het misdrijf zouden bij wijze van spreke alle strafmaxima
                     verhoogd kunnen worden. Graag ontvangen deze leden een reactie hierop.
                  </text:p>
      <text:p text:style-name="alineagroep.end">De leden van de SP-fractie stellen dezelfde vraag ten aanzien van het verruimen van de dwangmiddelen, zoals voorlopige hechtenis.
                     Deze leden vinden het goed dat ten aanzien van huwelijksdwang voorlopige hechtenis mogelijk wordt. Ook bij andere vormen van
                     dwang kan dit voor de bescherming van slachtoffers belangrijk zijn of om escalate te voorkomen. Is het niet te ruim om ten
                     aanzien van alle vormen van dwang voorlopige hechtenis toe te staan?
                  </text:p>
      <text:p text:style-name="algemeen">Volgens de leden van de D66-fractie wordt de opmerking «Niet-eerbiediging van deze norm kan niet zonder gevolgen blijven» onvoldoende toegelicht. Deze leden ontvangen dan ook graag een nadere
                  toelichting op de mogelijke gevolgen voor met name vreemdelingen met een vaste woon- en verblijfplaats in Nederland.
               </text:p>
      <text:p text:style-name="alineagroep">De leden van de ChristenUnie-fractie merken op dat het voorliggend wetsvoorstel ingaat op huwelijksdwang. Deze leden vragen
                     of dezelfde bepalingen ook gelden voor partnerschapsdwang.
                  </text:p>
      <text:p text:style-name="alineagroep.end">De strafbaarstelling van vrouwelijke genitale verminking valt onder de algemene strafbepalingen inzake mishandeling. Voornoemde
                     leden vragen of er hierdoor geen risico is dat niet alle vormen van genitale verminking onder het begrip mishandeling vallen.
                     Deze leden vragen daarom om een onderbouwing waarom er geen specifieke bepalingen zijn ten aanzien van vrouwelijke genitale
                     verminking.
                  </text:p>
      <text:p text:style-name="alineagroep">De leden van de SGP-fractie merken op dat strafbaarstelling van huwelijksdwang buiten Nederland begaan niet op voorhand gemakkelijk
                     te handhaven lijkt. Zij willen graag van de regering horen hoe is vast te stellen dat dit gebeurd is. Op welke wijze is voldoende
                     bewijsmateriaal te vinden? Is de enkele aanwezigheid van getuigenverklaringen voldoende of zijn er meer bewijsmiddelen noodzakelijk?
                     Is er sprake van een delict dat vervolgd wordt, zodra één van de huwelijkspartners een klacht indient?
                  </text:p>
      <text:p text:style-name="alineagroep.end">De voorgestelde wettekst stelt het delict dwang in het buitenland begaan alleen strafbaar voor zover dit betrekking heeft
                     op dwang tot het aangaan van een huwelijk. Graag vernemen voornoemde leden wat de precieze rechtvaardiging is voor het onderscheid
                     dat hier binnen het delict dwang wordt gemaakt? Is de afzonderlijke strafbaarstelling in artikel 5 geen reden om dan ook de
                     huwelijksdwang als zodanig afzonderlijk strafbaar te stellen? Waarom geldt de strafbaarstelling in het buitenland anders niet
                     de volle breedte van dit artikel, terwijl wel dezelfde strafmaat geldt?
                  </text:p>
      <text:p text:style-name="tussenkop"><text:span text:style-name="tussenkop_cur">Rechtsmacht</text:span></text:p>
      <text:p text:style-name="algemeen">De leden van de VVD-fractie zijn van mening dat sterker moet worden opgetreden tegen huwelijksdwang. Wat dat betreft kunnen
                  zij zich vinden in het voorstel om het vereiste van dubbele strafbaarheid los te laten ten aanzien van deze gedraging. Personen
                  die zich in het buitenland schuldig hebben gemaakt aan huwelijksdwang kunnen zich hier dan niet langer achter verschuilen.
                  De verruiming van de extraterritoriale rechtsmacht wordt door deze leden toegejuicht.
               </text:p>
      <text:p text:style-name="alineagroep">De leden van de SP-fractie hebben geen bezwaar tegen de uitbreiding van de rechtsmacht. De eis dat dit delict ook in het andere
                     land strafbaar moest zijn was inderdaad een behoorlijke drempel. De vraag is wel wat dit op gaat leveren. Hoeveel extra strafzaken
                     zal dit naar verwachting genereren? Nu het andere land het feit huwelijksdwang immers niet strafbaar heeft gesteld, zal het
                     dan meewerken aan opsporing en vervolging in Nederland? Hoe vaak is het tot nu toe gelukt om huwelijksdwang bewezen verklaard
                     te krijgen? In hoeveel van deze gevallen heeft de huwelijksdwang in het buitenland plaatsgevonden? Voornoemde leden vragen
                     de regering aan te geven welke landen hierbij het meest problematisch zijn. Tevens vragen zij de regering in hoeverre er reeds
                     overleg plaatsvindt met, dan wel druk wordt uitgeoefend op deze landen om huwelijksdwang te voorkomen en beter samen te werken
                     op strafrechtelijk gebieden indien dit toch heeft plaatsgevonden.
                  </text:p>
      <text:p text:style-name="alineagroep.end">De leden van de SP-fractie lezen in de memorie van toelichting dat de regering de uitbreiding van de rechtsmacht onderbouwt
                     met het feit dat er internationaal steeds meer overeenstemming bestaat over de verwerpelijkheid en strafwaardigheid van huwelijksdwang
                     en dus over de noodzaak om het verschijnsel aan te pakken. Daarmee zijn deze leden het op zichzelf eens, maar hoe is zoiets
                     nu te toetsen? Wanneer is er sprake van voldoende internationale overeenstemming over de verwerpelijkheid en strafwaardigheid
                     van een verschijnsel om de eis van dubbele strafbaarheid af te schaffen, waarmee de mogelijkheid wordt gecreëerd om iemand
                     te vervolgen voor iets wat ten tijde van het plegen van het feit niet strafbaar was in het land waar het gepleegd is? Waarom
                     kan dit nu ten aanzien van huwelijksdwang en vrouwelijke genitale verminking wel, maar ten aanzien van polygamie niet worden
                     voorgesteld? Hoe wordt dit getoetst en afgewogen?
                  </text:p>
      <text:p text:style-name="alineagroep">De leden van de ChristenUnie-fractie merken op dat een onderdeel van het wetsvoorstel is het vestigen van ruimere rechtsmacht.
                     Voornoemde leden vragen in het licht van de opmerkingen van de Afdeling advisering van de Raad van State hoe in andere Europese
                     landen hiermee wordt omgegaan. In de memorie van toelichting wordt verwezen naar diverse verdragen maar wordt niet aangegeven
                     hoe deze in andere landen zijn geïmplementeerd.
                  </text:p>
      <text:p text:style-name="alineagroep.end">Voorgesteld wordt om rechtsmacht te vestigen ten aanzien van huwelijksdwang op grond van het passief personaliteitsbeginsel
                     en ook ten aanzien van vrouwelijke genitale verminking gepleegd tegen een kind in deze bescherming te voorzien. Deze leden
                     vragen waarom er niet voor is gekozen om rechtsmacht te vestigen op grond van het passief personaliteitsbeginsel ten aanzien
                     van alle vrouwelijke genitale verminking, ongeacht de leeftijd. Voornoemde leden vragen of er verder in het strafrecht en
                     in voorliggend wetsvoorstel nog onderscheid wordt gemaakt naar leeftijd ten aanzien van genitale verminking. Zo ja, wat is
                     hiervan de reden?
                  </text:p>
      <text:p text:style-name="tussenkop"><text:span text:style-name="tussenkop_cur">Polygamie</text:span></text:p>
      <text:p text:style-name="algemeen">De leden van de VVD-fractie vragen wanneer de Kamer de in het regeerakkoord aangekondigde maatregelen ten aanzien van de aanscherping
                  van de regeling erkenning van polygame huwelijken tegemoet kan zien. De regering meldt dat de Nederlandse strafwetgeving van
                  toepassing is op in Nederland gepleegde polygamie en op polygamie gepleegd door een Nederlander buiten Nederland. De regering
                  is daarnaast van mening dat vreemdelingen die hier een vaste woon- of verblijfplaats hebben zich buiten Nederland van polygamie
                  moeten onthouden. Begrijpen deze leden het goed dat de Nederlandse strafwetgeving van toepassing is op polygamie gepleegd
                  door een vreemdeling in het buitenland die in Nederland zijn vaste woon- of verblijfplaats heeft? Kan de regering ten slotte
                  een overzicht geven van landen waar bigamie en polygamie aanvaardbaar worden geacht?
               </text:p>
      <text:p text:style-name="alineagroep">De leden van de D66-fractie delen de mening dat het niet in de rede ligt om ter zake van polygamie rechtsmacht te vestigen
                     ten aanzien van personen die pas na het plegen van dat feit in het buitenland een vaste woon- of verblijfplaats in Nederland
                     hebben gekregen. Zij vragen hoe de erkenning van deze huwelijken in de praktijk verloopt en welke problemen dit eventueel
                     met zich meebrengt.
                  </text:p>
      <text:p text:style-name="alineagroep.end">Voornoemde leden vragen tevens hoe de huwelijksvrijheid versterkt kan worden middels het aanscherpen van de regeling inzake
                     erkenning polygame huwelijken. Dit lijkt immers een contradictio in terminis. Tevens vragen deze leden om een overzicht van
                     de regelingen voor de erkenning van polygame huwelijken in andere West-Europese landen.
                  </text:p>
      <text:p text:style-name="algemeen">De leden van de SGP-fractie merken op dat de regering aangeeft dat het niet tot de algemeen aanvaarde internationale rechtspraktijk
                  behoort om polygamie te zien als een strafwaardig misdrijf. Deze leden erkennen dit, maar vragen zich of er inzicht is te
                  geven in het aantal landen waar polygamie wel is toegestaan in de wetgeving. Zijn er meer landen waar polygamie is toegestaan
                  dan landen waar huwelijksdwang geaccepteerd wordt?
               </text:p>
      <text:p text:style-name="tussenkop"><text:span text:style-name="tussenkop_cur">Verjaring</text:span></text:p>
      <text:p text:style-name="algemeen">De leden van de SP-fractie constateren dat de verjaringstermijn van huwelijksdwang wordt verlengd indien dit is gepleegd tegen
                  een minderjarige. De termijn begint dan pas te lopen bij het bereiken van de 18-jarige leeftijd. Zou juist deze uitbreiding
                  niet ook voor andere vormen van dwang moeten komen te gelden, bijvoorbeeld ook ten aanzien van minderjarige slachtoffers van
                  sektes?
               </text:p>
      <text:p text:style-name="tussenkop"><text:span text:style-name="tussenkop_vet">Artikelsgewijze toelichting</text:span></text:p>
      <text:p text:style-name="tussenkop"><text:span text:style-name="tussenkop_cur">Artikel I, onderdeel D</text:span></text:p>
      <text:p text:style-name="algemeen">De leden van de PVV-fractie lezen dat wordt aangegeven dat in het huidige strafmaximum op dwang, namelijk negen maanden, de
                  bijzondere ernst van bepaalde vormen van dwang onvoldoende tot uitdrukking komt. Waarom komt in een maximumstraf van twee
                  jaar deze bijzondere ernst wel tot uitdrukking? Waarom volstaat de maximumstraf van twee jaar voor huwelijksdwang in de beleving
                  van de regering?
               </text:p>
      <text:p text:style-name="algemeen">De leden van de CDA-fractie steunen de verhoging van de strafmaat van artikel 284 van het Wetboek van Strafrecht. De vorige
                  minister van Justitie kondigde hiertoe reeds plannen aan, naar aanleiding van de eerder in dit verslag genoemde motie-Van
                  der Burg/Van Toorenburg. Huwelijksdwang is in flagrante strijd met de Nederlandse rechtsorde. De huidige maximumcelstraf van
                  negen maanden staat naar het oordeel van deze leden niet in verhouding tot de ernst van dit delict. Het is goed dat dit zwaardere
                  strafmaximum ook gaat gelden voor andere vormen van dwang, zoals het uitoefenen van zware druk om af te zien van deelname
                  aan een inburgeringscursus, of kinderen niet meer naar school te laten gaan.
               </text:p>
      <text:p text:style-name="algemeen">De leden van de ChristenUnie-fractie lezen dat voorgesteld wordt het wettelijke strafmaximum voor dwang te verhogen van negen
                  maanden naar twee jaar. Deze leden vragen in verband met de reactie van de NVvR die wijst op de grote impact van huwelijksdwang
                  om een nadere onderbouwing van de nieuwe strafmaat.
               </text:p>
      <text:p text:style-name="tussenkop"><text:span text:style-name="tussenkop_cur">Artikel II</text:span></text:p>
      <text:p text:style-name="algemeen">De leden van de D66-fractie ontvangen graag een nadere toelichting betreffende de opmerking over het oogmerk van de eerder
                  in dit verslag genoemde motie-Van der Burg/Van Toorenburg die betrekking hebben op de verruiming van strafrechtelijke bescherming
                  tegen gedragingen die in strafrechtelijke zin als dwang kunnen worden gekwalificeerd, bijvoorbeeld dwang tot het niet deelnemen
                  aan inburgering of integratie. De indieners van deze motie menen dat deze verruiming enigszins onderbelicht blijft, gezien
                  de verdere verhandeling in de tekst over de aanpak van huwelijksdwang en polygamie. Voornoemde leden ontvangen graag een nadere
                  beschouwing over de concrete implicaties van de voorgestelde verruiming.
               </text:p>
      <text:p text:style-name="tussenkop"><text:span text:style-name="tussenkop_vet">Ten slotte</text:span></text:p>
      <text:p text:style-name="algemeen">De leden van de CDA-fractie vragen aandacht voor het feit dat het onderhavige wetsvoorstel onder meer een wijziging betreft
                  van artikel 3:310, vierde lid, BW. In het wetsvoorstel Wijziging van de regeling van de bevrijdende verjaring in het Burgerlijk
                  Wetboek in geval van schade veroorzaakt door strafbare feiten (32 853) wordt hetzelfde artikel gewijzigd. In de beide memories van toelichting wordt niet naar het andere wetsvoorstel verwezen. Kan de regering aangeven of er
                  nochtans is voorzien in een samenloopregeling?
               </text:p>
      <text:p text:style-name="ondertekening">De voorzitter van de commissie,</text:p>
      <text:p text:style-name="ondertekening.end">De Roon </text:p>
      <text:p text:style-name="ondertekening">Adjunct-griffier van de commissie,</text:p>
      <text:p text:style-name="ondertekening.end">Hessing-Put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40,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