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40
               </text:p>
          </table:table-cell>
          <table:table-cell office:value-type="string" table:number-columns-spanned="2" table:style-name="parlementair.kopcel3">
            <text:p text:style-name="headtable.dossiertitel"> Wijziging van het Wetboek van Strafrecht, het Wetboek van Strafvordering en het Wetboek van Strafrecht BES met het oog op
            de verruiming van de mogelijkheden tot strafrechtelijke aanpak van huwelijksdwang, polygamie en vrouwelijke genitale verminking
         </text:p>
          </table:table-cell>
          <table:covered-table-cell/>
        </table:table-row>
        <table:table-row>
          <table:table-cell office:value-type="string" table:number-columns-spanned="1" table:style-name="parlementair.kopcel_last">
            <text:p text:style-name="headtable.stuktitel">Nr. 4
                  </text:p>
          </table:table-cell>
          <table:table-cell office:value-type="string" table:number-columns-spanned="2" table:style-name="parlementair.kopcel_last">
            <text:p text:style-name="headtable.stuktitel"> ADVIES RAAD VAN STATE EN NADER RAPPORT<text:note text:id="ID-124073-d28e93" text:note-class="footnote"><text:note-citation text:label="1">1</text:note-citation><text:note-body><text:p> De oorspronkelijke tekst van het voorstel van wet en van de memorie van toelichting zoals voorgelegd aan de Afdeling advisering
                  van de Raad van State is ter inzage gelegd bij het Centraal Informatiepunt Tweede Kamer.
               </text:p></text:note-body></text:note>
               
            </text:p>
            <text:p text:style-name="headtable.datum"/>
          </table:table-cell>
          <table:covered-table-cell/>
        </table:table-row>
      </table:table>
      <text:p text:style-name="algemeen">Hieronder zijn opgenomen het advies van de Afdeling advisering van de Raad van State d.d. 30 mei 2011 en het nader rapport
                  d.d. 30 juni 2011, aangeboden aan de Koningin door de minister van Veiligheid en Justitie. Het advies van de Afdeling advisering
                  van de Raad van State is cursief afgedrukt.
               </text:p>
      <text:p text:style-name="algemeen">
                  <text:span text:style-name="cur">Bij Kabinetsmissive van 31 maart 2011, no. 11.000817, heeft Uwe Majesteit, op voordracht van de Minister van Veiligheid en
                     Justitie, bij de Afdeling advisering van de Raad van State ter overweging aanhangig gemaakt het voorstel van wet tot wijziging
                     van het Wetboek van Strafrecht en het Wetboek van Strafvordering met het oog op de verruiming van de mogelijkheden tot strafrechtelijke
                     aanpak van huwelijksdwang, polygamie en vrouwelijke genitale verminking, met memorie van toelichting.</text:span>
                  
               </text:p>
      <text:p text:style-name="alineagroep"><text:span text:style-name="cur">Het wetsvoorstel strekt tot het verruimen van de mogelijkheden tot een strafrechtelijke aanpak van huwelijksdwang, alsmede
                        polygamie en genitale verminking. Voorgesteld wordt:</text:span></text:p>
      <text:list text:style-name="list-style-1">
        <text:list-item>
          <text:p text:style-name="list.start">
                           <text:span text:style-name="cur">een verruiming van de rechtsmacht ter zake van huwelijksdwang, polygamie en vrouwelijke genitale verminking;</text:span>
                           
                        </text:p>
        </text:list-item>
        <text:list-item>
          <text:p text:style-name="list.cont">
                           <text:span text:style-name="cur">een verruiming van de verjaringstermijnen ter zake van huwelijksdwang;</text:span>
                           
                        </text:p>
        </text:list-item>
        <text:list-item>
          <text:p text:style-name="list.cont">
                           <text:span text:style-name="cur">een hogere maximumstraf voor dwang;</text:span>
                           
                        </text:p>
        </text:list-item>
        <text:list-item>
          <text:p text:style-name="list.end">
                           <text:span text:style-name="cur">de mogelijkheid van voorlopige hechtenis ter zake van dwang.</text:span>
                           
                        </text:p>
        </text:list-item>
      </text:list>
      <text:p text:style-name="alineagroep.end">
                     <text:span text:style-name="cur">De Afdeling advisering van de Raad van State (hierna: de Afdeling) maakt een aantal opmerkingen met betrekking tot de uitbreiding
                        van de rechtsmacht inzake huwelijksdwang en de verhouding tot het nulla poenabeginsel, de effectiviteit van de uitbreiding
                        van rechtsmacht ter zake van huwelijksdwang, de verhoging van de maximumstraf voor dwang en de mogelijkheid van voorlopige
                        hechtenis in geval van dwang, alsmede de onderlinge verhouding tussen de rechtsmachtbepalingen in de artikelen 5 en 5a van
                        het Wetboek van Strafrecht en over de keuze om het Wetboek van Strafrecht BES niet aan te passen. Zij is van oordeel dat in
                        verband daarmee aanpassing van het voorstel wenselijk is.</text:span>
                     
                  </text:p>
      <text:p text:style-name="alineagroep">Blijkens de mededeling van de Directeur van Uw kabinet van 31 maart 2011, nr. 11.00817, machtigde Uwe Majesteit de Afdeling
                     advisering van de Raad van State zijn advies inzake het bovenvermelde voorstel van wet rechtstreeks aan mij te doen toekomen.
                  </text:p>
      <text:p text:style-name="alineagroep">Dit advies, gedateerd 30 mei 2011, nr. W03.11.0095/II, bied ik U hierbij aan.</text:p>
      <text:p text:style-name="alineagroep.end">Het voorstel heeft de Afdeling advisering van de Raad van State aanleiding gegeven tot het maken van een aantal opmerkingen.</text:p>
      <text:p text:style-name="algemeen">De Raad maakt opmerkingen over (1) de voorgestelde uitbreiding van rechtsmacht ter zake van huwelijksdwang in relatie tot
                  het nulla poenabeginsel, (2) de effectiviteit van de uitbreiding van rechtsmacht ter zake van huwelijksdwang, (3) de verhoging
                  van het strafmaximum voor het misdrijf dwang en de mogelijkheid van voorlopige hechtenis ter zake van het misdrijf dwang,
                  (4) de onderlinge verhouding tussen de rechtsmachtbepalingen in de artikelen 5 en 5a van het Wetboek van Strafrecht en (5)
                  de keuze om het Wetboek van Strafrecht BES niet aan te passen.
               </text:p>
      <text:p text:style-name="algemeen">Graag ga ik op deze opmerkingen in het navolgende in.</text:p>
      <text:h text:outline-level="2" text:style-name="divisiekop1">1. Uitbreiding rechtsmacht huwelijksdwang en het nulla poenabeginsel
               </text:h>
      <text:p text:style-name="alineagroep">
                     <text:span text:style-name="cur">Het wetsvoorstel brengt mee dat de rechtsmacht wordt uitgebreid tot huwelijksdwang, gepleegd in een land waar zulks ten tijde
                        van het plegen nog niet</text:span>
                     
                  </text:p>
      <text:p text:style-name="alineagroep.end">
                     <text:span text:style-name="cur">strafbaar was door een vreemdeling die op dat moment geen vaste woon- of verblijfplaats in Nederland had. Het wetsvoorstel
                        tot wijziging van het Wetboek van Strafrecht en de Wegenverkeerswet 1994 in verband met de herijking van een aantal wettelijke
                        strafmaxima, bevatte eenzelfde uitbreiding van de rechtsmacht met betrekking tot genitale verminking. De Raad van State stelde
                        in zijn advies dat het ontbreken van een strafbaarstelling van genitale verminking op de plaats en tijd van het delict zich
                        niet verdraagt met het nulla poenabeginsel, zoals onder meer neergelegd in artikel 7, eerste lid, van het Europees Verdrag
                        tot bescherming van de rechten van de mens en de fundamentele vrijheden (hierna: EVRM) en artikel 16 van de Grondwet.<text:note text:id="ID-124073-d28e177" text:note-class="footnote"><text:note-citation text:label="2">2</text:note-citation><text:note-body><text:p> Kamerstukken II 2004/05 28 484, nr. 49, blz. 2–3. 
               </text:p></text:note-body></text:note>
                        </text:span>
                     
                  </text:p>
      <text:p text:style-name="algemeen">
                  <text:span text:style-name="cur">Het nulla poenabeginsel houdt in dat men niet mag worden gestraft voor het begaan van een feit dat op het moment waarop men
                     het beging, niet strafbaar was. Artikel 7, tweede lid, EVRM maakt een uitzondering op het nulla poenabeginsel voor de berechting
                     of bestraffing van iemand die schuldig is aan een handelen of nalaten, dat ten tijde van het handelen of nalaten een misdrijf
                     was overeenkomstig de algemene rechtsbeginselen die door beschaafde volken worden erkend. De Raad meende dat een uitzondering
                     op het nulla poenabeginsel als bedoeld in artikel 7, tweede lid, EVRM, in geval van genitale verminking bezwaren oproept omdat
                     geen grote mate van consensus bestaat om genitale verminking onder te brengen onder internationaal verboden handelingen zoals
                     marteling, onmenselijke of vernederende behandeling of discriminatie van vrouwen.</text:span>
                  
               </text:p>
      <text:p text:style-name="algemeen"><text:span text:style-name="cur">Het toenmalige kabinet stelde in het nader rapport dat het bij het nulla poenabeginsel in een beperkte zin opgevat gaat om
                     een verbod van terugwerkende kracht van strafbaarstellingen. «Bij een bepaling inzake de rechtsmacht is in strikte zin de
                     strafbaarstelling niet in het geding, maar de vervolgbaarheid. Het EHRM heeft echter meermalen uitgelegd dat artikel 7 EVRM
                     mede behelst dat voor de burger de strafbaarheid van feiten voorzienbaar moet zijn. Niet alleen de formele strafbaarstelling
                     is van belang, ook de toepassing van de strafbaarstelling in de praktijk. In die zin raakt het door de Raad aangesneden punt
                     niet artikel 16 van de Grondwet, maar wel het door artikel 7 EVRM bestreken domein.»</text:span></text:p>
      <text:p text:style-name="algemeen">
                  <text:span text:style-name="cur">Het kabinet erkende in dit licht dat de vervolging van feiten op grond van voorgestelde rechtsmachtbepalingen in strijd kan
                     komen met het nulla poenabeginsel, maar achtte de voorgestelde wettelijke regeling van de vervolgbaarheid als zodanig nog
                     niet in strijd met artikel 7 EVRM. Een belangrijk argument voor het kabinet daarbij was dat in internationaal verband grote
                     consensus bestaat over de schadelijkheid en verwerpelijkheid van vrouwelijke genitale verminking en over de noodzaak om dit
                     verschijnsel aan te pakken.<text:note text:id="ID-124073-d28e198" text:note-class="footnote"><text:note-citation text:label="3">3</text:note-citation><text:note-body><text:p> De regering stelt dat indien de toepassing van de rechtsmachtregeling m.b.t. genitale verminking in een concreet geval in
                  strijd zou komen met het nulla poenabeginsel, het openbaar ministerie kan besluiten niet tot vervolging over te gaan (Kamerstukken
                  II 2004/05, 28 484 nr. 49, blz. 7).
               </text:p></text:note-body></text:note>
                     </text:span>
                  
               </text:p>
      <text:p text:style-name="alineagroep">
                     <text:span text:style-name="cur">De Afdeling constateert dat in de memorie van toelichting bij de voorgestelde verruiming van de rechtsmacht ter zake van huwelijksdwang
                        niet expliciet is ingegaan op het nulla poenabeginsel en in het bijzonder de vraag of huwelijkdwang kan worden aangemerkt
                        als een misdrijf overeenkomstig de algemene rechtsbeginselen die door beschaafde volken worden erkend, als bedoeld in artikel
                        7, tweede lid, EVRM. Wel wordt gesteld dat internationaal steeds meer overeenstemming bestaat over de strafwaardigheid van
                        gedwongen huwelijken en de noodzaak tot een krachtige aanpak van het verschijnsel.<text:note text:id="ID-124073-d28e210" text:note-class="footnote"><text:note-citation text:label="4">4</text:note-citation><text:note-body><text:p> Memorie van toelichting, par. 1, Internationaal, eerste alinea. </text:p></text:note-body></text:note> Daarbij wordt verwezen naar het recht om in volledige vrijheid een huwelijkspartner te kiezen (artikel 16, tweede lid, Universele
                        Verklaring van de Rechten van de Mens, artikel 23, derde lid, van het Internationaal verdrag inzake Burgerrechten en Politieke
                        Rechten, artikel 16, eerste lid, onderdeel b, van het Verdrag inzake de uitbanning van alle vormen van discriminatie van vrouwen)
                        en het ontwerpverdrag van de Raad van Europa ter bestrijding van geweld tegen vrouwen en huiselijk geweld.</text:span>
                     
                  </text:p>
      <text:p text:style-name="alineagroep">
                     <text:span text:style-name="cur">De Afdeling merkt op dat zowel bij het Internationaal Verdrag inzake Burgerrechten en Politieke Rechten als bij het Verdrag
                        inzake de uitbanning van alle vormen van discriminatie van vrouwen een aantal staten voorbehouden heeft gemaakt en dat een
                        aantal landen geen partij is bij deze verdragen.<text:note text:id="ID-124073-d28e221" text:note-class="footnote"><text:note-citation text:label="5">5</text:note-citation><text:note-body><text:p> Zestien landen hebben voorbehouden gemaakt bij het Verdrag inzake de uitbanning van alle vormen van discriminatie van vrouwen.
                  Een aantal voorbehouden houdt verband met het Islamitische Shariahrecht. Iran en het voormalige Soedan zijn geen partij bij
                  dit verdrag. .Zie: http://treaties.un.org/Pages/ViewDetails.aspx?src=TREATY&amp;mtdsg_no=IV-8&amp;chapter=4&amp;lang=en. Bij het Internationaal
                  Verdrag inzake Burgerrechten en Politieke Rechten zijn onder meer Butan, Brunei, Oman en Saoedi-Arabië geen partij; ook hebben
                  enkele landen voorbehouden gemaakt in verband met Islamitisch Shariahrecht. 
               </text:p></text:note-body></text:note> Daarvan wordt in de toelichting geen gewag gemaakt. Wel wordt in de toelichting gesteld dat niet zelden huwelijksdwang in
                        het buitenland wordt gepleegd, bijvoorbeeld omdat het feit daar niet of niet in alle vormen, strafbaar is gesteld, of omdat
                        daartegen niet adequaat wordt opgetreden.<text:note text:id="ID-124073-d28e233" text:note-class="footnote"><text:note-citation text:label="6">6</text:note-citation><text:note-body><text:p> Memorie van toelichting, par. 2.2., derde alinea. </text:p></text:note-body></text:note> Gelet op het voorgaande kan er niet zonder meer van worden uitgegaan dat er een grote mate van consensus is met betrekking
                        tot de vraag of huwelijksdwang «een misdrijf is overeenkomstig de algemene rechtsbeginselen die door de beschaafde volkeren
                        worden erkend».<text:note text:id="ID-124073-d28e241" text:note-class="footnote"><text:note-citation text:label="7">7</text:note-citation><text:note-body><text:p> Artikel 7, tweede lid, EVRM. </text:p></text:note-body></text:note> Daarnaast valt niet zonder meer in te zien dat bij een vervolging wegens huwelijksdwang, gepleegd in een land waar zulks
                        ten tijde van het plegen nog niet strafbaar was door een vreemdeling die op dat moment geen vaste woon- of verblijfplaats
                        in Nederland had, voldoende aanknoping bestaat met de Nederlandse rechtssfeer.</text:span>
                     
                  </text:p>
      <text:p text:style-name="alineagroep.end">
                     <text:span text:style-name="cur">De Afdeling adviseert om in de memorie van toelichting in te gaan op de verenigbaarheid van de voorgestelde uitbreiding van
                        rechtsmacht ter zake van huwelijksdwang, met het nulla poenabeginsel, zoals neergelegd in artikel 7, eerste of tweede lid,
                        EVRM en zo nodig de reikwijdte opnieuw te bezien.</text:span>
                     
                  </text:p>
      <text:h text:outline-level="2" text:style-name="divisiekop1">Ad (1)
               </text:h>
      <text:p text:style-name="algemeen">In het kader van de voorgestelde uitbreiding van rechtsmacht ter zake van huwelijksdwang wijst de Raad op het zogenoemde nulla
                  poenabeginsel. Dit beginsel, dat is neergelegd in artikel 7, eerste lid, van het Europees Verdrag tot bescherming van de Rechten
                  van de Mens en de fundamentele vrijheden (EVRM) houdt in dat men niet mag worden bestraft voor het begaan van een feit dat
                  op het moment waarop men het beging, niet strafbaar was. Artikel 7, tweede lid, EVRM maakt een uitzondering op het nulla poenabeginsel
                  voor de berechting en bestraffing van iemand die schuldig is aan een handelen of nalaten, dat ten tijde van het handelen of
                  nalaten, een misdrijf was overeenkomstig de algemene rechtsbeginselen die door de beschaafde volken worden erkend.
               </text:p>
      <text:p text:style-name="alineagroep">In het wetsvoorstel wordt door wijziging van de artikelen 5 en 5a van het Wetboek van Strafrecht (Sr) onder andere voorgesteld
                     om rechtsmacht te vestigen ten aanzien van huwelijksdwang, gepleegd in een land waar dit ten tijde van het plegen niet strafbaar
                     was, door een Nederlander of een vreemdeling die in Nederland een vaste woon- of verblijfplaats heeft. Ingevolge het voorgestelde
                     artikel 5, tweede lid, Sr kan vervolging ter zake huwelijksdwang ook plaatsvinden indien de verdachte eerst na het begaan
                     van het feit Nederlander is geworden. Ingevolge het voorgestelde artikel 5a, tweede lid, Sr kan vervolging ter zake huwelijksdwang
                     ook plaatsvinden indien de verdachte eerst na het begaan van het feit in Nederland een vaste woon- of verblijfplaats heeft
                     gekregen. Ik stel voorop dat met deze regeling ter zake van huwelijksdwang is gekozen voor hetzelfde rechtsmachtregime als
                     waarin de wetgever ter zake van zedenmisdrijven en vrouwelijke genitale verminking gepleegd tegen kinderen heeft voorzien.
                  </text:p>
      <text:p text:style-name="alineagroep">De regeling van rechtsmacht ter zake vrouwelijke genitale verminking, die dus eenzelfde strekking kent, is bij amendement
                     opgenomen in het wetsvoorstel dat ten grondslag heeft gelegen aan de Wet van 22 december 2005 tot wijziging van het Wetboek
                     van Strafrecht en de Wegenverkeerswet 1994, in verband met de herijking van een aantal wettelijke strafmaxima (<text:span text:style-name="cur">Stb</text:span>. 2006, 11). Na aanvaarding van het amendement door de Tweede Kamer is het gewijzigd voorstel van wet voor advies aan de Raad voorgelegd.
                     In zijn advies is de Raad ingegaan op de verhouding tussen de ter zake vrouwelijke genitale verminking voorgestelde rechtsmachtregeling
                     en het nulla poenabeginsel. De Raad heeft destijds het standpunt ingenomen dat bij toepassing van de artikelen 5, tweede lid,
                     en 5a, tweede lid, Sr strijdigheid kan ontstaan met het nulla poenabeginsel. Een uitzondering op het nulla poenabeginsel zou
                     volgens de Raad bezwaarlijk kunnen worden beargumenteerd omdat toentertijd onvoldoende internationale consensus zou bestaan
                     om het misdrijf vrouwelijke genitale verminking te scharen onder internationaal verboden handelingen zoals marteling, onmenselijke
                     of vernederende behandeling of discriminatie van vrouwen. Het toenmalige kabinet heeft in reactie daarop in het nader rapport
                     omstandig betoogd dat van strijdigheid met het nulla poenabeginsel geen sprake was (Kamerstukken II 2004/05, 28 484, nr. 49). Daarbij was een belangrijk argument van regeringszijde dat in internationaal verband grote consensus bestaat over de schadelijkheid
                     en verwerpelijkheid van vrouwelijke genitale verminking.
                  </text:p>
      <text:p text:style-name="alineagroep">De Raad betrekt thans in feite dezelfde stelling ten aanzien van huwelijksdwang als destijds ten aanzien van vrouwelijke genitale
                     verminking. Volgens de Raad kan er – bij het ontbreken van volledige internationale consensus over de strafwaardigheid van
                     het feit – niet zonder meer van worden uitgegaan dat huwelijksdwang een misdrijf is dat onder de uitzonderingsbepaling van
                     artikel 7, tweede lid, EVRM valt.
                  </text:p>
      <text:p text:style-name="alineagroep">In reactie daarop breng ik graag naar voren dat ik in de memorie van toelichting – onder verwijzing naar een aantal internationale
                     mensenrechtenverdragen en rechtsinstrumenten – heb gewezen op het feit dat er in internationaal verband steeds meer overeenstemming
                     bestaat over de verwerpelijkheid en de strafwaardigheid van huwelijksdwang en dus over de noodzaak om het verschijnsel aan
                     te pakken. Het gaat daarbij in de eerste plaats om een aantal verdragen waarin de huwelijksvrijheid als fundamenteel recht
                     wordt gewaarborgd. Een voorbeeld daarvan betreft artikel 16, eerste lid, onder b van het Verdrag inzake de Uitbanning van
                     alle vormen van discriminatie van vrouwen. Het toezichthoudend orgaan bij dit verdrag, het Committee on the Elimination of
                     Discrimination against Women (CEDAW-comité), heeft reeds in 1994 in haar General Recommendation No. 21 nog eens onderstreept
                     dat huwelijksdwang de schending van een fundamenteel recht inhoudt. Het CEDAW-comité overwoog dat «a woman's right to choose
                     a spouse and enter freely into marriage is central to her life and to her dignity and equality as a human being.»
                  </text:p>
      <text:p text:style-name="alineagroep.end">Voorts wijs ik in dit verband op het op 11 mei 2011 te Istanbul tot stand gekomen Verdrag van de Raad van Europa ter bestrijding
                     van geweld tegen vrouwen en huiselijk geweld. In de preambule bij dit verdrag wordt huwelijksdwang aangemerkt als een vorm
                     van geweld «which constitute a serious violation of the human rights of women and girls and a major obstacle to the achievement
                     of equality between women and men.» Het verdrag verplicht staten-partijen om alle wettelijke en andere maatregelen te nemen
                     om te voorkomen dat personen worden gedwongen een huwelijk te sluiten. Een van die maatregelen wordt in het verdrag nader
                     geëxpliciteerd, te weten strafbaarstelling van huwelijksdwang. Het verdrag vormt daarmee een volgende stap in een lijn van
                     toenemende internationale erkenning van de strafwaardigheid van huwelijksdwang en de noodzaak in het bijzonder vrouwen daartegen
                     ook strafrechtelijke bescherming te bieden.
                  </text:p>
      <text:p text:style-name="algemeen">De omstandigheid dat enkele landen, in het advies van de Raad wordt onder andere gewezen op Iran en het voormalig Soedan,
                  geen partij zijn bij de desbetreffende internationale rechtsinstrumenten of daarbij voorbehouden hebben gemaakt, kan niet
                  worden afgeleid dat de bescherming van in het bijzonder vrouwen tegen huwelijksdwang geen onderdeel uitmaakt van de algemene
                  rechtsbeginselen die door de beschaafde volken worden erkend. Aan het te betreuren feit dat er landen zijn die zich aan de
                  internationale consensus onttrekken, dient in dit opzicht geen doorslaggevende betekenis te worden toegekend. Een zo rigide
                  toepassing van de uitzondering in artikel 7, tweede lid, EVRM zou naar mijn overtuiging afbreuk doen aan de bewezen noodzaak
                  tot effectieve aanpak van huwelijksdwang. Naar mijn overtuiging volgt uit de huidige stand van de rechtsontwikkeling genoegzaam
                  dat huwelijksdwang kan worden aangemerkt als een misdrijf overeenkomstig de algemene rechtsbeginselen die door beschaafde
                  volken worden erkend, als bedoeld in de uitzondering van artikel 7, tweede lid, EVRM. In het licht van het vorenstaande stel
                  ik mij op het standpunt dat het nulla poenabeginsel niet in de weg staat aan de ter zake huwelijksdwang voorgestelde rechtsmachtregeling.
                  Naar aanleiding van het advies van de Raad is dit standpunt ook in de memorie van toelichting verwoord.
               </text:p>
      <text:p text:style-name="algemeen">Naar aanleiding van de twijfel bij de Raad of er bij de toepassing van de artikelen 5, tweede lid, en 5a, tweede lid, Sr met
                  betrekking tot huwelijksdwang wel voldoende aanknoping met de Nederlandse rechtssfeer bestaat, merk ik op dat de voorgestelde
                  rechtsmachtregeling niet afdoet aan de werking van het opportuniteitsbeginsel. In het concrete geval dient door het openbaar
                  ministerie te worden bezien of vervolging in de rede ligt. De vraag naar de band tussen het feit en de Nederlandse rechtssfeer
                  kan daarbij worden betrokken. Daders van huwelijksdwang die banden met de Nederlandse rechtsorde aanknopen dienen er in elk
                  geval van doordrongen te zijn dat dit met zich kan brengen dat een vervolging wordt ingesteld ter zake van een feit dat in
                  Nederland als een ernstig vergrijp wordt beschouwd.
               </text:p>
      <text:h text:outline-level="2" text:style-name="divisiekop1">2. Effectiviteit uitbreiding rechtsmacht huwelijksdwang
               </text:h>
      <text:p text:style-name="alineagroep">
                     <text:span text:style-name="cur">Een centraal onderdeel van het wetsvoorstel is de uitbreiding van rechtsmacht ter zake van huwelijksdwang, gepleegd in het
                        buitenland. Deze uitbreiding kent vier elementen. Allereerst: op dit moment geldt voor Nederlanders die in het buitenland
                        huwelijksdwang plegen de voorwaarde van dubbele strafbaarheid. Deze eis komt te vervallen. Ten tweede wordt de Nederlandse
                        strafwet ook toepasselijk op de vreemdeling met vaste woon- of verblijfplaats in Nederland die zich in het buitenland schuldig
                        maakt aan huwelijksdwang. In de derde plaats wordt rechtsmacht uitgebreid ten aanzien van een ieder die zich schuldig maakt
                        aan huwelijksdwang indien het feit is gepleegd tegen een Nederlander of een vreemdeling die in Nederland vaste woon- of verblijfplaats
                        heeft. Ten slotte kan vervolging ook plaatshebben indien de verdachte pas na het feit vaste woon- of verblijfplaats in Nederland
                        heeft verkregen.</text:span>
                     
                  </text:p>
      <text:p text:style-name="alineagroep.end">
                     <text:span text:style-name="cur">De minister stelt dat huwelijksdwang niet zelden in het buitenland wordt gepleegd, bijvoorbeeld omdat het slachtoffer zich
                        daar bevindt, het feit daar niet, of niet in alle vormen, strafbaar is gesteld of omdat daartegen niet adequaat wordt opgetreden:
                        «Voor een effectieve aanpak van huwelijksdwang moet het daarom mogelijk zijn om strafrechtelijk op te treden tegen feiten
                        die in het buitenland zijn begaan.»<text:note text:id="ID-124073-d28e318" text:note-class="footnote"><text:note-citation text:label="8">8</text:note-citation><text:note-body><text:p> Memorie van toelichting, par. 2.2, Huwelijksdwang, derde alinea. </text:p></text:note-body></text:note>
                        </text:span>
                     
                  </text:p>
      <text:p text:style-name="alineagroep">
                     <text:span text:style-name="cur">De Afdeling is niet zonder meer overtuigd van de effectiviteit van de voorgestelde verruiming van rechtsmacht. In de notitie
                        over dubbele strafbaarheid stelde het toenmalige kabinet dat het vereiste mede een praktisch belang dient: «Voor een succesvolle
                        vervolging in Nederland is meestal de medewerking nodig van het land waar het feit is gepleegd. De bereidheid om die informatie
                        te geven is aanwezig, omdat het mede in het belang van de vreemde staat is dat Nederlanders die de rechtsorde van dat land
                        hebben geschonden, niet straffeloos blijven. Dit ligt anders, indien het feit in het desbetreffende land niet strafbaar is.
                        Lopen de verschillen in de beoordeling en de beleving van de strafwaardigheid van bepaalde gedragingen te zeer uit elkaar,
                        dan is het niet realistisch om erop te rekenen dat van het land dat anders denkt over de ernst van het aldaar gepleegde feit
                        dan Nederland, de medewerking kan worden verkregen die nodig is om in Nederland een succesvolle strafvervolging in te stellen».<text:note text:id="ID-124073-d28e330" text:note-class="footnote"><text:note-citation text:label="9">9</text:note-citation><text:note-body><text:p> Kamerstukken II 2003/04, 29 451, nr. 1, blz. 13. 
               </text:p></text:note-body></text:note> Ook het huidige kabinet erkent dat de bewijspositie moeilijk is wanneer huwelijksdwang zich in het buitenland voltrekt: temeer
                        wanneer het openbaar ministerie voor het welslagen van een vervolging afhankelijk is van de medewerking van een buitenland
                        waar anders over de strafwaardigheid van huwelijksdwang wordt gedacht.<text:note text:id="ID-124073-d28e338" text:note-class="footnote"><text:note-citation text:label="10">10</text:note-citation><text:note-body><text:p> Memorie van toelichting, par. 1, adviezen. </text:p></text:note-body></text:note> Het College van Procureurs-Generaal stelt in zijn advies dat het gelet op het feit dat het naar Nederlands recht strafbare
                        feit in de meeste gevallen in een ander land wordt gepleegd, waarvan de autoriteiten van dat land niet wensen mee te werken
                        aan een Nederlands opsporingsonderzoek, het «zo goed als onmogelijk» is het benodigde bewijs te verkrijgen.<text:note text:id="ID-124073-d28e346" text:note-class="footnote"><text:note-citation text:label="11">11</text:note-citation><text:note-body><text:p> Advies van het College van Procureurs-Generaal van 21 januari 2011. </text:p></text:note-body></text:note> De minister acht uitbreiding van de rechtsmacht desondanks aangewezen, omdat er een «belangrijke signaalwerking» van uit
                        gaat.<text:note text:id="ID-124073-d28e354" text:note-class="footnote"><text:note-citation text:label="12">12</text:note-citation><text:note-body><text:p> Memorie van toelichting, par. 2.2, rechtsmacht.</text:p></text:note-body></text:note> De Afdeling is daar niet zonder meer van overtuigd nu de mogelijkheden tot bewijsvergaring zo goed als afwezig zijn. De signaalwerking
                        zou dan juist in zijn tegendeel kunnen verkeren, omdat aan de verwachting die de voorgestelde uitbreiding van de rechtsmacht
                        wekt – dat in voorkomende gevallen door Nederlandse strafvorderlijke autoriteiten kan en daadwerkelijk zal worden opgetreden
                        – vrijwel nooit zal worden voldaan.</text:span>
                     
                  </text:p>
      <text:p text:style-name="alineagroep.end">
                     <text:span text:style-name="cur">De Afdeling adviseert in de memorie van toelichting nader op het voorgaande in te gaan.</text:span>
                     
                  </text:p>
      <text:h text:outline-level="2" text:style-name="divisiekop1">Ad (2)
               </text:h>
      <text:p text:style-name="alineagroep">De Raad geeft aan niet zonder meer overtuigd te zijn van de effectiviteit van de voorgestelde uitbreiding van rechtsmacht
                     ter zake van huwelijksdwang. De Raad richt zich in dit verband op het voorstel om ter zake de vervolging van in het buitenland
                     gepleegde huwelijksdwang de voorwaarde van dubbele strafbaarheid te laten vervallen. Onder verwijzing naar het advies van
                     het College van procureurs-generaal wijst de Raad op het feit dat de bewijspositie van het openbaar ministerie bij de vervolging
                     van huwelijksdwang gepleegd in een land waar anders over de strafwaardigheid van het feit wordt gedacht, problematisch is.
                     De Raad stelt dat aan de verwachting die met het wetsvoorstel ten aanzien van de vervolging van buiten Nederland gepleegde
                     huwelijksdwang wordt gewekt, vrijwel nooit zal worden voldaan. Volgens de Raad zou dit gegeven afbreuk kunnen doen aan de
                     signaalwerking die met dit onderdeel van het wetsvoorstel wordt beoogd.
                  </text:p>
      <text:p text:style-name="alineagroep">Naar aanleiding van deze opmerkingen breng ik graag het volgende naar voren. Het feit dat de vervolging van in het buitenland
                     gepleegde huwelijksdwang geen sinecure zal zijn, betreft een observatie die reeds in de versie van de memorie van toelichting
                     zoals aan de Raad is voorgelegd, was opgenomen. Uit dat gegeven volgt evenwel niet dat de voorgestelde maatregelen niet zinvol
                     zijn. Ik stip daarbij aan dat ook het College van procureurs-generaal dit onderdeel van het wetsvoorstel heeft onderschreven.
                     De stelling van de Raad dat de mogelijkheden tot bewijsgaring ten aanzien van feiten die in het buitenland zijn gepleegd zo
                     goed als afwezig zouden zijn, behoeft naar mijn mening relativering. In de eerste plaats is een succesvolle vervolging van
                     buiten Nederland gepleegde huwelijksdwang niet in alle gevallen afhankelijk van de medewerking van het desbetreffende buitenland.
                     Het is zeer wel denkbaar dat in Nederland voldoende bewijs kan worden verzameld ten aanzien van een strafbaar feit dat buiten
                     Nederland is gepleegd. Te denken valt aan de situatie waarin het slachtoffer na terugkomst in Nederland aangifte doet en voldoende
                     steunbewijs wordt gevonden in bijvoorbeeld verklaringen van getuigen die zich in Nederland bevinden. In de tweede plaats ben
                     ik van mening dat voor de gevallen waarin voor een succesvolle vervolging de medewerking van het land waar het strafbaar feit
                     is gepleegd wel is vereist, niet op voorhand kan worden gesteld dat die medewerking altijd zal worden geweigerd.
                  </text:p>
      <text:p text:style-name="alineagroep.end">Juist in de omstandigheid dat er landen zijn die huwelijksdwang niet strafbaar hebben gesteld, ligt een argument voor vestiging
                     van ruime rechtsmacht. Daarmee wordt immers beoogd te voorkomen dat vrijhavens voor het plegen van deze feiten worden gecreëerd.
                     Er wonen in Nederland personen die afkomstig zijn uit landen waarin anders wordt gedacht over de strafwaardigheid van huwelijksdwang.
                     Voorkomen moet worden dat een Nederlander of een vreemdeling met een vaste woon- of verblijfplaats in Nederland voor het plegen
                     van dit misdrijf kan afreizen naar het land van herkomst waar het feit niet strafbaar is gesteld, om zich bij terugkeer in
                     Nederland gevrijwaard te weten van de mogelijkheid tot vervolging, met straffeloosheid tot gevolg. Het signaal dat daarmee
                     zou worden afgegeven staat naar mijn mening haaks op een beleid dat erop is gericht deze vorm van geweld uit te bannen. De
                     strafwetgeving dient naar mijn overtuiging een wapen te bieden om in de daarvoor in aanmerking komende gevallen tegen in het
                     buitenland gepleegde huwelijksdwang te kunnen optreden. Ten aanzien van een misdrijf als huwelijksdwang, dat zich kenmerkt
                     door een overwegend grensoverschrijdend karakter, is van belang dat wij van Nederlanders en vreemdelingen met een vaste woon-
                     of verblijfplaats in Nederland verlangen dat zij zich ook buiten Nederland van het plegen van deze feiten onthouden. De Nederlandse
                     strafwetgeving dient het signaal af te geven dat zij deze voor de eigen rechtsorde fundamentele norm niet alleen in het eigen
                     land maar ook in het buitenland behoren te respecteren. Niet-eerbiediging van deze norm kan dan niet zonder gevolgen blijven.
                     Voor mij vormt dat signaal – ook in preventieve zin –  een essentiële maatregel in het samenstel van maatregelen dat wordt
                     genomen ten behoeve van een effectieve aanpak van huwelijksdwang. Ik wijs erop dat dit standpunt ook wordt ingenomen in het
                     onderzoek «Huwelijksdwang, een verbintenis voor het leven?» (Beke, 2009), dat in opdracht van het WODC werd uitgevoerd.
                  </text:p>
      <text:p text:style-name="algemeen">De voorgestelde regeling sluit aan bij de uitgangspunten die zijn neergelegd in de notitie over dubbele strafbaarheid waaraan
                  de Raad op dit punt in zijn advies refereert (Kamerstukken II 2003/04, 29 451, nr. 1). In de desbetreffende notitie is een aantal criteria geformuleerd die een richtsnoer beogen te vormen bij de beoordeling
                  van de vraag of het loslaten van het vereiste van dubbele strafbaarheid is aangewezen. Aan die voorwaarden wordt in onderhavig
                  verband voldaan. De voorgestelde uitbreiding van rechtsmacht past ook in de lijn van de keuzes die de wetgever op dit punt
                  in het verleden heeft gemaakt met betrekking tot delicten die zich in bepaalde opzichten met huwelijksdwang laten vergelijken.
                  Een voorbeeld daarvan betreft – zoals hierboven ook reeds aan de orde is gekomen – vrouwelijke genitale verminking. Ondanks
                  het feit dat ook voor dat delict geldt dat de daartegen door de strafwetgeving geboden extraterritoriale bescherming zich
                  niet altijd eenvoudig zal laten waarmaken, staan de betekenis en het nut van de gekozen rechtsmachtregeling niet ter discussie.
                  De zorg van de Raad om een eventuele averechtse werking is naar mijn mening dan ook ongegrond.
               </text:p>
      <text:p text:style-name="algemeen">Ten slotte speelt op de achtergrond van de ter zake huwelijksdwang voorgestelde uitbreiding van rechtsmacht nog het volgende.
                  Hierboven heb ik al aangegeven dat het Verdrag van de Raad van Europa ter bestrijding van geweld tegen vrouwen en huiselijk
                  geweld verplicht tot strafbaarstelling van huwelijksdwang. Het verdrag koppelt daaraan tevens de verplichting tot vestiging
                  van rechtsmacht over door een eigen onderdaan of ingezetene in het buitenland gepleegde huwelijksdwang en de verplichting
                  tot het loslaten van het vereiste van dubbele strafbaarheid, met dien verstande dat het verdrag op onderdelen voorziet in
                  de mogelijkheid tot het maken van bepaalde voorbehouden. De voorgestelde rechtsmachtregeling sluit aan bij de maximale beschermingsomvang
                  die het verdrag op dit punt biedt. Alhoewel het onderhavig wetsvoorstel striktgenomen niet strekt tot uitvoering van het verdrag
                  – het verdrag kent een veel breder bereik dan het beleidsterrein huwelijksdwang alleen – heb ik dit onderdeel van het verdrag
                  en de internationale overeenstemming die daarin ligt besloten wel meegewogen bij de voorbereiding van de voorgestelde regeling.
               </text:p>
      <text:p text:style-name="algemeen">Naar aanleiding van de opmerkingen van de Raad is de memorie van toelichting aangevuld met een nadere onderbouwing van het
                  belang van de vestiging van ruime rechtsmacht.
               </text:p>
      <text:h text:outline-level="2" text:style-name="divisiekop1">3. Verhoging strafmaximum dwang en dwang als geval voor voorlopige hechtenis
               </text:h>
      <text:p text:style-name="alineagroep">
                     <text:span text:style-name="cur">Voorgesteld wordt een verhoging van de maximumgevangenisstraf voor dwang van 9 maanden naar 2 jaar (artikel 284 Wetboek van
                        Strafrecht). Volgens de memorie van toelichting komt in het huidige strafmaximum de bijzondere ernst van bepaalde vormen van
                        dwang – waaronder huwelijksdwang, maar bijvoorbeeld ook dwang tot het niet deelnemen aan inburgering en integratie – onvoldoende
                        tot uitdrukking: «De verhoging maakt een adequate bestraffing van ernstige vormen van dwang, waaronder huwelijksdwang, mogelijk».<text:note text:id="ID-124073-d28e410" text:note-class="footnote"><text:note-citation text:label="13">13</text:note-citation><text:note-body><text:p> Memorie van toelichting, par. 2, tweede alinea. </text:p></text:note-body></text:note> Daarnaast wordt voorgesteld om dwang op te nemen als geval voor voorlopige hechtenis.</text:span>
                     
                  </text:p>
      <text:p text:style-name="alineagroep.end">
                     <text:span text:style-name="cur">De Afdeling onderkent dat het voor huwelijksdwang in de rede ligt om dit op te nemen als geval voor voorlopige hechtenis.
                        De Afdeling ziet echter niet in, gelet op de verscheidenheid van vormen van strafbare dwang, dat daarmee elke vorm van dwang
                        als geval voor voorlopige hechtenis moet worden aangemerkt. De toelichting bevat hiertoe geen argumenten. De Afdeling merkt
                        hierbij op dat naar aanleiding van het advies van de Nederlandse orde van advocaten om voorlopige hechtenis te beperken tot
                        huwelijksdwang evenmin is gemotiveerd waarom voorlopige hechtenis ook op alle andere vormen van dwang van toepassing zou moeten
                        zijn. De toelichting stelt namelijk slechts dat de dwangmiddelen ook op andere vormen van dwang toepasbaar moeten kunnen zijn.<text:note text:id="ID-124073-d28e421" text:note-class="footnote"><text:note-citation text:label="14">14</text:note-citation><text:note-body><text:p> Advies van de Nederlandse orde van advocaten van 20 januari 2011 en de toelichting op artikel II, laatste alinea.</text:p></text:note-body></text:note>
                        </text:span>
                     
                  </text:p>
      <text:p text:style-name="alineagroep">
                     <text:span text:style-name="cur">Met betrekking tot de voorgestelde verhoging van het strafmaximum overweegt de Afdeling het volgende. Gelet op de ingrijpende
                        gevolgen die huwelijksdwang kan hebben voor het leven van de slachtoffers en gelet op de verhouding tot de maximumstraffen
                        die zijn gesteld op sommige andere delicten uit het Wetboek van Strafrecht, zoals een maximumgevangenisstraf van vier jaar
                        voor eenvoudige diefstal, ligt naar het oordeel van de Afdeling een verhoging van het strafmaximum voor huwelijksdwang in
                        de rede. De Afdeling is echter niet overtuigd van de noodzaak van verhoging van het strafmaximum bij andere vormen van dwang.
                        Deze zijn zeer uiteenlopend. Zo vermeldt de toelichting specifiek dat het niet deelnemen aan integratie of inburgering ook
                        onder strafbare dwang valt.<text:span text:style-name="superscript"><text:note-ref text:reference-format="text" text:ref-name="ID-124073-d28e410" text:note-class="footnote">13</text:note-ref></text:span> De Afdeling onderkent dat verhoging van het strafmaximum bij alleen huwelijksdwang een specifieke strafbaarstelling van huwelijksdwang
                        met zich brengt. De voordelen van het achterwege laten van een specifieke strafbaarstelling van huwelijksdwang, zoals weergegeven
                        in de toelichting, wegen naar het oordeel van de Afdeling niet op tegen de in de praktijk niet gebleken wenselijkheid dan
                        wel noodzaak van verhoging van het strafmaximum bij de andere vormen van dwang.<text:note text:id="ID-124073-d28e441" text:note-class="footnote"><text:note-citation text:label="16">16</text:note-citation><text:note-body><text:p> Vlg. de memorie van toelichting, par. 2.1, derde alinea: «Daarbij is van een lacune niet gebleken.»</text:p></text:note-body></text:note> De Afdeling acht daarbij in het bijzonder van belang dat met een specifieke strafbaarstelling van huwelijksdwang met een
                        hoger strafmaximum een duidelijker signaal kan worden afgegeven dan met een verhoging van het strafmaximum voor dwang in zijn
                        algemeenheid. Hierbij kan worden betrokken dat de gewenste signaalwerking van de uitbreiding van de rechtsmacht ter zake van
                        huwelijksdwang naar het oordeel van de Afdeling niet zonder meer overtuigend is en zelfs in zijn tegendeel kan verkeren (punt
                        2).</text:span>
                     
                  </text:p>
      <text:p text:style-name="alineagroep.end">
                     <text:span text:style-name="cur">Gelet hierop adviseert de Afdeling om de voorgestelde verhoging van het strafmaximum te beperken tot huwelijksdwang en alleen
                        huwelijksdwang op te nemen als geval voor voorlopige hechtenis.</text:span>
                     
                  </text:p>
      <text:h text:outline-level="2" text:style-name="divisiekop1">Ad (3)
               </text:h>
      <text:p text:style-name="alineagroep">Het verheugt mij dat de Raad het voorstel om voor huwelijksdwang de toepassing van voorlopige hechtenis mogelijk te maken,
                     kan onderschrijven. Ik leid daaruit af dat de Raad onderkent dat zich ernstige vormen van dwang kunnen voordoen waarvoor de
                     toepassing van voorlopige hechtenis mogelijk moet zijn. Niettemin plaatst de Raad een kanttekening bij het voorstel om het
                     misdrijf dwang in artikel 284 Sr als geval voor voorlopige hechtenis aan te wijzen. Daarbij wijst de Raad op de verscheidenheid
                     aan vormen van strafbare dwang die onder de delictsomschrijving van artikel 284 Sr kunnen worden gebracht.
                  </text:p>
      <text:p text:style-name="alineagroep">In reactie hierop breng ik graag het volgende naar voren. De voorgestelde toevoeging van artikel 284 Sr aan artikel 67, eerste
                     lid, van het Wetboek van Strafvordering (Sv) heeft tweeërlei gevolg. In de eerste plaats wordt het misdrijf dwang opgenomen
                     als geval voor voorlopige hechtenis, aldus ontstaat de mogelijkheid van toepassing van voorlopige hechtenis bij verdenking
                     van het misdrijf. In de tweede plaats wordt bewerkstelligd dat de toepassing van opsporingsbevoegdheden, waarvoor een «verdenking
                     van een misdrijf omschreven in artikel 67, eerste lid, Sv» is vereist, straks bij de opheldering van het misdrijf dwang mogelijk
                     zal zijn. Uit het advies van de Raad leid ik af dat de kanttekening van de Raad zich op de mogelijkheid tot toepassing van
                     voorlopige hechtenis richt. De wenselijkheid van het voorstel om toepassing van de opsporingsbevoegdheden die door toevoeging
                     van artikel 284 Sr aan artikel 67, eerste lid, Sv zullen vrijkomen, in een onderzoek naar het misdrijf dwang mogelijk te maken,
                     lijkt door de Raad niet te worden betwist. De toepasbaarheid van die opsporingsbevoegdheden vereist evenwel het opnemen van
                     het misdrijf dwang als geval voor voorlopige hechtenis. Met betrekking tot de voorlopige hechtenis merk ik op dat voor meer
                     misdrijven waarvoor toepassing van voorlopige hechtenis mogelijk is, geldt dat de delictsomschrijving een breed scala aan
                     strafbare gedragingen omvat. Een voorbeeld betreft het misdrijf bedreiging in artikel 285, eerste lid, Sr waarmee in de memorie
                     van toelichting ter zake de toepassing van voorlopige hechtenis al een vergelijking wordt gemaakt.
                  </text:p>
      <text:p text:style-name="alineagroep.end">Verder merk ik op dat de toevoeging van het misdrijf dwang aan artikel 67, eerste lid, Sv een bevel tot voorlopige hechtenis
                     mogelijk maakt. Een bevel tot voorlopige hechtenis kan echter slechts worden gegeven als een van de in artikel 67a Sv genoemde
                     gronden aanwezig is. Als gevolg daarvan zal de toepassing van voorlopige hechtenis zich beperken tot de gevallen van strafbare
                     dwang waarvoor dat in de rede ligt. Naar mijn mening is een beperking op voorhand tot alleen gevallen van huwelijksdwang niet
                     wenselijk. Naast huwelijksdwang zijn er andere strafwaardige vormen van dwang. Het kan daarbij evenzeer gaan om ernstige gedragingen,
                     waarbij de persoonlijke vrijheid van mensen en hun psychische en fysieke integriteit ernstig in het geding kunnen zijn. Daarbij
                     kan bijvoorbeeld ook worden gedacht aan de strafrechtelijk relevante praktijken die zich binnen het kader van sektes kunnen
                     voordoen. Ook in dergelijke gevallen kan ter voorkoming van escalatie, de veiligheid van het slachtoffer of het belang van
                     het onderzoek het in hechtenis nemen de verdachte zinvol en nodig zijn.
                  </text:p>
      <text:p text:style-name="alineagroep">In het verlengde van de opmerking die de Raad maakt over de voorlopige hechtenis ligt de opmerking van de Raad over de verhoging
                     van het strafmaximum voor het misdrijf dwang. Ook op dit punt meent de Raad dat het voorstel beter zou kunnen worden beperkt
                     tot alleen huwelijksdwang. Dat brengt de Raad ertoe om de introductie van een specifieke strafbaarstelling in overweging te
                     geven. Het voornaamste argument van de Raad daarvoor lijkt immers te zijn gelegen in het feit dat daarmee een algemene verhoging
                     van het strafmaximum voor het misdrijf dwang in artikel 284 Sr achterwege zou kunnen blijven. Volgens de Raad is de wenselijkheid
                     dan wel noodzaak voor een verhoging van het strafmaximum voor andere vormen van dwang niet gebleken. In reactie daarop breng
                     ik graag naar voren dat met de voorgestelde verhoging van het strafmaximum voor het misdrijf dwang nadrukkelijk wordt beoogd
                     ook andere ernstige vormen van dwang dan huwelijksdwang op een passende wijze te kunnen bestraffen. Anders dan de Raad zie
                     ik wel aanleiding om ook ten aanzien van andere vormen van dwang te voorzien in een hoger strafmaximum dan de thans geldende
                     maximale strafbedreiging van negen maanden gevangenisstraf. Ik wijs er in dit verband op dat, zoals ook in de memorie van
                     toelichting wordt vermeld, met dit onderdeel van het wetsvoorstel tevens op de door de toenmalig minister van Justitie aangekondigde
                     wijze uitvoering wordt gegeven aan de door de Tweede Kamer aangenomen motie Van der Burg en Van Toorenburg (Kamerstukken II
                     2009/10, 32 123 XVIII, nr. 57). De oogmerken van de desbetreffende motie hebben betrekking op verruiming van de strafrechtelijke bescherming tegen gedragingen
                     die in strafrechtelijke zin als dwang kunnen worden gekwalificeerd. Een verhoging van het strafmaximum voor huwelijksdwang
                     alleen, langs de weg van een afzonderlijke bepaling, zou betekenen dat huwelijksdwang op voorhand ernstiger wordt beschouwd
                     dan iedere andere vorm van dwang die onder de delictsomschrijving van artikel 284 Sr zou kunnen worden gebracht. Met de voorgestelde
                     verhoging van het strafmaximum voor het misdrijf dwang wordt vermeden dat de ernst van verschillende vormen van dwang afzonderlijk
                     moet worden gewaardeerd en van een eigen strafmaximum moet worden voorzien. Een hoger strafmaximum – zoals wordt voorgesteld
                     – biedt ruimte om binnen dat maximum rekening te houden met de aard en ernst van het feitencomplex in het concrete geval.
                  </text:p>
      <text:p text:style-name="alineagroep.end">Behoudens de verhoging van het strafmaximum en signaalwerking noemt de Raad verder geen andere argumenten die zouden nopen
                     tot een afzonderlijke strafbaarstelling. Ik maak daaruit op dat ook de Raad het in de memorie van toelichting ingenomen standpunt
                     onderschrijft dat met de delictsomschrijving van artikel 284 Sr adequate strafrechtelijke bescherming tegen huwelijksdwang
                     wordt geboden. Volledigheidshalve wijs ik erop dat de in het wetsvoorstel gemaakte keuze om artikel 284 Sr als uitgangspunt
                     te nemen alsmede de ter onderbouwing van die keuze naar voren gebrachte argumenten, in de consultatiefase door de adviesorganen,
                     in het bijzonder de Nederlandse Vereniging voor Rechtspraak en de Nederlandse Orde van Advocaten, zijn onderschreven. Voorts
                     merk ik in dit verband op dat in het kader van het hierboven reeds genoemde onderzoek «Huwelijksdwang, een verbintenis voor
                     het leven?», de wenselijkheid van een afzonderlijke strafbepaling is bezien, maar niet aanbevelenswaardig werd geacht. Ten
                     slotte wijs ik erop dat – zoals in de memorie van toelichting uiteengezet – aan signaalwerking wordt bijgedragen door het
                     samenstel aan maatregelen dat in het wetsvoorstel ten aanzien van huwelijksdwang wordt voorgesteld.
                  </text:p>
      <text:h text:outline-level="2" text:style-name="divisiekop1">4. Onderscheid tussen actief nationaliteitsbeginsel en actief domiciliebeginsel
               </text:h>
      <text:p text:style-name="algemeen">
                  <text:span text:style-name="cur">De voorgestelde uitbreiding van artikel 5 van het Wetboek van Strafrecht is een toepassing van het zogenoemde actief nationaliteitsbeginsel
                     dat ziet op feiten die buiten Nederland gepleegd zijn door een Nederlander. De voorgestelde uitbreiding van artikel 5a van
                     het Wetboek van Strafrecht is een toepassing van het actief domiciliebeginsel. Dit ziet op feiten die buiten Nederland gepleegd
                     zijn door een vreemdeling die zijn vaste woon- of verblijfplaats in Nederland heeft. Volgens de memorie van toelichting is
                     van de gelegenheid gebruik gemaakt om artikel 5a met het oog op de leesbaarheid enigszins te herstructureren. Daarbij is aansluiting
                     gezocht bij de systematiek van artikel 5 van het Wetboek van Strafrecht.</text:span>
                  
               </text:p>
      <text:p text:style-name="algemeen">
                  <text:span text:style-name="cur">De Afdeling constateert dat op basis van de voorgestelde rechtsmachtregeling vreemdelingen die in Nederland een vaste woon-
                     of verblijfplaats hebben op dezelfde wijze als Nederlanders in Nederland kunnen worden vervolgd voor dwang tot het aangaan
                     van het huwelijk, in het buitenland begaan. Ter zake van veel andere delicten bestaan volgens de geldende en voorgestelde
                     regeling echter nog verschillen in de rechtsmacht op grond van artikel 5 en artikel 5a van het Wetboek van Strafrecht. Zo
                     kunnen vreemdelingen die in Nederland een vaste woon- of verblijfplaats hebben niet op dezelfde wijze als Nederlanders in
                     Nederland worden vervolgd voor een feit dat zij buiten Nederland hebben begaan wanneer dat feit in Nederland een misdrijf
                     is en in het land van plegen strafbaar is gesteld (artikel 5, eerste lid, onderdeel 2, Wetboek van Strafrecht). In de memorie
                     van toelichting wordt verwezen naar het onderzoeksrapport Communicerende grondslagen van extraterritoriale rechtsmacht dat
                     aanbevelingen bevat voor een algehele herstructurering van de rechtsmacht.<text:note text:id="ID-124073-d28e496" text:note-class="footnote"><text:note-citation text:label="17">17</text:note-citation><text:note-body><text:p> A.H. Klip, Communicerende grondslagen van extraterritoriale rechtsmacht, Onderzoek naar de grondslagen voor extraterritoriale
                  rechtsmacht in België, Duitsland, Engeland, Wales en Nederland met conclusies en aanbevelingen voor de Nederlandse (wetgevings-)praktijk,
                  in opdracht van het WODC, 2010. 
               </text:p></text:note-body></text:note>
                     </text:span>
                  
               </text:p>
      <text:p text:style-name="algemeen">
                  <text:span text:style-name="cur">In de voorlopige reactie stelt de regering dat een reactie op het rapport in voorbereiding is. Mede in het licht van recente
                     ontwikkelingen met betrekking tot het actief domiciliebeginsel valt het de Afdeling op dat in de memorie van toelichting niet
                     wordt ingegaan op de ratio voor handhaving van het onderscheid tussen het actief nationaliteitsbeginsel en het actief domiciliebeginsel
                     in de artikelen 5 en 5a van het Wetboek van Strafrecht.<text:note text:id="ID-124073-d28e509" text:note-class="footnote"><text:note-citation text:label="18">18</text:note-citation><text:note-body><text:p> Bij de Wet van 26 november 2009, Stb. 525 (in werking getreden op 1 april 2010) zijn de leden 2 en 3 aan artikel 5a van het Wetboek van Strafrecht toegevoegd. 
               </text:p></text:note-body></text:note> Voorts wijst de Afdeling op de toezegging van de ambtsvoorganger van de minister dat de voorgenomen uitbreiding van de rechtsmacht
                     inzake huwelijksdwang zal worden betrokken bij de uitkomsten van het onderzoek naar de rechtsmachtregeling in het Wetboek
                     van Strafrecht.<text:note text:id="ID-124073-d28e517" text:note-class="footnote"><text:note-citation text:label="19">19</text:note-citation><text:note-body><text:p> Kamerstukken II 2009/10 32 175, nr. 2, blz. 6.
               </text:p></text:note-body></text:note>
                     </text:span>
                  
               </text:p>
      <text:p text:style-name="algemeen">
                  <text:span text:style-name="cur">De Afdeling onderschrijft de keuze in de memorie van toelichting om met het voorliggende wetsvoorstel niet vooruit te lopen
                     op een eventuele algehele herziening van de rechtsmachtregeling. Wel acht de Afdeling het aangewezen om in de memorie van
                     toelichting de ratio voor handhaving van het onderscheid tussen het actief nationaliteitsbeginsel en het actief domiciliebeginsel
                     nader te beschouwen.</text:span>
                  
               </text:p>
      <text:h text:outline-level="2" text:style-name="divisiekop1">Ad (4)
               </text:h>
      <text:p text:style-name="alineagroep">De Raad constateert terecht dat op grond van de voorgestelde rechtsmachtregeling vreemdelingen die in Nederland een vaste
                     woon- of verblijfplaats hebben op dezelfde wijze als Nederlanders in Nederland kunnen worden vervolgd voor huwelijksdwang.
                     De Raad wijst erop dat ten aanzien van veel andere delicten nog verschillen bestaan in de rechtsmacht op grond van artikel
                     5 Sr respectievelijk artikel 5a Sr. De Raad acht het aangewezen om in de memorie van toelichting de ratio voor handhaving
                     van het onderscheid tussen het actief nationaliteitsbeginsel (artikel 5 Sr) en het actief domiciliebeginsel (artikel 5a Sr)
                     nader te beschouwen.
                  </text:p>
      <text:p text:style-name="alineagroep.end">Naar aanleiding van deze opmerking wijs ik erop dat in de memorie van toelichting melding is gemaakt van het feit dat er in
                     opdracht van het WODC onderzoek is verricht naar de vormgeving en inhoud van de regeling van extraterritoriale rechtsmacht
                     in het Wetboek van Strafrecht. Het desbetreffende onderzoek is, vergezeld van een voorlopige reactie daarop, aan de Tweede
                     Kamer aangeboden (Kamerstukken II 2010/11, 32 500 VI, nr. 3). Het onderzoek bevat bruikbare elementen voor een eventuele herstructurering van de rechtsmachtregeling. Het onderhavige
                     wetsvoorstel – dat uitvoering geeft aan een van de maatregelen uit het Regeerakkoord – ziet specifiek op een aantal maatregelen
                     in het kader van de aanpak van huwelijksdwang en, in het verlengde daarvan, polygamie. De voorgestelde uitbreiding van rechtsmacht,
                     die ten aanzien van deze delicten een gelijkstelling van rechtsmacht over onderdanen en ingezetenen met zich brengt, vormt
                     daarvan een onderdeel. Voor deze delicten wordt daarmee aangesloten bij het rechtsmachtregime dat reeds op grond van de artikelen
                     5 en 5a Sr voor zedenmisdrijven en vrouwelijke genitale verminking gepleegd tegen kinderen geldt. Het gaat in onderhavig verband
                     dus om enkele specifieke delicten met als gemeenschappelijke noemer dat zij zich kenmerken door het feit dat zij een overwegend
                     grensoverschrijdend karakter dragen. Het betreft feiten die niet zelden worden gepleegd door personen die daarvoor bewust
                     naar landen afreizen – in het geval van huwelijksdwang zal dat in de regel het land van herkomst zijn – waar het feit niet
                     strafbaar is gesteld. Een effectieve aanpak van deze problematiek vereist de vestiging van ruime rechtsmacht, zowel over feiten
                     gepleegd door onderdanen als door ingezetenen. Voorts heb ik hierboven reeds aangestipt dat op dit punt de bepalingen die
                     ter zake van rechtsmacht zijn opgenomen in het Verdrag van de Raad van Europa ter bestrijding van geweld tegen vrouwen en
                     huiselijk geweld op de achtergrond spelen.
                  </text:p>
      <text:h text:outline-level="2" text:style-name="divisiekop1">5. Wetboek van Strafrecht BES
               </text:h>
      <text:p text:style-name="algemeen">
                  <text:span text:style-name="cur">In de toelichting wordt gesteld dat het Wetboek van Strafrecht BES niet zal worden aangepast. Gesteld wordt dat de problematiek
                     rondom huwelijksdwang zich op de BES-eilanden niet zo urgent doet gevoelen; een andere reden is het beleid van legislatieve
                     rust. Met name vanwege de aard van het voorliggende voorstel, dat voorziet in een zeer ruime uitbreiding van rechtsmacht ter
                     zake van huwelijksdwang, acht de Afdeling legislatieve rust als argument in dit geval niet overtuigend. Gelet hierop geeft
                     de Afdeling in overweging het Wetboek van Strafrecht BES aan te passen.</text:span>
                  
               </text:p>
      <text:h text:outline-level="2" text:style-name="divisiekop1">Ad (5)
               </text:h>
      <text:p text:style-name="algemeen">De Raad geeft aan niet overtuigd te zijn van de argumenten om het Wetboek van Strafrecht BES niet aan te passen. Ik heb na
                  ampele overweging gevolg gegeven aan dit onderdeel van het advies van de Raad en het wetsvoorstel aangepast.
               </text:p>
      <text:h text:outline-level="2" text:style-name="divisiekop1">6. Voor redactionele kanttekeningen verwijst de Afdeling naar de bij het advies behorende bijlage.
               </text:h>
      <text:p text:style-name="algemeen">Aan de redactionele opmerkingen van de Raad is gevolg gegeven. Van de gelegenheid is gebruik gemaakt om in de memorie van
                  toelichting nog een enkele redactionele verbetering aan te brengen.
               </text:p>
      <text:p text:style-name="algemeen">
                  <text:span text:style-name="cur">De Afdeling advisering van de Raad van State geeft U in overweging het voorstel van wet te zenden aan de Tweede Kamer der
                     Staten-Generaal, nadat met het vorenstaande rekening zal zijn gehouden.</text:span>
                  
               </text:p>
      <text:p text:style-name="alineagroep"><text:span text:style-name="cur">De vice-president van de Raad van State,</text:span></text:p>
      <text:p text:style-name="alineagroep.end"><text:span text:style-name="cur">H. D. Tjeenk Willink</text:span></text:p>
      <text:p text:style-name="algemeen">Ik moge U verzoeken het hierbij gevoegde voorstel van wet en de memorie van toelichting aan de Tweede Kamer der Staten-Generaal
                  te zenden.
               </text:p>
      <text:p text:style-name="ondertekening">De minister van Veiligheid en Justitie,</text:p>
      <text:p text:style-name="ondertekening.end">I. W. Opstelten </text:p>
      <text:h text:outline-level="2" text:style-name="bijlage_kop">Bijlage bij het advies van de Afdeling advisering van de Raad van State betreffende no. W03.11.0095/II met redactionele kanttekeningen
                     die de Afdeling in overweging geeft.
                  </text:h>
      <text:list text:style-name="list-style-2">
        <text:list-item>
          <text:p text:style-name="list.start">In de laatste zin van par. 1 van de memorie van toelichting «het beleid terzake geweld tegen vrouwen» wijzigen in: het beleid
                           terzake de bestrijding van geweld tegen vrouwen.
                        </text:p>
        </text:list-item>
        <text:list-item>
          <text:p text:style-name="list.cont">In de eerste alinea van de toelichting op artikel I, onderdeel C, Artikel III en Artikel IV «Artikel I, onderdeel D» wijzigen
                           in: Artikel I, onderdeel C.
                        </text:p>
        </text:list-item>
        <text:list-item>
          <text:p text:style-name="list.end">In de tweede alinea van de toelichting op Artikel I, «het eerste lid, onderdeel 4» wijzigen in: het eerste lid, onderdeel
                           5.
                        </text:p>
        </text:list-item>
      </text:list>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840, Nr. 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