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39-G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39<text:tab/>Wijziging van de Warmtewet in verband met enkele aanpassingen</text:h>
      <text:h text:style-name="ifm_p_font.bold_size.9.06pt_mt.18.8mm_indent.-58.5mm_ifm" text:outline-level="1">
         G
      <text:tab/>MOTIE VAN HET LID FABER-VAN DE KLASHORST C.S.</text:h>
      <text:p text:style-name="ifm_p_mt.3.76mm_ifm">Voorgesteld 11 juni 2013</text:p>
      <text:p text:style-name="ifm_p_mt.3.76mm_ifm">De Kamer,</text:p>
      <text:p text:style-name="ifm_p_mt.3.76mm_ifm">gehoord de beraadslaging,</text:p>
      <text:p text:style-name="ifm_p_mt.3.76mm_ifm">constaterende, dat een woningcorporatie kan functioneren als doorleverancier van warmte en hiervoor doorleveringskosten in rekening kan brengen bij de huishoudens;</text:p>
      <text:p text:style-name="ifm_p_mt.3.76mm_ifm">van mening, dat de doorleveringskosten van warmte van redelijke aard dienen te zijn;</text:p>
      <text:p text:style-name="ifm_p_mt.3.76mm_ifm">van mening, dat de hoogte van de doorleveringskosten inzichtelijk moeten zijn voor de consument;</text:p>
      <text:p text:style-name="ifm_p_mt.3.76mm_ifm">verzoekt de regering met een voorstel te komen waarin wordt geregeld dat de doorleveringskosten, in rekening gebracht door de woningcorporaties, inzichtelijk zijn voor de consument,</text:p>
      <text:p text:style-name="ifm_p_mt.3.76mm_ifm">en gaat over tot de orde van de dag.</text:p>
      <text:p text:style-name="ifm_p_mt.3.76mm_ifm">Faber-van de Klashorst</text:p>
      <text:p text:style-name="ifm_p_ifm">Van Dijk</text:p>
      <text:p text:style-name="ifm_p_ifm">Reynaers</text:p>
      <text:p text:style-name="ifm_p_ifm">Frijters-Klijnen</text:p>
      <text:p text:style-name="ifm_p_ifm">Kok</text:p>
      <text:p text:style-name="ifm_p_ifm">Van Beek</text:p>
      <text:p text:style-name="ifm_p_ifm">Sörensen</text:p>
      <text:p text:style-name="ifm_p_ifm">M. de Graaff</text:p>
      <text:p text:style-name="ifm_p_ifm">van Strien</text:p>
      <text:p text:style-name="ifm_p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839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839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armtewet in verband met enkele aanpassingen; Motie over doorleveringskoten van warmte door woningbouwcorporaties</dc:title>
    <meta:user-defined meta:name="OVERHEIDop.ParlID/DC.identifier">kst-32839-G</meta:user-defined>
    <meta:user-defined meta:name="OVERHEIDop.ondernummer">G</meta:user-defined>
    <meta:user-defined meta:name="DCTERMS.W3CDTF/DCTERMS.available">2013-06-12</meta:user-defined>
    <meta:user-defined meta:name="OVERHEIDop.KamerstukTypen/DC.type">Motie</meta:user-defined>
    <meta:user-defined meta:name="OVERHEIDop.dossiernummer">32839</meta:user-defined>
    <meta:user-defined meta:name="OVERHEIDop.documenttitel">Motie over doorleveringskoten van warmte door woningbouwcorporaties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armtewet in verband met enkele aanpassingen; Motie over doorleveringskoten van warmte door woningbouw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3-06-11</meta:user-defined>
    <meta:user-defined meta:name="OVERHEIDop.dossiertitel">Wijziging van de Warmtewet in verband met enkele aanpassingen</meta:user-defined>
    <meta:user-defined meta:name="OVERHEIDop.indiener">Faber-Van De Klashorst</meta:user-defined>
    <meta:user-defined meta:name="OVERHEIDop.versieInformatie"/>
  </office:meta>
</office:document-meta>
</file>