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39-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
         D
      <text:tab/>NADER VOORLOPIG VERSLAG VAN DE VASTE COMMISSIE VOOR ECONOMISCHE ZAKEN<text:note text:id="ID-222689-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text:h>
      <text:p text:style-name="ifm_p_ifm">Vastgesteld 23 april 2013</text:p>
      <text:p text:style-name="ifm_p_mt.3.76mm_ifm">De memorie van antwoord heeft de commissie aanleiding gegeven tot het maken van de volgende opmerkingen en het stellen van de volgende vragen. De commissie verzoekt de regering de nadere memorie van antwoord uiterlijk <text:span text:style-name="ifm_span_font.bold_ifm">21 mei 2013 </text:span>toe te zenden.</text:p>
      <text:h text:style-name="ifm_p_font.bold_mt.3.76mm_page.keep-with-next_ifm" text:outline-level="1">Inleiding</text:h>
      <text:p text:style-name="ifm_p_mt.3.76mm_ifm">De leden van de <text:span text:style-name="ifm_span_font.bold_ifm">PVV</text:span>-fractie hebben met belangstelling kennisgenomen van de memorie van antwoord van de regering<text:note text:id="ID-222689-d37e91" text:note-class="footnote"><text:note-citation text:label="2 ">2</text:note-citation><text:note-body><text:p text:style-name="ifm_p_font.normal_size.6.93pt_mt..5mm_indent.-0.1161in_mleft.0.1161in_ifm">Kamerstukken I 2012/13, 32 839, C.</text:p></text:note-body></text:note>. Deze leden hebben nog enkele nadere vragen.</text:p>
      <text:h text:style-name="ifm_p_font.bold_mt.3.76mm_page.keep-with-next_ifm" text:outline-level="1">Tariefstelsel</text:h>
      <text:p text:style-name="ifm_p_mt.3.76mm_ifm">De leden van de PVV-fractie constateren dat, indien het algemene beeld van de rendementen uit de monitor hiertoe aanleiding geeft, zo nodig per leverancier het behaalde rendement kan worden bekeken via de zogenaamde rendementstoets. Deze toets kan leiden tot verdiscontering van de meer dan redelijk geachte rendementen in toekomstige tarieven. Het meer dan redelijk geachte behaalde rendement van een specifieke leverancier kan door middel van een correctiefactor in de tarieven van die betreffende leverancier worden verdisconteerd. De leden van de fractie van de PVV stellen nogmaals de vraag aan de regering of correctiefactor zowel een positieve als negatieve waarde kan krijgen. Wordt de correctiefactor begrensd?</text:p>
      <text:h text:style-name="ifm_p_font.bold_mt.3.76mm_page.keep-with-next_ifm" text:outline-level="1">Aansluitbijdrage</text:h>
      <text:p text:style-name="ifm_p_mt.3.76mm_ifm">Naar aanleiding van de in het voorlopig verslag<text:note text:id="ID-222689-d37e109" text:note-class="footnote"><text:note-citation text:label="3 ">3</text:note-citation><text:note-body><text:p text:style-name="ifm_p_font.normal_size.6.93pt_mt..5mm_indent.-0.1161in_mleft.0.1161in_ifm">Kamerstukken I 2012/13, 32 839, B, p. 3.</text:p></text:note-body></text:note> door de leden van de PVV-fractie gestelde vraag of gemeenten financiële bijdragen ontvangen uit de warmtenetten, gaf de regering het volgende aan:</text:p>
      <text:p text:style-name="ifm_p_ifm">«Het wetsvoorstel heeft als doel om consumentenbescherming te bewerkstelligen, ondermeer door middel van tariefregulering. Het wetsvoorstel ziet niet op ordening van de inkomsten(verdeling) tussen ontwikkelaars, gemeenten en warmteleveranciers. Ik beschik dan ook niet over een overzicht van deze inkomsten(verdeling).»<text:note text:id="ID-222689-d37e119" text:note-class="footnote"><text:note-citation text:label="4 ">4</text:note-citation><text:note-body><text:p text:style-name="ifm_p_font.normal_size.6.93pt_mt..5mm_indent.-0.1161in_mleft.0.1161in_ifm">Kamerstukken I 2012/13, 32 839, C, p. 3.</text:p></text:note-body></text:note></text:p>
      <text:p text:style-name="ifm_p_mt.3.76mm_ifm">Deze leden vragen aan de regering welke instantie wel over dit overzicht beschikt. Is de regering bereid om via een andere instantie alsnog deze informatie te verstrekken?</text:p>
      <text:p text:style-name="ifm_p_mt.5.08mm_ifm">De voorzitter van de vaste commissie voor Economische Zaken,<text:line-break/>Kneppers-Hey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39, D<text:tab/><text:page-number text:select-page="current"/></text:p>
      </style:footer>
    </style:master-page>
    <style:master-page xmlns:sdu-fn="http://schema.sdu.nl/2011/07/functions" style:name="Landscape" style:page-layout-name="landscape-margin-text">
      <style:footer>
        <text:p text:style-name="footer">Eerste Kamer, vergaderjaar 2012-2013, 32 83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mtewet in verband met enkele aanpassingen; Nader voorlopig verslag</dc:title>
    <meta:user-defined meta:name="OVERHEIDop.ParlID/DC.identifier">kst-32839-D</meta:user-defined>
    <meta:user-defined meta:name="OVERHEIDop.ondernummer">D</meta:user-defined>
    <meta:user-defined meta:name="DCTERMS.W3CDTF/DCTERMS.available">2013-05-03</meta:user-defined>
    <meta:user-defined meta:name="OVERHEIDop.KamerstukTypen/DC.type">Verslag</meta:user-defined>
    <meta:user-defined meta:name="OVERHEIDop.dossiernummer">32839</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in verband met enkele aanpass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4-23</meta:user-defined>
    <meta:user-defined meta:name="OVERHEIDop.dossiertitel">Wijziging van de Warmtewet in verband met enkele aanpassingen</meta:user-defined>
    <meta:user-defined meta:name="OVERHEIDop.versieInformatie"/>
  </office:meta>
</office:document-meta>
</file>