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9 </text:p>
          </table:table-cell>
          <table:table-cell office:value-type="string" table:number-columns-spanned="2" table:style-name="parlementair.kopcel3">
            <text:p text:style-name="headtable.dossiertitel"> Wijziging van de Warmtewet in verband met enkele
            		aanpass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7 oktober 2011</text:p>
          </table:table-cell>
          <table:covered-table-cell/>
        </table:table-row>
      </table:table>
      <text:p text:style-name="algemeen"/>
      <text:p text:style-name="algemeen">De vaste commissie voor Economische Zaken, Landbouw en Innovatie<text:note text:id="n1" text:note-class="footnote"><text:note-citation text:label="1">1</text:note-citation><text:note-body><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Uitgangspunten Warmtewet</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Reikwijdte Warmtewet</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Tariefstelsel</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Terugwerkende kracht</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Gebruikersgrens</text:p>
          </table:table-cell>
          <table:table-cell office:value-type="string">
            <text:p text:style-name="Table_20_Contents_Right">5</text:p>
          </table:table-cell>
        </table:table-row>
        <table:table-row>
          <table:table-cell office:value-type="string">
            <text:p text:style-name="Table_20_Contents_Left">7.</text:p>
          </table:table-cell>
          <table:table-cell office:value-type="string">
            <text:p text:style-name="Table_20_Contents_Left">Rendementstoets</text:p>
          </table:table-cell>
          <table:table-cell office:value-type="string">
            <text:p text:style-name="Table_20_Contents_Right">6</text:p>
          </table:table-cell>
        </table:table-row>
        <table:table-row>
          <table:table-cell office:value-type="string">
            <text:p text:style-name="Table_20_Contents_Left">8.</text:p>
          </table:table-cell>
          <table:table-cell office:value-type="string">
            <text:p text:style-name="Table_20_Contents_Left">Noodvoorziening</text:p>
          </table:table-cell>
          <table:table-cell office:value-type="string">
            <text:p text:style-name="Table_20_Contents_Right">8</text:p>
          </table:table-cell>
        </table:table-row>
        <table:table-row>
          <table:table-cell office:value-type="string">
            <text:p text:style-name="Table_20_Contents_Left">9.</text:p>
          </table:table-cell>
          <table:table-cell office:value-type="string">
            <text:p text:style-name="Table_20_Contents_Left">Geschilbeslechting</text:p>
          </table:table-cell>
          <table:table-cell office:value-type="string">
            <text:p text:style-name="Table_20_Contents_Right">8</text:p>
          </table:table-cell>
        </table:table-row>
        <table:table-row>
          <table:table-cell office:value-type="string">
            <text:p text:style-name="Table_20_Contents_Left">10.</text:p>
          </table:table-cell>
          <table:table-cell office:value-type="string">
            <text:p text:style-name="Table_20_Contents_Left">Vergunningverlening</text:p>
          </table:table-cell>
          <table:table-cell office:value-type="string">
            <text:p text:style-name="Table_20_Contents_Right">9</text:p>
          </table:table-cell>
        </table:table-row>
        <table:table-row>
          <table:table-cell office:value-type="string">
            <text:p text:style-name="Table_20_Contents_Left">11.</text:p>
          </table:table-cell>
          <table:table-cell office:value-type="string">
            <text:p text:style-name="Table_20_Contents_Left">Warmtemeters</text:p>
          </table:table-cell>
          <table:table-cell office:value-type="string">
            <text:p text:style-name="Table_20_Contents_Right">9</text:p>
          </table:table-cell>
        </table:table-row>
        <table:table-row>
          <table:table-cell office:value-type="string">
            <text:p text:style-name="Table_20_Contents_Left">12.</text:p>
          </table:table-cell>
          <table:table-cell office:value-type="string">
            <text:p text:style-name="Table_20_Contents_Left">Europeesrechtelijke aspecten</text:p>
          </table:table-cell>
          <table:table-cell office:value-type="string">
            <text:p text:style-name="Table_20_Contents_Right">10</text:p>
          </table:table-cell>
        </table:table-row>
        <table:table-row>
          <table:table-cell office:value-type="string">
            <text:p text:style-name="Table_20_Contents_Left">13.</text:p>
          </table:table-cell>
          <table:table-cell office:value-type="string">
            <text:p text:style-name="Table_20_Contents_Left">Administratieve lasten</text:p>
          </table:table-cell>
          <table:table-cell office:value-type="string">
            <text:p text:style-name="Table_20_Contents_Right">10</text:p>
          </table:table-cell>
        </table:table-row>
        <table:table-row>
          <table:table-cell office:value-type="string">
            <text:p text:style-name="Table_20_Contents_Left">14.</text:p>
          </table:table-cell>
          <table:table-cell office:value-type="string">
            <text:p text:style-name="Table_20_Contents_Left">Artikelsgewijze toelichting</text:p>
          </table:table-cell>
          <table:table-cell office:value-type="string">
            <text:p text:style-name="Table_20_Contents_Right">10</text:p>
          </table:table-cell>
        </table:table-row>
      </table:table>
      <text:p/>
      <text:h text:outline-level="2" text:style-name="divisiekop1">1. Algemeen
               </text:h>
      <text:p text:style-name="algemeen">De leden van de VVD-fractie hebben met interesse kennisgenomen
                  				van de wijziging van de Warmtewet. Deze leden ondersteunen het doel van de
                  				Warmtewet. Zij achten het rechtvaardig dat afnemers van warmte worden beschermd
                  				tegen monopolistische leveranciers. Onredelijk hoge tarieven worden hiermee
                  				voorkomen. De leden van de VVD-fractie hebben nog wel enkele opmerkingen bij
                  				het voorstel.
               </text:p>
      <text:p text:style-name="algemeen">De leden van de fractie van de Partij van de Arbeid hebben met
                  				belangstelling kennisgenomen van de wijziging van de Warmtewet. Deze leden
                  				kunnen zich vinden in de meeste wijzigingen van de Warmtewet, maar vragen de
                  				regering om een verdere toelichting op een aantal punten.
               </text:p>
      <text:p text:style-name="algemeen">De leden van de CDA-fractie hebben met veel belangstelling
                  				kennisgenomen van onderhavig wetsvoorstel. De leden steunen het wetsvoorstel in
                  				algemene zin, maar hebben nog enkele vragen en opmerkingen.
               </text:p>
      <text:p text:style-name="algemeen">De leden van de SP-fractie hebben met belangstelling
                  				kennisgenomen van het wetsvoorstel tot wijziging van de Warmtewet. Zij
                  				onderschreven de noodzaak om de oorspronkelijke wet te verbeteren. Ze
                  				constateren wel dat het voorliggende wetvoorstel niet alle knelpunten uit de
                  				praktijk oplost.
               </text:p>
      <text:p text:style-name="algemeen">De leden van de fractie van de ChristenUnie hebben kennisgenomen
                  				van de wijziging van de Warmtewet in verband met enkele aanpassingen. Genoemde
                  				leden vragen met name in hoeverre het Niet Meer Dan Anders-principe
                  				daadwerkelijk tot uitdrukking komt in deze wet. Bovendien vragen de leden of
                  				voorliggende wet de juiste prikkel geeft om te stimuleren dat gekozen wordt
                  				voor het beste alternatief vanuit duurzaamheidoogpunt. Tot slot vragen genoemde
                  				leden zich af of begrenzing van rendementen en transparantie daadwerkelijk
                  				toenemen met voorliggend wetsvoorstel.
               </text:p>
      <text:p text:style-name="algemeen">De leden van de SGP-fractie hebben met belangstelling
                  				kennisgenomen van het voorliggende wetsvoorstel. Zij hechten aan een goede
                  				consumentenbescherming. Zij onderkennen de noodzaak van aanpassing van het
                  				oorspronkelijke wetsvoorstel. Wel hebben zij nog enkele vragen.
               </text:p>
      <text:h text:outline-level="2" text:style-name="divisiekop1">2. Uitgangspunten Warmtewet
               </text:h>
      <text:p text:style-name="alineagroep">De leden van de PvdA-fractie constateren dat de regering stelt
                     				  dat het hoofddoel van de warmtewet consumentenbescherming is en blijft. Dat is
                     				  volgens deze leden inderdaad één van de twee hoofddoelen, de andere is het
                     				  stimuleren van warmteprojecten. Is de regering dit met de leden eens? Zo nee,
                     				  waarom niet?
                  </text:p>
      <text:p text:style-name="alineagroep.end">Deze leden vragen in aanvulling op het vorige punt aan de
                     				  regering om toe te lichten of de wijziging van het Bouwbesluit 2012 waarbij
                     				  landelijke uniforme voorschriften over de aansluitplicht worden voorgeschreven
                     				  aan gemeenten, niet ingaat tegen deze doelstelling. Kan de regering toelichten
                     				  waarom zij denkt dat een besluit van het bevoegd gezag om een andere oplossing
                     				  af te wijzen voldoende onderbouwd kan worden zodanig dat dit niet leidt tot
                     				  eindeloze juridische procedures en vertraging en onzekerheid bij
                     				  warmteprojecten?
                  </text:p>
      <text:p text:style-name="alineagroep">De leden van de SP-fractie waarderen het standpunt van de
                     				  regering om bij dit wijzigingsvoorstel geen nieuwe doelen of uitgangspunten aan
                     				  de Warmtewet te voegen, om daarmee de intenties van de initiatiefnemers van het
                     				  oorspronkelijk wetsvoorstel zoveel mogelijk recht te doen. Dat laat onverlet
                     				  dat er altijd ruimte moet zijn om nader gebleken knelpunten op te lossen c.q.
                     				  voortschrijdend inzicht te verwerken.
                  </text:p>
      <text:p text:style-name="alineagroep">Deze leden merken op dat de warmtenetten eigendom blijven van
                     				  productie- en leveringsbedrijven, waarvan er inmiddels twee geprivatiseerd
                     				  zijn; dat is inconsequent en onacceptabel in het licht van de argumenten die de
                     				  regering heeft aangevoerd bij de behandeling van de Splitsingswet (Kamerstuk
                     				  30 212).
                  </text:p>
      <text:p text:style-name="alineagroep.end">De regering stelt dat bij de levering van warmte de feitelijke
                     				  levering van warmte en het transport onlosmakelijk met elkaar verbonden zijn.
                     				  Is er op dat punt nog verschil tussen situaties waarin de vergunninghouder
                     				  tevens producent van de warmte is, of situaties waarin de warmte van een of
                     				  meerdere derden betrokken wordt, vragen de leden van de SP-fractie.
                  </text:p>
      <text:h text:outline-level="2" text:style-name="divisiekop1">3. Reikwijdte Warmtewet
               </text:h>
      <text:p text:style-name="alineagroep">De leden van de SP-fractie merken op dat in het wetsvoorstel
                     				  geen onderscheid gemaakt wordt tussen bestaande en nieuwe situaties; veel
                     				  bestaande (kleine) complexen met blokverwarming vallen ook onder de reikwijdte
                     				  van de warmtewet dat tot onevenredig veel bureaucratie voor de beheerders, vaak
                     				  woningcorporaties, zal leiden.
                  </text:p>
      <text:p text:style-name="alineagroep">Ook wijzen de leden van de SP-fractie erop dat de Warmtewet en
                     				  het Bouwbesluit nog steeds geen rekening houden met de trias energetica,
                     				  waarbij isoleren vóór efficiënt opwekken komt. Dat zorgt voor suboptimale
                     				  keuzen uit het oogpunt van energieverbruik over de levensduur van de
                     				  aangesloten gebouwen
                  </text:p>
      <text:p text:style-name="alineagroep">De gereguleerde aansluitbijdrage heeft uitsluitend betrekking
                     				  op de situatie dat er in een gebied al een warmtenet ligt, dus niet in een
                     				  situatie van projectontwikkeling. De gedachte daarachter is dat ontwikkelaars
                     				  in vrije onderhandeling kunnen bepalen of ze kiezen voor aansluiting op een
                     				  warmtenet dan wel een andere vorm van verwarming.
                  </text:p>
      <text:p text:style-name="alineagroep.end">De leden van de SP-fractie vragen wat de status is van
                     				  nieuwbouwgebieden die in de buurt van een bestaand warmtenet liggen, maar waar
                     				  in het te bebouwen gebied nog geen warmtenet aanwezig is. Dat is de situatie in
                     				  veel grote steden. Valt deze situatie onder de gereguleerde aansluitbijdrage of
                     				  niet? En zo nee, heeft de betreffende ontwikkelaar dan de volledige vrijheid om
                     				  te kiezen voor aansluiting op een warmte- of gasnet? Deze leden hebben de
                     				  indruk is dat de formulering van de derde tranche Bouwbesluit de
                     				  onderhandelingsruimte in dergelijke situaties wel degelijk beperkt.
                  </text:p>
      <text:p text:style-name="alineagroep">De regering kiest ervoor om het niet-meer-dan-anders tarief
                     				  voor aansluiting alleen te laten gelden voor (verplichte) aansluiting op een
                     				  bestaand warmtenet en niet voor aansluiting op een nieuw aan te leggen net. In
                     				  het laatste geval zou vrije onderhandeling mogelijk zijn. De vereniging van
                     				  Nederlandse Projectontwikkeling Maatschappijen (NEPROM) wijst erop dat (in de
                     				  meeste gevallen) de gemeente onderhandelt met de warmteleverancier en een
                     				  contract afsluit. Pas later komen de opdrachtgevers voor woningbouw, waaronder
                     				  projectontwikkelaars en woningcorporaties, om de hoek kijken. Voor hen zou dan
                     				  de facto een aansluitplicht gelden en zou onderhandeling nauwelijks meer
                     				  mogelijk zijn. De leden van de SGP-fractie delen deze zorg en leggen deze graag
                     				  voor aan de regering.
                  </text:p>
      <text:p text:style-name="alineagroep.end">Bij de behandeling van de oorspronkelijke Warmtewet is
                     				  gesproken over de bevoegdheid van gemeenten om regels te stellen over de aanleg
                     				  van en aansluiting op warmtenetten in de gemeentelijke bouwverordening. Via
                     				  Woningwet en Bouwbesluit zou deze bevoegdheid geborgd zijn. De leden van de
                     				  SGP-fractie krijgen het signaal dat deze bevoegdheid per 1 januari 2012 door
                     				  een wijziging van het Bouwbesluit komt te vervallen. Is dat juist? Is de
                     				  conclusie juist dat het voor gemeenten hierdoor lastiger is om, indien
                     				  mogelijk, aan te sturen op de aanleg van een warmtenet? Hoe is dat te rijmen
                     				  met de ambitie om de speelruimte van lokale overheden voor het realiseren van
                     				  restwarmteprojecten te verruimen (Energierapport)? Waarom heeft de regering er
                     				  niet voor gekozen de genoemde bevoegdheid van gemeenten te borgen via de
                     				  Warmtewet?
                  </text:p>
      <text:h text:outline-level="2" text:style-name="divisiekop1">4. Tariefstelsel
               </text:h>
      <text:p text:style-name="algemeen">Om rekening te houden met de groep afnemers die niet onder
                  				bescherming van de wet vallen, zou een apart systeem gehanteerd moeten worden,
                  				zo menen de leden van de VVD-fractie. Kan de regering dit systeem toelichten?
                  				Zijn er systemen te bedenken die niet ten koste gaan van de eenvoud en
                  				transparantie van het tariefstelsel?
               </text:p>
      <text:p text:style-name="algemeen">De leden van de PvdA-fractie kunnen zich vinden in het
                  				uitgangspunt dat de maximumprijs ieder jaar voor 1 januari moet plaatsvinden
                  				en zijn het daarom in beginsel eens met de keuze om geen uitgebreide
                  				voorbereidingsprocedure op te nemen. Maar de leden vragen wel wat de exacte
                  				consequenties hiervan zijn en vragen de regering dit toe te lichten.
               </text:p>
      <text:p text:style-name="alineagroep">De leden van de fractie van de ChristenUnie vragen in hoeverre
                     				  het voorliggende wetsvoorstel het Niet Meer Dan Anders-beginsel (NMDA)
                     				  hanteert. Zij vragen bovendien of een eerlijke vergelijking is te maken tussen
                     				  de toekomstige situatie en de situatie in het verleden. Leidt het buiten
                     				  beschouwing laten van kosten niet juist tot onhelderheid? Op welke manier zijn
                     				  bijvoorbeeld de hogere aansluitbijdrage van afnemers en de afschrijvingskosten
                     				  van elektrisch koken verwerkt in deze vergelijkingen? Welke rol speelt het
                     				  uitgangspunt van het minimale rendement van een HR-ketel in voorliggend
                     				  wetvoorstel? Welke invloed heeft het hanteren van het gemiddelde rendement van
                     				  een HR-ketel op de te verwachten consumentenprijs? Waarom heeft de regering het
                     				  TNO-rekenmodel niet gebruikt bij uitwerking van deze wet («Gelijk Als
                     				  Anders»)? Is de regering bereid extern onderzoek te laten uitvoeren naar de
                     				  voorwaarden en factoren voor een eerlijke NMDA-prijs?
                  </text:p>
      <text:p text:style-name="alineagroep">Deze leden vragen voorts naar het in rekening brengen van een
                     				  correctiefactor voor leidingverliezen. Kan de regering aantonen dat er een
                     				  substantieel verschil is in leidingverliezen tussen gas- en
                     				  warmtelevering?
                  </text:p>
      <text:p text:style-name="alineagroep">Deze leden vragen ook naar de gevolgen van een duurdere
                     				  exploitatie van stadsverwarmingprojecten voor de consument.
                     				  Stadsverwarmingprojecten zijn opgezet vanuit een algemeen belang, namelijk
                     				  besparing van fossiele brandstoffen en minder uitstoot van CO<text:span text:style-name="subscript">2</text:span>. Als
                     				  nu blijkt dat (sommige) stadsverwarmingprojecten qua exploitatie duurder zijn
                     				  dan de «gassituatie», gaat dit vervolgens niet ten koste van de
                     				  warmtegebruikers? Hoe is de afweging gemaakt tussen bescherming van gebonden
                     				  afnemers en verduurzaming van de energievoorziening? Wat is de recente
                     				  ontwikkeling van investeringen in (duurzame) warmteprojecten?
                  </text:p>
      <text:p text:style-name="alineagroep">De leden van de fractie van de ChristenUnie stellen tot slot
                     				  nog enkele vragen over het in rekening brengen van leidingverliezen bij warm
                     				  tapwater. Nu zijn er twee mogelijkheden; de gebruiker verwarmt zelf met een
                     				  doorstroomtoestel zijn warm tapwater of hij krijgt het warm tapwater geleverd
                     				  van het energiebedrijf. In beide gevallen worden alle gebruikte GJ
                     				  geregistreerd bij binnenkomst in de woning. In geval van blokverwarming worden
                     				  de gebruikte GJ eveneens geregistreerd. In hoeverre is het argument dat in een
                     				  gaswoning meer leidingverliezen zijn dan in een warmtewoning aantoonbaar
                     				  relevant? Waarom wordt in de Warmteregeling niet uitgegaan van een gemiddelde
                     				  jaarlijkse vraag naar tapwater van 7 GJ (in plaats van 7,2 GJ), volgens tabel
                     				  9.2 Rekenmodel Warmtewet 9V3309?
                  </text:p>
      <text:p text:style-name="alineagroep.end">De aan het woord zijnde leden van de fractie van de
                     				  ChristenUnie wijzen op de door Haskoning aangegeven ontwikkeling in
                     				  Taprendementen (bijlage 7 van het Rekenmodel Warmtewet 9V3309) dat een
                     				  taprendement van minimaal 70% goed te verdedigen is (in plaats van de gekozen
                     				  65%). Rechtvaardigen de gevraagde vaste kosten aan de warmtegebruikers, voor
                     				  aansluiting, aanschaf en onderhoud ook niet een virtuele ketel van hoge
                     				  kwaliteit?
                  </text:p>
      <text:p text:style-name="algemeen">Woningcorporatie Aedes en Kenniscentrum Studentenhuisvesting
                  				(Kences) geven aan dat het in de praktijk regelmatig voorkomt dat een
                  				woningcorporatie warmte afneemt van een stadsverwarmingnet en deze vervolgens
                  				door levert aan de woningen van het desbetreffende complex. Met het
                  				voorliggende voorstel kan de situatie ontstaan dat de prijsstelling van de
                  				geleverde warmte van het stadsverwarmingnet aan de woningbouwcorporatie niet
                  				onder de prijsregulering van de Warmtewet valt (boven 100 kW) en de
                  				doorlevering hiervan aan individuele woningen (onder 100 kW) door de
                  				woningcorporatie wel.Dat zou kunnen betekenen dat de prijs (per gigajoule) voor
                  				de niet gereguleerde levering hoger is dan de niet-minder-dan-anders
                  				prijsstelling, terwijl de prijs bij doorlevering wel begrensd wordt door deze
                  				prijsstelling. Woningcorporaties zitten dan met een kostenpost opgescheept. De
                  				leden van de SGP-fractie vinden dat niet wenselijk. De leden horen graag de
                  				visie van de regering hierop. Is de regering bereid hier een mouw aan te
                  				passen?
               </text:p>
      <text:h text:outline-level="2" text:style-name="divisiekop1">5. Terugwerkende kracht
               </text:h>
      <text:p text:style-name="algemeen">De leden van de VVD-fractie merken op dat de voorgestelde
                  				aanpassing van de Warmtewet leidt tot een effectievere en eenvoudigere
                  				regelgeving. Deze leden kunnen zich vinden in het besluit om na onderzoek van
                  				de Nederlandse Mededingsautoriteit (NMa) de terugwerkende kracht van de
                  				prijsregulering te laten vervallen. Niet-bestaande rendementen kunnen ten
                  				slotte niet worden terugbetaald. De leden van de VVD-fractie hechten er waarde
                  				aan dat er tijdig wordt geëvalueerd zodat tijdige bijsturing mogelijk is.
               </text:p>
      <text:p text:style-name="algemeen">De voorliggende novelle regelt dat het mechanisme «met
                  				terugwerkende kracht» verdwijnt. Kan de NMa dan wel achteraf vaststellen dat
                  				een te hoog tarief is berekend en een korting invoeren, zo vragen de leden van
                  				de CDA-fractie.
               </text:p>
      <text:p text:style-name="algemeen">In het wetsvoorstel is de terugwerkende kracht geschrapt. De
                  				leden van de SP-fractie zijn van mening dat bij vergunninghouders waar uit de
                  				toets op grond van artikel 7 blijkt dat er in de afgelopen jaren overwinsten
                  				gemaakt zijn die winsten via een correctie op de toekomstige tarieven
                  				teruggegeven moeten worden aan de verbruikers.
               </text:p>
      <text:p text:style-name="algemeen">De leden van de fractie van de ChristenUnie vragen in het licht
                  				van de discussie over een eerlijke NMDA-prijs ook naar het ontbreken van de
                  				terugwerkende kracht in het huidige voorstel. Welke uitkomst over mogelijk
                  				teveel betaalde tarieven in het verleden is op basis van het TNO-model te
                  				verwachten? Is de schatting van de NMa van € 120 miljoen aan kosten voor
                  				leveranciers nog actueel? Op basis van welk model is dit bedrag berekend?
               </text:p>
      <text:h text:outline-level="2" text:style-name="divisiekop1">6. Gebruikersgrens
               </text:h>
      <text:p text:style-name="alineagroep">De leden van de VVD-fractie stellen vast dat ervoor gekozen is
                     				  om de gebruikersgrens aansluiting te leggen bij de grens voor een huishouden
                     				  (G6). Waarom is er gekozen voor G6 en niet voor de grens van kleinverbruikers
                     				  (G25)? Welke voordelen en nadelen heeft deze keuze, zo vragen deze leden.
                  </text:p>
      <text:p text:style-name="alineagroep.end">De verbruikersgrens wordt verlaagd van 1000 kW naar 100 kW.
                     				  Welke gevolgen, zoals risico’s en kosten, heeft dit voor de verbruikers
                     				  tussen de 100 en 1000kW? Kan de regering deze gevolgen nader omschrijven? Om
                     				  welke en hoeveel verbruikers gaat het hier? Wat betekent dit voor de kleine en
                     				  middelgrote verbruikers, zoals ondernemers en maatschappelijke instellingen die
                     				  net boven de 100 kW vallen?
                  </text:p>
      <text:p text:style-name="alineagroep">De leden van de CDA-fractie vinden het in principe goed dat de
                     				  reikwijdte van de wet beperkt blijft tot de kleinverbruikers en bijvoorbeeld
                     				  industriële afnemers daarbuiten blijven, want voor die categorie geldt dat zij
                     				  nauwelijks een vrije keuze voor een leverancier hebben. Een vraagpunt met
                     				  betrekking tot de reikwijdte van de wet blijft echter of kleine bedrijven /
                     				  MKB’ers nog vallen onder de grens van 100kW. Met andere woorden: zijn zij nog
                     				  beschermd door de Warmtewet?
                  </text:p>
      <text:p text:style-name="alineagroep.end">De wijziging van het wetsvoorstel reguleert de warmtelevering
                     				  aan kleinverbruikers (in principe) onafhankelijk van hoe de warmte opgewekt is;
                     				  gasketels, gas gestookte warmtekrachtkoppeling (WKK), stadsverwarming, duurzame
                     				  (WKK) warmte, etc. Met betrekking tot de Warmtemeters vragen de leden van de
                     				  CDA-fractie de regering hoe deze wet zich verhoudt tot de WKK. Hoe verhoudt
                     				  deze wet zich met betrekking tot de discussie van het prioritair toegang
                     				  verlenen van WKK op het net?
                  </text:p>
      <text:p text:style-name="algemeen">Het wetsvoorstel verlaagt de drempel voor verbruikersgrens voor
                  				gebonden gebruikers van 1000kW naar 100kW. Deze keuze wordt gemotiveerd vanuit
                  				de analogie met de G6 gasaansluiting voor huishoudens. De leden van de
                  				SP-fractie vragen of hiermee recht gedaan wordt aan MKB-bedrijven in
                  				bedrijfsruimten die onderdeel zijn van één complex, waarbij het ene bedrijf
                  				onder een ander regime valt als de buren. Die situatie zal bij een grens van
                  				100kW veel vaker voorkomen dan bij 1000kW. Zou het niet verstandiger zijn om in
                  				ieder geval bij complexen alle afnemers onder hetzelfde regime te laten
                  				vallen?
               </text:p>
      <text:h text:outline-level="2" text:style-name="divisiekop1">7. Rendementstoets
               </text:h>
      <text:p text:style-name="alineagroep">Deelt de regering de zorgen van de NMa en de Raad van State dat
                     				  het nieuwe tariefstelsel in potentie niet leidt tot een vereenvoudiging en
                     				  gepaard gaat met hoge uitvoeringslasten, vragen de leden van de VVD-fractie.
                     				  Waarom volgt de regering niet het advies van de Raad van State om de nadere
                     				  uitwerking van de rendementstoets te regelen in een algemene maatregel van
                     				  bestuur (AMvB)?
                  </text:p>
      <text:p text:style-name="alineagroep.end">Het structureel toezicht op de rendementen van de
                     				  warmteleveranciers wordt geregeld via de rendementsmonitor die om de twee jaar
                     				  zal plaatsvinden. Waarom is er gekozen voor een periode van twee jaar, zo
                     				  vragen deze leden. Is er ook een controle gedurende de tussenliggende periode
                     				  van twee jaar? Met welke middelen kan er dwingend worden opgetreden tegen
                     				  overwinsten? Waarom vallen sommige warmteleveranciers buiten deze monitor? En
                     				  wat zijn hiervan de gevolgen?
                  </text:p>
      <text:p text:style-name="algemeen">De leden van de PvdA-fractie zijn het in beginsel eens met de
                  				keuze om de redelijke prijs te schrappen en te vervangen door een
                  				rendementstoets, uit te voeren door de NMa. Deze leden vragen wel op welke
                  				manier de NMa de redelijkheid precies gaat toetsen en of, en zo ja op welke
                  				wijze, daarbij rekening gehouden mag worden met infrastructurele investeringen.
                  				De leden vragen de regering hierop te reageren.
               </text:p>
      <text:p text:style-name="alineagroep">De oorspronkelijke uitgangspunten van de Warmtewet zijn
                     				  tweeledig. Naast het voorkomen dat verbruikers meer betalen dan een verbruiker
                     				  in de gassituatie, was een tweede uitgangspunt het voorkomen van overwinsten
                     				  bij warmteleveranciers. Om deze overwinsten te voorkomen wil deze wetswijziging
                     				  een structureel toezicht op de rendementen van warmteleveranciers introduceren.
                     				  Dit toezicht zou moeten liggen bij de NMa. De leden van de CDA-fractie lezen
                     				  echter dat het kabinet beleidsregels kan uitvaardigen die van invloed zijn op
                     				  de bevoegdheden van de NMa. De leden van de CDA-fractie vragen wie hier nu
                     				  controleert. Stelt de minister een kader en mag de NMa hierin opereren of is de
                     				  NMa volledig vrij in het uitoefenen van haar controle taken op dit gebied? Is
                     				  de rendementstoets vrij door de NMa opgesteld of heeft het kabinet hier ook
                     				  invloed op?
                  </text:p>
      <text:p text:style-name="alineagroep">De NMa wijst in de toets op uitvoeringsproblemen bij het
                     				  toezicht op de leveranciers vanwege het ontbreken van zicht op (het aantal)
                     				  warmteleveranciers. Daarom is ervoor gekozen een meldingsplicht op te nemen in
                     				  dit voorstel tot wijziging van de wet. De leden van de CDA-fractie vragen de
                     				  regering of een meldingsplicht wel afdoende is om deze uitvoeringsproblemen bij
                     				  het toezicht op te lossen.
                  </text:p>
      <text:p text:style-name="alineagroep.end">In het advies van de Raad van State worden opmerkingen gemaakt
                     				  ten aanzien van het «redelijke rendement» en delegatie aan de minister. De
                     				  Raad van State is van mening dat het wel ver voert om de minister een besluit
                     				  over tarieven te laten nemen en stelt ter grondslag een algemene maatregel van
                     				  bestuur voor. De leden van de CDA-fractie kunnen hier echter niets meer over
                     				  terugvinden. Wat is de reactie van de regering op de opmerking van de Raad van
                     				  State met betrekking tot dit punt?
                  </text:p>
      <text:p text:style-name="alineagroep">Gesteld wordt dat de rendementsmonitor van de NMa zich zal
                     				  richten op de gehele portfolio van de warmteleverancier. De leden van de
                     				  SP-fractie vragen hoe de NMa denkt om te gaan met de blokverwarmingnetten van
                     				  verhuurders en Verenigingen van Eigenaren (VvE’s). Hier worden de kosten op
                     				  basis van de werkelijke uitgaven doorbelast, er is dus geen sprake van
                     				  rendement. Anderzijds is goed denkbaar dat voor verouderde en/of slecht
                     				  beheerde installaties de doorbelaste kosten hoger zijn dan het maximale tarief
                     				  van de Warmtenet. Wie is er dan aan zet? Huurders in het niet-geliberaliseerde
                     				  segment kunnen wellicht nog naar de Huurcommissie stappen, maar leden van een
                     				  VvE kunnen dat bijvoorbeeld niet.
                  </text:p>
      <text:p text:style-name="alineagroep">Deze leden vinden het erg gekunsteld om de rendementstoets wel
                     				  in de wet op te nemen, maar pas op een later tijdstip (eventueel) in werking te
                     				  laten treden. Zij vinden het logisch om de toets direct in werking te laten
                     				  treden.
                  </text:p>
      <text:p text:style-name="alineagroep">Deze leden vermoeden dat WKK-stadsverwarmingsexploitanten sinds
                     				  de introductie van de vrije markt voor elektriciteitsproductie de sterke
                     				  neiging hebben om alle mogelijke risico’s en kosten aan warmte toe te
                     				  rekenen, terwijl de verbruiker van warmte het maatschappelijke probleem van de
                     				  lozing van restwarmte (voor conventionele elektriciteitsproductie) oplost. Kan
                     				  worden aangegeven of financiële baten uit het emissiehandelssysteem (ETS) ten
                     				  gevolge van het nuttig gebruik van restwarmte in de rendementstoets van de NMa
                     				  wordt meegenomen?
                  </text:p>
      <text:p text:style-name="alineagroep.end">De NMa heeft opgemerkt dat er naast het toezicht op het
                     				  rendement ook toezicht dient te zijn op de kwaliteit van warmtenetten en dat,
                     				  in lijn met de Elektriciteitswet 1998 en de Gaswet, gedacht kan worden aan de
                     				  verplichting tot het voeren van een kwaliteitsbeheersysteem en het opleveren
                     				  van kwaliteits- en capaciteitsdocumenten. De aan het woord zijnde leden
                     				  verbaast het dat de regering dit advies niet overneemt en een besluit over
                     				  invulling van het toezicht op de kwaliteit naar de toekomst verschuift. Door de
                     				  gebonden klanten is er voor de exploitanten van stadsverwarmingsnetten geen
                     				  natuurlijke prikkel om de efficiency van hun systeem te verhogen. Dat is een
                     				  zwaarwegende reden om ook beter toezicht op de kwaliteit uit te oefenen. Elders
                     				  in hun inbreng doen de leden van de SP-fractie daarover enkele concrete
                     				  voorstellen.
                  </text:p>
      <text:p text:style-name="alineagroep">De leden van de fractie van de ChristenUnie vragen waarom de
                     				  rendementstoets pas twee jaar na inwerkingtreding van de wet wordt toegepast.
                     				  Is de NMa voldoende in staat om ook na het toepassen van de rendementstoets na
                     				  twee jaar effectief toezicht te houden? Hoe wordt gegarandeerd dat er te allen
                     				  tijde effectief toezicht is op overwinsten?
                  </text:p>
      <text:p text:style-name="alineagroep.end">Deze leden vragen ook naar de effectiviteit en precieze
                     				  invulling van de rendementstoets. In hoeverre leidt deze toets enerzijds tot
                     				  minder administratieve lasten en anderzijds tot betere bescherming van de
                     				  consument? Wat zijn de te verwachten uitvoeringskosten van de rendementstoets?
                     				  Welke sanctiemiddelen heeft de NMa tegen ongewenste overwinsten? Is het niet
                     				  nodig om het begrip «redelijk rendement» te omschrijven en vast te leggen in
                     				  een algemene maatregel van bestuur (AMvB)?
                  </text:p>
      <text:p text:style-name="algemeen">De leden van de SGP-fractie wijzen op de kritische noties van de
                  				Raad van State met betrekking tot de rendementstoets. De regering heeft deze
                  				kritiek naast zich neergelegd. Wat betreft de oorspronkelijke ministeriële
                  				regeling zet zij zelfs een stap bij de Raad van State vandaan, in plaats van
                  				omgekeerd. De regering vervangt de ministeriële regeling niet door een
                  				algemene maatregel van bestuur, zoals geadviseerd, maar door een beleidsregel
                  				van de NMa. Waarom heeft de regering niet gekozen voor een algemene maatregel
                  				van bestuur, inclusief koppeling aan de resultaten van de (eerste)
                  				rendementsmonitor en voorhangprocedure? Zo kan tegemoet gekomen worden aan de
                  				kritiek van de Raad van State en heeft de Kamer op een geëigend moment de
                  				gelegenheid zich over de invulling van de rendementstoets uit te spreken. De
                  				leden hebben nog enkele aanvullende vragen. Is het wellicht mogelijk en
                  				wenselijk om de gedelegeerde regelgeving met betrekking tot de rendementstoets
                  				uit elkaar te halen, zodat bij of kort na de inwerkingtreding van de wet
                  				duidelijk is hoe het rendement van een leverancier berekend moet worden
                  				(artikel 7, lid 4, onderdeel a) en op een later moment de rest van de
                  				rendementstoets (artikel 7, lid 4, onderdelen b en c) bepaald kan worden? Is de
                  				veronderstelling juist dat de invulling van de rendementstoets in de
                  				betreffende wettelijke regeling pas ná de beschikbaarstelling van de eerste
                  				resultaten van de rendementsmonitor, dus minimaal twee jaar na inwerkingtreding
                  				van het wetsvoorstel, wordt vastgesteld, maar dat correctie in geval van
                  				geconstateerde overwinst ook plaatsvindt voor de periode direct na
                  				inwerkingtreding van het wetsvoorstel?
               </text:p>
      <text:h text:outline-level="2" text:style-name="divisiekop1">8. Noodvoorziening
               </text:h>
      <text:p text:style-name="alineagroep">Er is, zo menen de leden van de SP-fractie, geen werkbaar
                     				  scenario voor de situatie waarin de bestaande exploitant besluit om de
                     				  exploitatie te staken; het lijkt er sterk op dat de rekening in dergelijke
                     				  gevallen deels gesocialiseerd wordt, via de netbeheerders, en deels terecht
                     				  komt bij de eigenaren van woningcomplexen en/of hun huurders.
                  </text:p>
      <text:p text:style-name="alineagroep.end">Deze leden vragen of het wetsvoorstel een sluitende regeling
                     				  garandeert voor situaties waarin een vergunninghouder besluit de exploitatie
                     				  van een warmtenet te staken of failliet gaat. Dat risico lijkt deze leden niet
                     				  denkbeeldig, gezien de noodzakelijke investeringen in een aantal netten en door
                     				  de hoge rendementseisen die door de moederbedrijven van Essent en NUON gesteld
                     				  worden naar de privatisering van deze voormalige nutsbedrijven. Is uitgesloten
                     				  dat slecht functioneren onderdelen van de warmteportfolio van de grote
                     				  stadsverwarmingbedrijven in een sterfhuisconstructie geparkeerd worden? Kan een
                     				  toelichting worden gegeven worden hoe in dergelijke gevallen de gevolgkosten
                     				  worden toegedeeld? Blijven de tarieven voor de verbruikers van de betreffende
                     				  vergunninghouder gebonden aan het wettelijk maximumtarief en zo ja, wie neemt
                     				  de eventuele verliezen voor zijn rekening?
                  </text:p>
      <text:h text:outline-level="2" text:style-name="divisiekop1">9. Geschilbeslechting
               </text:h>
      <text:p text:style-name="alineagroep">De leden van de SP-fractie zouden graag nog een toelichting
                     				  krijgen op het waarborgen van de rechtsgelijkheid bij het oplossen van
                     				  geschillen, voor de drie verschillende situaties bij warmtelevering:
                  </text:p>
      <text:list text:style-name="list-style-1">
        <text:list-item>
          <text:p text:style-name="list.start">Warmtelevering als serviceverlening in het kader van een
                           						huurovereenkomst (procedure via de huurcommissie);
                        </text:p>
        </text:list-item>
        <text:list-item>
          <text:p text:style-name="list.cont">Individueel geschil (regeling via de geschillencommissie
                           						energie);
                        </text:p>
        </text:list-item>
        <text:list-item>
          <text:p text:style-name="list.end">Collectief geschil/klacht (regeling via de NMa).
                        </text:p>
        </text:list-item>
      </text:list>
      <text:p text:style-name="alineagroep">Is de afbakening tussen deze categorieën waterdicht geregeld
                     				  en is verzekerd dat afnemers met een vergelijkbare klacht vergelijkbaar
                     				  behandeld worden?
                  </text:p>
      <text:p text:style-name="alineagroep.end">De leden van de SP-fractie constateren voorts dat veel
                     				  geschillen rond warmtebeslechting een collectief karakter hebben, al zullen de
                     				  klachten wellicht in eerste instantie individueel geuit worden. Is de
                     				  omschrijving «geschillen die voortkomen uit de overeenkomst» voldoende
                     				  duidelijk om grens tussen de verantwoordelijkheden van NMa en
                     				  geschillencommissie af te bakenen? Is het ook mogelijk om een collectieve
                     				  procedure bij de schillencommissie te voeren?
                  </text:p>
      <text:h text:outline-level="2" text:style-name="divisiekop1">10. Vergunningverlening
               </text:h>
      <text:p text:style-name="alineagroep">Door woningcorporatie Aedes is als knelpunt naar voren gebracht
                     				  dat energie BV’s van woningcorporaties en VvE’s onder de vergunningplicht
                     				  zouden komen vallen, terwijl zij feitelijk niets anders doen dan levering van
                     				  warmte aan huurders c.q. eigen woningbezitters van een complex. Klopt deze
                     				  veronderstelling en zo ja, is hier sprake van een omissie in de wet, zo vragen
                     				  de leden van de SP-fractie. Het lijkt deze leden logisch als hulpconstructies
                     				  voor levering van warmte als uitvloeisel van een huurcontract of lidmaatschap
                     				  van een VvE niet als vergunningplichtig gezien worden.
                  </text:p>
      <text:p text:style-name="alineagroep.end">Een andere vraag van deze leden betreft de status van situaties
                     				  waarbij een woningcorporatie warmte van een vergunninghouder inkoopt en die via
                     				  een eigen netwerk doorlevert als service. Deze situatie komt voor bij
                     				  voormalige blokverwarmingprojecten, waar de ketelhuizen gesloopt zijn, maar het
                     				  interne distributienet individuele levering op één afleverpunt onmogelijk
                     				  maakt (meerdere stijgleidingen). Het lijkt de leden van de SP-fractie logisch
                     				  om dergelijke projecten gelijk te stellen aan situaties met
                     				  blokverwarming.
                  </text:p>
      <text:h text:outline-level="2" text:style-name="divisiekop1">11. Warmtemeters
               </text:h>
      <text:p text:style-name="alineagroep">Waarom wordt er geen uitvoering gegeven aan de motie van het
                     				  lid Paulus Jansen (Kamerstuk 32 373
                        				  nr. 10) zo vragen de leden van de VVD-fractie. Wat zijn hiervan de
                     				  gevolgen? Is de regering voornemens om alsnog uitvoering te geven aan deze
                     				  motie en zo ja op welke manier?
                  </text:p>
      <text:p text:style-name="alineagroep.end">Hoe wordt omgegaan met de meting van de geleverde warmte,
                     				  vragen deze leden verder. Klopt het dat de Warmtewet impliciet het gebruik van
                     				  gigajoulemeters vereist? Wat gebeurt er bij oudere installaties waarbij het
                     				  niet mogelijk is om zonder vervanging van de totale installatie de meting te
                     				  doen? Hoe wordt dat probleem opgelost? Welke gevolgen heeft dit voor het
                     				  onderhavige wetsvoorstel?
                  </text:p>
      <text:p text:style-name="alineagroep">De leden van de PvdA-fractie vragen de regering toe te lichten
                     				  waarom bij de Warmtewet in tegenstelling tot bij de Elektriciteit- en Gaswet is
                     				  gekozen om het eigendom van de meter expliciet bij de consument te leggen. Is
                     				  het gevaar dan niet aanwezig dat er goedkope en ondeugdelijke afleversets
                     				  worden geïnstalleerd? Zo nee waarom niet?
                  </text:p>
      <text:p text:style-name="alineagroep.end">Deze leden vragen verder of het klopt dat er warmteklanten zijn
                     				  die met een collectief net beleverd worden en die over meer dan één
                     				  warmtemeter beschikken. Als dat zo is dan vragen zij de regering om toe te
                     				  lichten op welke wijze de kosten van de meters vergoed gaan worden aangezien
                     				  het tarief nu wordt begrensd op de meetkosten van één individuele
                     				  gasmeter.
                  </text:p>
      <text:p text:style-name="algemeen">De wijziging van de Warmtewet dient samen met de
                  				Elektriciteitswet 1998 en de Gaswet te worden bezien. Naar aanleiding van de
                  				opmerkingen van de Raad van State over de uitvoering van de motie van het lid
                  				Paulus Jansen vragen de leden van de CDA-fractie de regering of er voldoende
                  				eenduidigheid met deze wetgevingsartikelen en formuleringen is te
                  				bekennen.
               </text:p>
      <text:p text:style-name="algemeen">Aansluiting bij hun eerdere uitgesproken voorkeur voor een
                  				onafhankelijke, publieke netbeheerder in analogie met de gas- en
                  				elektriciteitswet hebben de leden van de SP-fractie ook een voorkeur om het
                  				eigendom van warmtemeters voor vergunningplichtige warmtenetten te laten
                  				berusten bij een publieke netbeheerder.
               </text:p>
      <text:p text:style-name="algemeen">De leden van de fractie van de ChristenUnie vragen op welke
                  				manier de eisen van beveiliging, verwerking en verstrekking van gegevens die op
                  				afstand kunnen worden afgelezen in de wet worden verwerkt.
               </text:p>
      <text:p text:style-name="algemeen">De leden van de SGP-fractie hechten ten aanzien van de slimme
                  				warmtemeter aan een goede privacybescherming. Raad van State heeft op dit punt
                  				enkele aanbevelingen gegeven. Enkele daarvan zijn door de regering overgenomen.
                  				Dat geldt niet voor de aanbeveling om de delegatiebepaling in het tweede lid
                  				van artikel 8 concreet en nauwkeurig te begrenzen. Waarom heeft de regering er
                  				niet voor gekozen om ook op dit punt aan te sluiten op de vergelijkbare
                  				bepalingen in de Elektriciteitswet 1998 en de Gaswet? Dat zou ook in lijn zijn
                  				met de aangenomen motie van het lid Paulus Jansen.
               </text:p>
      <text:h text:outline-level="2" text:style-name="divisiekop1">12. Europeesrechtelijke aspecten
               </text:h>
      <text:p text:style-name="algemeen">De leden van de PvdA-fractie vragen de regering aan te geven
                  				wanneer de eisen door de Europese Commissie zijn genotificeerd.
               </text:p>
      <text:h text:outline-level="2" text:style-name="divisiekop1">13. Administratieve lasten
               </text:h>
      <text:p text:style-name="algemeen">Lasten die gepaard gaan met de interne bedrijfsvoering en
                  				informatieoverdracht vallen niet onder de definitie administratieve lasten. Hoe
                  				hoog is het bedrag van deze niet meeberekende lasten, vragen de leden van de
                  				VVD-fractie.
               </text:p>
      <text:p text:style-name="algemeen">De leden van de CDA-fractie juichen de verlaging van de
                  				administratieve lasten toe welke komt door een vereenvoudiging van het
                  				tariefstelsel. Wel hebben deze leden hun bedenkingen ten opzichte van de
                  				overgangstermijn van drie jaar en de verhoogde administratieve lasten die dit
                  				met zich meebrengt. Ziet de regering alternatieven om toch te weten wie
                  				vergunninghouder is en tevens de administratieve lasten hiervoor te verlagen?
                  				Zou er bijvoorbeeld sprake kunnen zijn van vergunningverlening van rechtswege
                  				met verplichting tot melding bij de bevoegde instantie? De manier waarop het nu
                  				is geregeld doet namelijk geen recht aan de afspraken die hierover zijn gemaakt
                  				in het regeerakkoord; «de verlening van vergunningen voor lokale,
                  				kleinschalige productie van energie en warmte wordt eenvoudiger». Graag
                  				ontvangen deze leden een reactie van de regering.
               </text:p>
      <text:h text:outline-level="2" text:style-name="divisiekop1">14. Artikelsgewijze toelichting
               </text:h>
      <text:p text:style-name="algemeen">De leden van de PvdA-fractie vragen of het juist is dat, gezien
                  				de uitleg op pagina’s 7 en 15 van de Memorie van Toelichting, de werking van
                  				artikel 6.1 is beperkt tot die situaties waarin sprake is van een onvoorziene
                  				aanvraag tot een individuele aansluiting van een perceel op een bestaand
                  				warmtenet?
               </text:p>
      <text:p text:style-name="tussenkop"><text:span text:style-name="tussenkop_cur">Artikel 2</text:span></text:p>
      <text:p text:style-name="alineagroep">Lid 4</text:p>
      <text:p text:style-name="alineagroep">Kunnen enkele voorbeelden worden gegeven, zo vragen de leden
                     				  van de SP-fractie, van gerechtvaardigd en ongerechtvaardigd onderscheid in deze
                     				  context? Zou deze bepaling niet concreter ingevuld moeten worden?
                  </text:p>
      <text:p text:style-name="alineagroep">Lid 6</text:p>
      <text:p text:style-name="alineagroep">Het lijkt voor de hand te liggen, zo merken de leden van de
                     				  SP-fractie op, om de bepaling «op inzichtelijke wijze» nader te definiëren
                     				  in een AMvB of MR. Dat zorgt ervoor dat er geen discussie kan ontstaan wat
                     				  verstaan moet worden onder inzichtelijk. Bovendien wordt het op deze wijze voor
                     				  de toezichthouder eenvoudiger om de bedrijfsvoering van leveranciers te
                     				  benchmarken.
                  </text:p>
      <text:p text:style-name="alineagroep">Lid 7</text:p>
      <text:p text:style-name="alineagroep">De leden van de SP-fractie dringen erop aan dat de
                     				  storingsregistratie openbaar is, zodat klanten kunnen controleren of alle
                     				  storingen daadwerkelijk geregistreerd zijn.
                  </text:p>
      <text:p text:style-name="alineagroep">(nieuw element)</text:p>
      <text:p text:style-name="alineagroep">De leden van de SP-fractie zijn van mening dat de wet een titel
                     				  moet hebben om de NMa inzicht te bieden en toezicht te laten uitoefenen op de
                     				  onderhoudstoestand van een warmtenet. Waarom is dit niet geregeld?
                  </text:p>
      <text:p text:style-name="alineagroep">(nieuw element)</text:p>
      <text:p text:style-name="alineagroep.end">De leden van de SP-fractie suggereren om in artikel 2 ook de
                     				  verplicht van leveranciers (wellicht alleen: vergunningplichtige leveranciers)
                     				  op te nemen om – op verzoek – geanonimiseerde en/of geconsolideerde
                     				  informatie aan te leveren op complex- of buurtniveau ten behoeve van
                     				  verduurzamings-/energiebesparingsprojecten.
                  </text:p>
      <text:p text:style-name="tussenkop"><text:span text:style-name="tussenkop_cur">Artikel 3</text:span></text:p>
      <text:p text:style-name="alineagroep">(algemeen)</text:p>
      <text:p text:style-name="alineagroep">De leden van de SP-fractie vragen waarom de bepalingen met
                     				  betrekking tot vorm en inhoud van een contract niet zijn aangevuld met de
                     				  verplichting dat vergunningplichtige leveranciers verplicht zijn om – naast
                     				  eventuele andere contractvormen – hun klanten levering op basis van een
                     				  modelcontract aan te bieden, analoog aan de regeling die bij amendement
                     				  31 374-7 is opgenomen in de
                     				  Elektriciteitswet en de Gaswet. Dat modelcontract kan opgesteld worden in
                     				  overleg met de representatieve organisaties als bedoeld in artikel 1k.
                  </text:p>
      <text:p text:style-name="alineagroep">Lid 1d</text:p>
      <text:p text:style-name="alineagroep.end">De leden van de SP-fractie zijn van mening dat de hoogte van
                     				  «toepasselijke vergoedingen» genormeerd dient te worden in de wet of lagere
                     				  regelgeving. Anders ontstaat het risico dat verschillende leveranciers
                     				  ongelijke vergoedingen toekennen in vergelijkbare situaties. Voordeel van
                     				  normeren is ook dat de handhavingslasten lager worden. De NMa hoeft immers
                     				  slechts te toetsen of het genormeerde bedrag daadwerkelijk is uitgekeerd.
                  </text:p>
      <text:p text:style-name="tussenkop"><text:span text:style-name="tussenkop_cur">Artikel 4</text:span></text:p>
      <text:p text:style-name="algemeen">De leden van de SP-fractie vinden dat een leverancier bij
                  				onderbreking van de warmtelevering gedurende langer dan een halve dag tijdens
                  				een periode van koude een opvangvoorziening moet regelen voor hulpbehoevende
                  				bewoners die anders in de kou zitten. Zij wijzen op de schriftelijke vragen van
                  				het lid Paulus Jansen over een analoog voorbeeld met onderbreking van de
                  				gaslevering door netbeheerder Enexis, waar een vergelijkbare oplossing bedacht
                  				is. Kan een omschrijving worden gegeven van de inhoud op hoofdlijnen als
                  				bedoeld in artikel lid 4 lid 3? Waarom is deze MR geregeld via een kan-bepaling
                  				in plaats van een moet-bepaling?
               </text:p>
      <text:p text:style-name="tussenkop"><text:span text:style-name="tussenkop_cur">Artikel 7</text:span></text:p>
      <text:p text:style-name="algemeen">De leden van de SP-fractie zijn van mening dat in situaties
                  				waarin het rendement van een leverancier boven de redelijke norm uitkomt de NMa
                  				gebruik moet maken van zijn bevoegdheid om dit te verdisconteren in het
                  				toekomstig tarief. Wat is de reden dat er nu een kan-bepaling in het
                  				wetsvoorstel is opgenomen?
               </text:p>
      <text:p text:style-name="tussenkop"><text:span text:style-name="tussenkop_cur">Artikel 8</text:span></text:p>
      <text:p text:style-name="alineagroep">(lid 1)</text:p>
      <text:p text:style-name="alineagroep">De leden van de SP-fractie suggereren om hier de bepaling op te
                     				  nemen dat bij AMvB nadere eisen gesteld kunnen worden aan de warmtewisselaars
                     				  op grond van overwegingen van volksgezondheid en energie-efficiency. Veel van
                     				  de bestaande warmtewisselaars zijn niet of nauwelijks geïsoleerd, waardoor de
                     				  temperatuur in de meterkast ver kan oplopen. Dat zorgt voor onnodige
                     				  warmteverliezen en kan het risico op legionella vergroten als er
                     				  drinkwaterleidingen door de meterruimte lopen. Voor bestaande situaties zou een
                     				  termijn gesteld moeten worden om warmtewisselaars na te isoleren, om aan deze
                     				  ongewenste situatie een eind te maken.
                  </text:p>
      <text:p text:style-name="alineagroep">(lid 3–6)</text:p>
      <text:p text:style-name="alineagroep">Deze bepalingen zijn een voorbeeld van nodeloze fragmentatie
                     				  van voorschriften in de elektriciteits-, gas- en warmtewet. Deze wetten
                     				  bevatten veel bepalingen die identiek of bijna identiek zijn. Met name de
                     				  laatste situatie doet de transparantie geen goed. De leden van de SP-fractie
                     				  hebben in het verleden al vaker bepleit om alle overlappende bepalingen uit de
                     				  drie wetten onder te brengen in een energiewet. Daarmee is de uniformiteit en
                     				  transparantie gediend.
                  </text:p>
      <text:p text:style-name="alineagroep">(lid 6)</text:p>
      <text:p text:style-name="alineagroep.end">Waarom is hier sprake, zo vragen de leden van de SP-fractie,
                     				  van een kan-bepaling? Overweegt de regering om géén eisen te stellen aan de
                     				  meetinrichting?
                  </text:p>
      <text:p text:style-name="tussenkop"><text:span text:style-name="tussenkop_cur">Artikel 9</text:span></text:p>
      <text:p text:style-name="algemeen">De leden van de SP-fractie zijn van mening dat de
                  				redelijkheidtoets voor de kosten van warmteleverantie door verhuurders van
                  				woningen (via de servicekostenprocedure bij de huurcommissie) een
                  				beschermingsniveau moet bieden dat vergelijkbaar is met dat van de Warmtewet.
                  				Dat is op dit moment niet het geval. Met name het bepaalde in artikel 7
                  				ontbreekt in het instrumentarium van de huurcommissie. Onderschrijft de
                  				regering dit uitgangspunt. Zo nee, waarom niet? Zo ja, op welke wijze zou via
                  				aanpassing van de Huurprijzenwet woonruimte en/of het Burgerlijk Wetboek een
                  				vergelijkbaar beschermingsregime gecreëerd kunnen worden voor huurders van
                  				woningen met meegeleverde warmte?
               </text:p>
      <text:p text:style-name="tussenkop"><text:span text:style-name="tussenkop_cur">Artikel 10</text:span></text:p>
      <text:p text:style-name="algemeen">De leden van de SP-fractie suggereren om de laatste zin van lid 3
                  				uit te breiden tot «voor ieder warmtenet of deel van een warmtenet
                  				verschillen». Het is heel goed denkbaar dat bij bestaande netten in het kader
                  				van verduurzaming complexen of wijken in het kader van verduurzaming overgaan
                  				naar lage temperatuur verwarming. In dat geval kunnen binnen een warmtenet
                  				meerdere maxima en minima gehanteerd worden.
               </text:p>
      <text:p text:style-name="tussenkop"><text:span text:style-name="tussenkop_cur">Artikel 11</text:span></text:p>
      <text:p text:style-name="algemeen">In lid 2a wordt gesteld dat de minister de vergunning kan
                  				intrekken indien de vergunninghouder hierom verzoekt. Is de minister hiertoe
                  				niet verplicht, zo vragen de leden van de SP-fractie. Zo nee, op basis van
                  				welke termen kan het intrekken van een vergunning geweigerd worden?
               </text:p>
      <text:p text:style-name="tussenkop"><text:span text:style-name="tussenkop_cur">Artikel 12a</text:span></text:p>
      <text:p text:style-name="algemeen">Lid 2: de leden van de SP-fractie vinden dat er in jaarrekening
                  				en/of jaarverslag ook verslag dient te worden gedaan van de in het boekjaar
                  				gedane inspanningen/uitgaven ter verhoging van de energie-efficiency en het
                  				verbeteren van de service. Omdat de afnemers van warmte gebonden klanten zijn
                  				ontbreekt de natuurlijke prikkel voor warmtebedrijven om de kwaliteit van hun
                  				dienstverlening voortdurend te verbeteren en de energieverliezen in het
                  				distributiesysteem te verminderen. Om deze reden is het wenselijk dat
                  				vergunninghouders hierover in jaarverslagen verantwoording afleggen.
               </text:p>
      <text:p text:style-name="tussenkop"><text:span text:style-name="tussenkop_cur">Artikel 12b</text:span></text:p>
      <text:p text:style-name="alineagroep">In lid 2 wordt gesteld dat onze minister indien een leverancier
                     				  in onvoldoende mate kan of zal kunnen voorzien in de levering van warmte een
                     				  aanwijzing kan geven. Is in dergelijke situaties denkbaar dat de minister
                     				  géén aanwijzing zal geven? Zo ja, kan een voorbeeld worden gegeven van een
                     				  situatie waarin de levering van warmte onvoldoende verzekerd is en toch kan
                     				  worden afgezien van het geven van een aanwijzing?
                  </text:p>
      <text:p text:style-name="alineagroep.end">De leden van de SP-fractie vragen zich tevens af bij wie de
                     				  rekening terecht komt in situaties waarin de vergunninghouder onder curatele
                     				  gesteld wordt. Wordt die doorgeschoven naar de gebonden klanten? Dat zou naar
                     				  hun mening onacceptabel zijn, omdat zij immers part noch deel hebben gehad aan
                     				  het ontstaan van het probleem.
                  </text:p>
      <text:p text:style-name="tussenkop"><text:span text:style-name="tussenkop_cur">Artikel 12c</text:span></text:p>
      <text:p text:style-name="alineagroep">Lid 1: zijn vergunninghouder(s) verplicht om een aanwijzing tot
                     				  noodleverancier te accepteren? Zo nee, wat gebeurt er in de situatie dat geen
                     				  enkele vergunninghouder bereid is om deze taak op zich te nemen? Zo ja, wie
                     				  betaalt de rekening («redelijke vergoeding») voor deze operatie?
                  </text:p>
      <text:p text:style-name="alineagroep.end">Lid 4: moeten producenten deze opdracht verplicht uitvoeren?
                     				  Wat zijn de criteria voor het vaststellen van de redelijke vergoeding? Wie
                     				  draait er op voor de kosten, zo vragen de leden van de SP-fractie.
                  </text:p>
      <text:p text:style-name="tussenkop"><text:span text:style-name="tussenkop_cur">Artikel 12d</text:span></text:p>
      <text:p text:style-name="algemeen">Op basis waarvan wordt bepaald of verbruikers gehele of
                  				gedeeltelijke vergoeding krijgen voor de aansluiting op het gastransportnet? In
                  				situaties waarbij besloten wordt om een warmtenet op te doeken en over te
                  				schakelen op gas, hebben de verbruikers in dat gebied in het verleden al
                  				betaald voor de aansluiting op een warmtenet. Ze hadden daarbij niet de keus om
                  				te kiezen voor warmte of gas. Het lijkt de leden van de SP-fractie dan ook
                  				reëler om in dergelijke situatie de kosten van de omschakeling te
                  				socialiseren.
               </text:p>
      <text:p text:style-name="ondertekening">De voorzitter van de vaste commissie voor
                     			 Economische Zaken, Landbouw en Innovatie,
                  </text:p>
      <text:p text:style-name="ondertekening.end">Van der Ham </text:p>
      <text:p text:style-name="ondertekening">De griffier van de vaste commissie voor
                     			 Economisch Zaken, Landbouw en Innovatie,
                  </text:p>
      <text:p text:style-name="ondertekening.end">Fran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