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9
               </text:p>
          </table:table-cell>
          <table:table-cell office:value-type="string" table:number-columns-spanned="2" table:style-name="parlementair.kopcel3">
            <text:p text:style-name="headtable.dossiertitel"> Wijziging van de Warmtewet in verband met enkele aanpass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5 juli 2011</text:p>
      <text:p text:style-name="algemeen">Op 30 juni 2010 heeft mijn ambtsvoorganger met u gesproken over de Warmtewet. De directe aanleiding was het voorgenomen Warmtebesluit
                  en het onderzoek naar de effecten van dat besluit  op de rendementen van de leveranciers door de raad van bestuur van de Nederlandse
                  Mededingingsautoriteit (hierna: NMa). In dat overleg is besproken dat de minister van Economische Zaken een voorstel voor
                  aanpassing van de Warmtewet zou doen, teneinde de complexiteit te verminderen met behoud van de oorspronkelijke uitgangspunten
                  van de wet. De Raad van State heeft over deze aanpassing van de Warmtewet inmiddels advies uitgebracht en de opmerkingen van
                  de Raad zijn verwerkt. Dit wetsvoorstel wordt thans ingediend.
               </text:p>
      <text:p text:style-name="algemeen">In samenhang met het wetsvoorstel zijn ook het Warmtebesluit en de Warmteregeling aangepast. Hierin worden onder meer nadere
                  regels uitgewerkt ten aanzien van de elementen en wijze van berekening van de maximumprijs. Beide treft u als bijlage bij
                  deze brief aan.<text:note text:id="n1" text:note-class="footnote"><text:note-citation text:label="1">1</text:note-citation><text:note-body><text:p>Ter inzage gelegd bij het Centraal Informatiepunt Tweede Kamer.</text:p></text:note-body></text:note> Het advies van de Raad van State over het Warmtebesluit is in de bijgevoegde versie van het besluit verwerkt.
               </text:p>
      <text:p text:style-name="alineagroep.end">Tot slot stuur ik uw Kamer in samenhang met het wetsvoorstel, het besluit en de regeling een aantal rapporten.<text:span text:style-name="superscript"><text:note-ref text:reference-format="text" text:ref-name="n1" text:note-class="footnote">1</text:note-ref></text:span> Dit betreft:
                  </text:p>
      <text:list text:style-name="list-style-1">
        <text:list-item text:start-value="1">
          <text:p text:style-name="list.start">Een onderzoek van de NMa naar de effecten voor kleinverbruikers van de gewijzigde Warmtewet;
                        </text:p>
        </text:list-item>
        <text:list-item text:start-value="2">
          <text:p text:style-name="list.cont">Een onderzoek van de NMa naar de inkoopkosten van warmte bij geïntegreerde warmtebedrijven;
                        </text:p>
        </text:list-item>
        <text:list-item text:start-value="3">
          <text:p text:style-name="list.end">Een onderzoek van D-Cision naar reguleringsopties voor warmteproducenten.
                        </text:p>
        </text:list-item>
      </text:list>
      <text:p text:style-name="algemeen">Ik zal hieronder op de afzonderlijke onderzoeken ingaan, waarbij het inkoopkostenonderzoek en het onderzoek naar reguleringsopties
                  gezamenlijk worden behandeld.
               </text:p>
      <text:p text:style-name="tussenkop"><text:span text:style-name="tussenkop_vet">Effecten voor kleinverbruikers</text:span></text:p>
      <text:p text:style-name="alineagroep">De NMa concludeert dat de wijzigingen in de Warmtewet voor verbruikers gunstig uitpakken ten opzichte van het eerste effectenonderzoek
                     (2010). Uit het onderzoek blijkt dat de maximumprijs volgens de voorgestelde regelgeving boven de gemiddeld gehanteerde prijzen
                     blijkt te liggen, maar dat dit verschil minder groot is dan in het effectonderzoek 2010. De voornaamste reden is dat in het
                     wetsvoorstel een korting voor elektrisch koken is opgenomen. Dit heeft een dempend effect op de maximumprijs. Het staat niet
                     vast dat de maximumprijs ook de prijs zal zijn die leveranciers daadwerkelijk in rekening zullen brengen. De maximumprijs
                     is een plafond, waardoor het leveranciers ook in de toekomst vrij staat een lagere prijs in rekening te brengen. De NMa constateert
                     verder dat de Warmtewet als gevolg van de wijzigingen duidelijker en transparanter is. Dit draagt naar het oordeel van de
                     NMa bij aan de begrijpelijkheid voor verbruikers, maar ook aan de uitvoerbaarheid voor de toezichthouder. Op mijn verzoek
                     heeft de NMa daarnaast een gevoeligheidsanalyse uitgevoerd naar de effecten van differentiatie in de generieke maximumprijs.
                     Hierbij is gekeken naar warm tapwater en de aanwezigheid een afleverset. De NMa concludeert dat differentiatie weliswaar voor
                     een kleine groep gebruikers effect heeft, maar adviseert vast te houden aan een generieke maximumprijs, omdat een dergelijke
                     wijziging de complexiteit van de regelgeving en de uitvoeringslasten voor leveranciers en toezichthouder aanzienlijk zou verhogen.
                     Gelet op de beperkte effecten voor kleine groepen gebruikers houd ik dan ook vast aan het in de Warmtewet vastgelegde uitgangspunt
                     van één generieke maximumprijs.
                  </text:p>
      <text:p text:style-name="alineagroep.end">In het wetsvoorstel is een bepaling opgenomen waarin wordt voorgesteld dat een leverancier een warmtewisselaar tegen redelijke
                     tarieven en voorwaarden aan verbruikers ter beschikking moet stellen. De NMa kan de redelijkheid hiervan toetsen. Mede in
                     dat licht neem ik de aanbeveling van de NMa over om de eerste evaluatie van de Warmtewet te benutten om nader te kijken naar
                     de verhouding tussen de in de regelgeving opgenomen forfaitaire bedragen voor de warmtewisselaar en de huurprijzen voor de
                     warmtewisselaar die warmteleveranciers na invoering van de Warmtewet in rekening brengen.
                  </text:p>
      <text:p text:style-name="tussenkop"><text:span text:style-name="tussenkop_vet">Inkoop van warmte door geïntegreerde warmtebedrijven</text:span></text:p>
      <text:p text:style-name="algemeen">Tijdens het Algemeen Overleg van 30 juni heeft uw Kamer verzocht om nader onderzoek naar mogelijke strategische toerekening
                  van inkoopkosten tussen de warmteproducent en de warmteleverancier in situaties waarbij sprake is van geïntegreerde warmtebedrijven.
                  Aanleiding hiervoor vormde het effectenonderzoek uit 2010 waarin de rendementen van warmteleveranciers in kaart zijn gebracht.
                  De toezegging aan uw Kamer om dit nader te onderzoeken is  langs twee lijnen uitgevoerd: een feitelijk onderzoek door de NMa
                  en een beleidsmatig onderzoek door onderzoeksbureau D-Cision naar reguleringsopties voor warmteproducenten.
               </text:p>
      <text:p text:style-name="alineagroep">De NMa heeft onderzocht of de geïntegreerde warmtebedrijven van respectievelijk Eneco, Essent en NUON strategisch hebben gehandeld
                     door te hoge inkoopprijzen voor de productie van warmte vast te stellen met als doel de rendementen op warmtelevering te verlagen.
                     Op basis van het onderzoek concludeert de NMa dat er geen aanwijzingen zijn dat deze bedrijven strategisch hebben gehandeld.
                     Dit betekent dat er geen aanleiding is om de conclusies ten aanzien van de hoogte van de rendementen die zijn onderzocht in
                     het effectenonderzoek van 2010 bij te stellen.
                  </text:p>
      <text:p text:style-name="alineagroep.end">In het onderzoek van D-Cision zijn de voor- en nadelen van een aantal reguleringsopties voor warmteproducenten in kaart gebracht.
                     Hieruit blijkt dat de verschillende reguleringsopties elk gepaard gaan met bepaalde nadelen. In dit licht, en gelet op de
                     conclusies van het onderzoek dat door de NMa is uitgevoerd, acht ik het niet noodzakelijk om op dit moment te komen tot nadere
                     regulering van warmteproductie. Wel heb ik het wenselijk geacht om – gegeven de strategische positie van warmteproducenten
                     – in het wetsvoorstel een bepaling op te nemen die het mogelijk maakt dat de NMa gegevens opvraagt bij warmteproducenten die
                     hij nodig heeft voor de uitvoering van de wet. Hierdoor kan tijdig worden bijgestuurd als onderzoek daartoe aanleiding geeft.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