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26
      <text:tab/>GEWIJZIGD AMENDEMENT VAN HET LID KLEVER TER VERVANGING VAN DAT GEDRUKT ONDER NR. 23</text:h>
      <text:p text:style-name="ifm_p_ifm">Ontvangen 31 januari 2013</text:p>
      <text:p text:style-name="ifm_p_mt.3.76mm_indent.0.13in_ifm">De ondergetekende stelt het volgende amendement voor:</text:p>
      <text:p text:style-name="ifm_p_mt.3.76mm_indent.0.13in_ifm">In artikel I, onderdeel B wordt in artikel 6 na het eerste lid een lid ingevoegd, luidende:</text:p>
      <text:p text:style-name="ifm_p_mt.3.76mm_indent.0.13in_ifm">1a.  Voor aansluiting op een bestaand of op een nieuw warmtenet brengt de leverancier de verbruiker of de ontwikkelaar hiervoor een aansluitbijdrage in rekening die niet hoger is dan hetgeen een gasverbruiker betaalt voor een nieuwe aansluiting op een bestaand gasnet.</text:p>
      <text:h text:style-name="ifm_p_font.bold_mt.5.08mm_page.keep-with-next_ifm" text:outline-level="2">Toelichting</text:h>
      <text:p text:style-name="ifm_p_mt.4.23mm_indent.0.13in_ifm">Dit amendement beoogt de aansluitbijdrage op een nieuw warmtenet op eenzelfde niveau te brengen als bij de aansluiting op een bestaand warmtenet. Hiervoor geldt tevens het NMDA principe, zodat de gebruiker nooit meer betaalt dan bij aansluiting op een bestaand gasnet.</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26<text:tab/><text:page-number text:select-page="current"/></text:p>
      </style:footer>
    </style:master-page>
    <style:master-page xmlns:sdu-fn="http://schema.sdu.nl/2011/07/functions" style:name="Landscape" style:page-layout-name="landscape-margin-text">
      <style:footer>
        <text:p text:style-name="footer">Tweede Kamer, vergaderjaar 2012-2013, 32 83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armtewet in verband met enkele aanpassingen; Amendement; Gewijzigd amendement van het lid Klever ter vervanging van nr. 23 over het brengen van de aansluitbijdrage op een nieuw warmtenet op eenzelfde niveau als bij de aansluiting op een bestaand warmtenet</dc:title>
    <meta:user-defined meta:name="OVERHEIDop.ParlID/DC.identifier">kst-32839-26</meta:user-defined>
    <meta:user-defined meta:name="OVERHEIDop.ondernummer">26</meta:user-defined>
    <meta:user-defined meta:name="DCTERMS.W3CDTF/DCTERMS.available">2013-02-04</meta:user-defined>
    <meta:user-defined meta:name="OVERHEIDop.KamerstukTypen/DC.type">Amendement</meta:user-defined>
    <meta:user-defined meta:name="OVERHEIDop.dossiernummer">32839</meta:user-defined>
    <meta:user-defined meta:name="OVERHEIDop.documenttitel">Gewijzigd amendement van het lid Klever ter vervanging van nr. 23 over het brengen van de aansluitbijdrage op een nieuw warmtenet op eenzelfde niveau als bij de aansluiting op een bestaand warmtenet</meta:user-defined>
    <meta:user-defined meta:name="OVERHEIDop.Parlementair/DC.type">Kamerstuk</meta:user-defined>
    <meta:user-defined meta:name="OVERHEIDop.indiener">R.J. Klever</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Gewijzigd amendement van het lid Klever ter vervanging van nr. 23 over het brengen van de aansluitbijdrage op een nieuw warmtenet op eenzelfde niveau als bij de aansluiting op een bestaand warmtenet</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