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24
      <text:tab/>MOTIE VAN HET LID PAULUS JANSEN </text:h>
      <text:p text:style-name="ifm_p_ifm">Voorgesteld 30 januari 2013</text:p>
      <text:p text:style-name="ifm_p_mt.3.76mm_ifm">De Kamer,</text:p>
      <text:p text:style-name="ifm_p_mt.3.76mm_ifm">gehoord de beraadslaging,</text:p>
      <text:p text:style-name="ifm_p_mt.3.76mm_ifm">overwegende dat de restwarmte van industrie en elektriciteitscentrales die nu op water en lucht geloosd wordt toereikend is om alle Nederlandse gebouwen te verwarmen en daarnaast nog een substantiële bijdrage te leveren als proceswarmte voor vergisting, algenproductie, glastuinbouw en dergelijke;</text:p>
      <text:p text:style-name="ifm_p_mt.3.76mm_ifm">overwegende dat het emissiehandelssysteem ETS op dit moment onvoldoende effectief is als prikkel voor het toepassen van restwarmte;</text:p>
      <text:p text:style-name="ifm_p_mt.3.76mm_ifm">verzoekt de regering om, voor het Belastingplan 2014 een voorstel uit te werken voor een heffing op grootschalige warmtelozingen, waarvan de opbrengst wordt teruggesluisd via intensivering van de Energie-investeringsaftrek of andere fiscale verduurzamingsprikkels,</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24<text:tab/><text:page-number text:select-page="current"/></text:p>
      </style:footer>
    </style:master-page>
    <style:master-page xmlns:sdu-fn="http://schema.sdu.nl/2011/07/functions" style:name="Landscape" style:page-layout-name="landscape-margin-text">
      <style:footer>
        <text:p text:style-name="footer">Tweede Kamer, vergaderjaar 2012-2013, 32 83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armtewet in verband met enkele aanpassingen; Motie; Motie van het lid Paulus Jansen over een heffing op grootschalige warmtelozingen</dc:title>
    <meta:user-defined meta:name="OVERHEIDop.ParlID/DC.identifier">kst-32839-24</meta:user-defined>
    <meta:user-defined meta:name="OVERHEIDop.ondernummer">24</meta:user-defined>
    <meta:user-defined meta:name="DCTERMS.W3CDTF/DCTERMS.available">2013-01-31</meta:user-defined>
    <meta:user-defined meta:name="OVERHEIDop.KamerstukTypen/DC.type">Motie</meta:user-defined>
    <meta:user-defined meta:name="OVERHEIDop.dossiernummer">32839</meta:user-defined>
    <meta:user-defined meta:name="OVERHEIDop.documenttitel">Motie van het lid Paulus Jansen over een heffing op grootschalige warmtelozingen</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Motie; Motie van het lid Paulus Jansen over een heffing op grootschalige warmtelozingen</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