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3
      <text:tab/>AMENDEMENT VAN HET LID KLEVER</text:h>
      <text:p text:style-name="ifm_p_ifm">Ontvangen 30 januari 2013</text:p>
      <text:p text:style-name="ifm_p_mt.3.76mm_indent.0.13in_ifm">De ondergetekende stelt het volgende amendement voor:</text:p>
      <text:p text:style-name="ifm_p_mt.3.76mm_indent.0.13in_ifm">In artikel I, onderdeel B wordt aan artikel 6, eerste lid, een volzin toegevoegd, luidende: De eenmalige aansluitbijdrage maakt eenmalig deel uit van het gebruiksonafhankelijke deel van de maximumprijs, bedoeld in artikel 5, tweede lid, onderdeel b.</text:p>
      <text:h text:style-name="ifm_p_font.bold_mt.5.08mm_page.keep-with-next_ifm" text:outline-level="2">Toelichting</text:h>
      <text:p text:style-name="ifm_p_mt.4.23mm_indent.0.13in_ifm">Met dit amendement wordt bewerkstelligd dat de aansluitbijdrage (Artikel 6) onder het gebruiksonafhankelijke deel van de maximumprijs valt (Artikel 5). Hierdoor telt ook de aansluitbijdrage mee in de maximumprijs conform het Niet Meer Dan Anders – beginsel. Daarmee wordt voorkomen dat warmteleveranciers een te hoge aansluitbijdrage kunnen verrekenen aan de verbruiker.</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23<text:tab/><text:page-number text:select-page="current"/></text:p>
      </style:footer>
    </style:master-page>
    <style:master-page xmlns:sdu-fn="http://schema.sdu.nl/2011/07/functions" style:name="Landscape" style:page-layout-name="landscape-margin-text">
      <style:footer>
        <text:p text:style-name="footer">Tweede Kamer, vergaderjaar 2012-2013, 32 83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rmtewet in verband met enkele aanpassingen; Amendement; Amendement van het lid Klever over de eenmalige aansluitbijdrage onderdeel te laten zijn van de maximumprijs</dc:title>
    <meta:user-defined meta:name="OVERHEIDop.ParlID/DC.identifier">kst-32839-23</meta:user-defined>
    <meta:user-defined meta:name="OVERHEIDop.ondernummer">23</meta:user-defined>
    <meta:user-defined meta:name="DCTERMS.W3CDTF/DCTERMS.available">2013-01-31</meta:user-defined>
    <meta:user-defined meta:name="OVERHEIDop.KamerstukTypen/DC.type">Amendement</meta:user-defined>
    <meta:user-defined meta:name="OVERHEIDop.dossiernummer">32839</meta:user-defined>
    <meta:user-defined meta:name="OVERHEIDop.documenttitel">Amendement van het lid Klever over de eenmalige aansluitbijdrage onderdeel te laten zijn van de maximumprijs</meta:user-defined>
    <meta:user-defined meta:name="OVERHEIDop.Parlementair/DC.type">Kamerstuk</meta:user-defined>
    <meta:user-defined meta:name="OVERHEIDop.indiener">R.J. Klever</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Klever over de eenmalige aansluitbijdrage onderdeel te laten zijn van de maximumprijs</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