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de Warmtewet, nadat deze tot wet is verheven, enkele wijzigingen
                     aan te brengen ten aanzien van onder andere de reguleringssystematiek en de reikwijdte teneinde de werking van deze wet te
                     verbet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op 3 september 2003 ingediende voorstel van wet van de leden Ten Hoopen en Samsom tot het stellen van regels omtrent
                     de levering van warmte aan verbruikers (Warmtewet) tot wet wordt verheven, wordt die wet als volgt gewijzigd:
                  </text:p>
      <text:p text:style-name="lid"><text:span text:style-name="lidnr">A<text:tab/></text:span></text:p>
      <text:p text:style-name="wat">Artikel 1 wordt als volgt gewijzigd:</text:p>
      <text:p text:style-name="wat-labeled">1. In onderdeel a wordt «Onze Minister van Economische Zaken» vervangen door: Onze Minister van Economische Zaken, Landbouw
                           en Innovatie.
                        </text:p>
      <text:p text:style-name="wat-labeled">2. In onderdeel g wordt «maximaal 1 000 kilowatt» gewijzigd in: maximaal 100 kilowatt.
                        </text:p>
      <text:p text:style-name="wat-labeled">3. In onderdeel j wordt «artikel 7» vervangen door: artikel 9.
                        </text:p>
      <text:p text:style-name="wat-labeled">4. Onderdeel k komt te luiden:
                        </text:p>
      <text:section text:name="artikeltekst.d5238e180" text:style-name="wijziging.block">
        <text:list text:style-name="list-style-1">
          <text:list-item text:start-value="11">
            <text:p text:style-name="list.single">representatieve organisatie: een rechtspersoon die de belangen vertegenwoordigt van producenten, leveranciers of verbruikers
                                    in de warmtesector;
                                 </text:p>
          </text:list-item>
        </text:list>
      </text:section>
      <text:p text:style-name="wat-labeled">5. Er wordt een onderdeel toegevoegd, luidende:
                        </text:p>
      <text:section text:name="artikeltekst.d5238e202" text:style-name="wijziging.block">
        <text:list text:style-name="list-style-2">
          <text:list-item text:start-value="12">
            <text:p text:style-name="list.single">verhuurder: een toegelaten instelling als bedoeld in artikel 70, eerste lid, van de Woningwet, dan wel een eigenaar van ten
                                    minste 25 voor verhuur bestemde woongelegenheden in Nederland, of degene die door die eigenaar gevolmachtigd is namens hem
                                    op te treden.
                                 </text:p>
          </text:list-item>
        </text:list>
      </text:section>
      <text:p text:style-name="lid"><text:span text:style-name="lidnr">B<text:tab/></text:span></text:p>
      <text:p text:style-name="wat">Hoofdstuk 2 komt te luiden:</text:p>
      <text:section text:name="wijzig-divisie.d5238e229" text:style-name="wijzig-divisie">
        <text:h text:outline-level="3" text:style-name="wijzig-divisie_kop">HOOFDSTUK 2. LEVERING VAN WARMTE
                           </text:h>
        <text:section text:name="wijzig-divisie.d5238e235" text:style-name="wijzig-divisie">
          <text:h text:outline-level="4" text:style-name="wijzig-divisie_kop.kopopmaak_cur"> § 2.1 Algemene bepalingen ten aanzien van de levering van warmte
                              </text:h>
          <text:h text:outline-level="5" text:style-name="artikel_kop">Artikel 2
                                 </text:h>
          <text:list text:style-name="list-style-3">
            <text:list-item text:start-value="1">
              <text:p text:style-name="list.start"> Een leverancier draagt zorg voor een betrouwbare levering van warmte tegen redelijke voorwaarden en met inachtneming van
                                          een goede kwaliteit van dienstverlening.
                                       </text:p>
            </text:list-item>
            <text:list-item text:start-value="2">
              <text:p text:style-name="list.cont"> Een leverancier verstrekt de verbruikers aangesloten op zijn warmtenet ten minste eenmaal per jaar een volledige en voldoende
                                          gespecificeerde nota met betrekking tot de door hem geleverde diensten.
                                       </text:p>
            </text:list-item>
            <text:list-item text:start-value="3">
              <text:p text:style-name="list.cont"> Ten aanzien van de levering van warmte brengt de leverancier ten hoogste in rekening:
                                       </text:p>
              <text:list>
                <text:list-item text:start-value="1">
                  <text:p text:style-name="list.cont">de maximumprijs, bedoeld in artikel 5, eerste lid,
                                             </text:p>
                </text:list-item>
                <text:list-item text:start-value="2">
                  <text:p text:style-name="list.cont">de redelijke kosten voor het ter beschikking stellen van de warmtewisselaar, bedoeld in artikel 8, eerste lid, en
                                             </text:p>
                </text:list-item>
                <text:list-item text:start-value="3">
                  <text:p text:style-name="list.cont">het tarief voor de meting van het warmteverbruik, bedoeld in artikel 8, vijfde lid.
                                             </text:p>
                </text:list-item>
              </text:list>
            </text:list-item>
            <text:list-item text:start-value="4">
              <text:p text:style-name="list.cont"> Een leverancier onthoudt zich van iedere vorm van ongerechtvaardigd onderscheid jegens zijn verbruikers.
                                       </text:p>
            </text:list-item>
            <text:list-item text:start-value="5">
              <text:p text:style-name="list.cont"> Een leverancier stelt verbruikers op toereikende wijze in kennis van elke wijziging van de prijzen voor levering van warmte
                                          en van elk voornemen tot wijziging van de aan de leveringsovereenkomst verbonden voorwaarden voor levering van warmte.
                                       </text:p>
            </text:list-item>
            <text:list-item text:start-value="6">
              <text:p text:style-name="list.cont"> De boekhouding van een leverancier bevat betrouwbare en op een inzichtelijke wijze vorm gegeven informatie over de integrale
                                          kosten en opbrengsten die verband houden met de levering van warmte en het verrichten van de aansluiting.
                                       </text:p>
            </text:list-item>
            <text:list-item text:start-value="7">
              <text:p text:style-name="list.cont"> Een leverancier houdt een storingsregistratie bij betreffende de levering van warmte.
                                       </text:p>
            </text:list-item>
            <text:list-item text:start-value="8">
              <text:p text:style-name="list.end"> Een producent aangesloten op een warmtenet is verplicht op verzoek van de leverancier te onderhandelen over het beschikbaar
                                          stellen van warmte tegen redelijke prijzen en voorwaarden.
                                       </text:p>
            </text:list-item>
          </text:list>
          <text:h text:outline-level="5" text:style-name="artikel_kop">Artikel 3
                                 </text:h>
          <text:list text:style-name="list-style-4">
            <text:list-item text:start-value="1">
              <text:p text:style-name="list.start"> Een overeenkomst tot levering van warmte wordt op schrift gesteld en bevat in ieder geval de volgende gegevens:
                                       </text:p>
              <text:list>
                <text:list-item text:start-value="1">
                  <text:p text:style-name="list.start">de personalia en het adres van de leverancier;
                                             </text:p>
                </text:list-item>
                <text:list-item text:start-value="2">
                  <text:p text:style-name="list.cont">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
                                             </text:p>
                </text:list-item>
                <text:list-item text:start-value="3">
                  <text:p text:style-name="list.cont">de voorwaarden voor opschorting of beëindiging van de overeenkomst;
                                             </text:p>
                </text:list-item>
                <text:list-item text:start-value="4">
                  <text:p text:style-name="list.cont">een omschrijving van de toepasselijke vergoedingen, waaronder de uitkering van compensatie bij een ernstige storing in de
                                                levering van warmte, en terugbetalingsregelingen als de geleverde goederen en diensten niet aan de overeengekomen kwaliteitsniveaus
                                                voldoen.
                                             </text:p>
                </text:list-item>
              </text:list>
            </text:list-item>
            <text:list-item text:start-value="2">
              <text:p text:style-name="list.cont"> In een overeenkomst wordt in ieder geval bepaald dat, onverminderd de bevoegdheid van de burgerlijke rechter, verbruikers
                                          geschillen die voortvloeien uit de desbetreffende overeenkomst kunnen voorleggen aan een onafhankelijke geschillencommissie.
                                          De geschillenprocedure dient snel, transparant, eenvoudig en goedkoop te zijn. De overeenkomst vermeldt de wijze waarop geschillenprocedures
                                          aanhangig kunnen worden gemaakt.
                                       </text:p>
            </text:list-item>
            <text:list-item text:start-value="3">
              <text:p text:style-name="list.end"> Op een overeenkomst tot levering van warmte is Nederlands recht van toepassing. Elk andersluidend beding is nietig.
                                       </text:p>
            </text:list-item>
          </text:list>
          <text:h text:outline-level="5" text:style-name="artikel_kop">Artikel 4
                                 </text:h>
          <text:list text:style-name="list-style-5">
            <text:list-item text:start-value="1">
              <text:p text:style-name="list.start"> De leverancier stelt al hetgeen redelijkerwijs in zijn vermogen ligt in het werk om afsluiting dan wel onderbreking van de
                                          levering van warmte te voorkomen, of indien een onderbreking van de levering van warmte optreedt, deze zo snel mogelijk te
                                          verhelpen. Afsluiting van een verbruiker wordt in het bijzonder voorkomen in de periode van 1 oktober tot 1 april van enig
                                          jaar.
                                       </text:p>
            </text:list-item>
            <text:list-item text:start-value="2">
              <text:p text:style-name="list.cont"> De leverancier stelt een verbruiker tenminste drie dagen van tevoren op de hoogte van door hem geplande werkzaamheden waarbij
                                          de levering van warmte aan de verbruiker moet worden onderbroken.
                                       </text:p>
            </text:list-item>
            <text:list-item text:start-value="3">
              <text:p text:style-name="list.end"> Bij ministeriële regeling kunnen regels worden gesteld over afsluiting van de levering van een verbruiker van warmte alsmede
                                          over preventieve maatregelen om de afsluiting van een verbruiker waar mogelijk te voorkomen.
                                       </text:p>
            </text:list-item>
          </text:list>
          <text:h text:outline-level="5" text:style-name="artikel_kop">Artikel 5
                                 </text:h>
          <text:list text:style-name="list-style-6">
            <text:list-item text:start-value="1">
              <text:p text:style-name="list.start"> De raad van bestuur van de mededingingsautoriteit stelt de maximumprijs vast die een leverancier ten hoogste zal berekenen
                                          voor de levering van warmte. Het besluit tot vaststelling van een maximumprijs wordt bekendgemaakt in de Staatscourant.
                                       </text:p>
            </text:list-item>
            <text:list-item text:start-value="2">
              <text:p text:style-name="list.cont"> De maximumprijs:
                                       </text:p>
              <text:list>
                <text:list-item text:start-value="1">
                  <text:p text:style-name="list.cont">is gebaseerd op de integrale kosten die een verbruiker zou moeten maken voor het verkrijgen van dezelfde hoeveelheid warmte
                                                bij het gebruik van gas als energiebron. Deze kosten worden bepaald met de rendementsmethode;
                                             </text:p>
                </text:list-item>
                <text:list-item text:start-value="2">
                  <text:p text:style-name="list.cont">is opgebouwd uit een gebruiksafhankelijk deel, uitgedrukt in een bedrag in euro per gigajoule, en een gebruiksonafhankelijk
                                                deel uitgedrukt in een bedrag in euro.
                                             </text:p>
                </text:list-item>
              </text:list>
            </text:list-item>
            <text:list-item text:start-value="3">
              <text:p text:style-name="list.cont"> De maximumprijs treedt in werking op een door de raad van bestuur van de mededingingsautoriteit te bepalen datum en geldt
                                          tot 1 januari van het jaar volgend op de datum van inwerkingtreding van het besluit tot vaststelling van de maximumprijs.
                                          Indien op 1 januari de maximumprijs voor dat jaar nog niet is vastgesteld, geldt de laatst vastgestelde maximumprijs tot de
                                          datum van inwerkingtreding van het besluit tot vaststelling van de maximumprijs voor het volgende jaar.
                                       </text:p>
            </text:list-item>
            <text:list-item text:start-value="4">
              <text:p text:style-name="list.cont"> Na de inwerkingtreding van het besluit tot vaststelling van de maximumprijs, bedoeld in het derde lid, worden de prijzen
                                          voor levering van warmte die hoger zijn dan de maximumprijs van rechtswege gesteld op die maximumprijs.
                                       </text:p>
            </text:list-item>
            <text:list-item text:start-value="5">
              <text:p text:style-name="list.end"> Bij of krachtens algemene maatregel van bestuur worden nadere regels gesteld met betrekking tot de elementen en wijze van
                                          berekening van de maximumprijs, bedoeld in het eerste lid. De voordracht voor deze algemene maatregel van bestuur wordt niet
                                          eerder gedaan dan vier weken nadat het ontwerp aan beide kamers der Staten-Generaal is overgelegd.
                                       </text:p>
            </text:list-item>
          </text:list>
          <text:h text:outline-level="5" text:style-name="artikel_kop">Artikel 6
                                 </text:h>
          <text:list text:style-name="list-style-7">
            <text:list-item text:start-value="1">
              <text:p text:style-name="list.start"> Indien door een leverancier bij een verbruiker of ontwikkelaar een eenmalige aansluitbijdrage in rekening wordt gebracht
                                          voor een aansluiting op een bestaand warmtenet, bedraagt deze bijdrage maximaal hetgeen een gasverbruiker zou bijdragen in
                                          de situatie waarbij sprake is van aansluiting op een gasnet.
                                       </text:p>
            </text:list-item>
            <text:list-item text:start-value="2">
              <text:p text:style-name="list.end"> Bij of krachtens algemene maatregel van bestuur worden regels gesteld met betrekking tot de aansluitbijdrage en de toepassing
                                          van het eerste lid.
                                       </text:p>
            </text:list-item>
          </text:list>
          <text:h text:outline-level="5" text:style-name="artikel_kop">Artikel 7
                                 </text:h>
          <text:list text:style-name="list-style-8">
            <text:list-item text:start-value="1">
              <text:p text:style-name="list.start"> De raad van bestuur van de mededingingsautoriteit verzamelt, analyseert en bewerkt inlichtingen en gegevens met betrekking
                                          tot de ontwikkeling van de rendementen in de warmteleveringsmarkt. De raad brengt binnen twee jaar na de inwerkingtreding
                                          van deze wet, en vervolgens telkens na twee jaar aan Onze Minister verslag uit van de monitoring.
                                       </text:p>
            </text:list-item>
            <text:list-item text:start-value="2">
              <text:p text:style-name="list.cont"> De raad van bestuur van de mededingingsautoriteit toetst periodiek of het rendement van een vergunninghouder op al zijn netten
                                          gezamenlijk hoger is dan een door de raad van bestuur van de mededingingsautoriteit vast te stellen redelijk rendement.
                                       </text:p>
            </text:list-item>
            <text:list-item text:start-value="3">
              <text:p text:style-name="list.cont"> Indien het rendement van een leverancier op al zijn netten gezamenlijk hoger is dan een door de raad van bestuur van de mededingingsautoriteit
                                          vast te stellen redelijk rendement, kan de raad het meer dan redelijk behaalde rendement door middel van een correctiefactor
                                          laten verdisconteren in de toekomstige tarieven van die leverancier.
                                       </text:p>
            </text:list-item>
            <text:list-item text:start-value="4">
              <text:p text:style-name="list.cont"> Bij beleidsregel van de raad van bestuur van de mededingingsautoriteit worden nadere regels gesteld ter uitvoering van de
                                          leden twee en drie, waarbij in ieder geval regels worden gesteld over:
                                       </text:p>
              <text:list>
                <text:list-item text:start-value="1">
                  <text:p text:style-name="list.cont">de elementen en wijze van berekenen van het rendement van een leverancier;
                                             </text:p>
                </text:list-item>
                <text:list-item text:start-value="2">
                  <text:p text:style-name="list.cont">de vaststelling van het redelijk rendement;
                                             </text:p>
                </text:list-item>
                <text:list-item text:start-value="3">
                  <text:p text:style-name="list.end">de wijze waarop en de periode waarin verdisconteerd wordt.
                                             </text:p>
                </text:list-item>
              </text:list>
            </text:list-item>
          </text:list>
          <text:h text:outline-level="5" text:style-name="artikel_kop">Artikel 8
                                 </text:h>
          <text:list text:style-name="list-style-9">
            <text:list-item text:start-value="1">
              <text:p text:style-name="list.start"> Op daartoe strekkend verzoek heeft een leverancier tot taak er zorg voor te dragen dat binnen een redelijke termijn en tegen
                                          redelijke tarieven en voorwaarden aan verbruikers een warmtewisselaar ter beschikking wordt gesteld.
                                       </text:p>
            </text:list-item>
            <text:list-item text:start-value="2">
              <text:p text:style-name="list.cont"> Een leverancier heeft tot taak er zorg voor te dragen dat binnen een redelijke termijn aan verbruikers een individuele meter
                                          ter beschikking wordt gesteld die het actuele warmteverbruik kan weergeven en die informatie kan geven over de tijd waarin
                                          sprake was van daadwerkelijk verbruik, wanneer:
                                       </text:p>
              <text:list>
                <text:list-item text:start-value="1">
                  <text:p text:style-name="list.cont">een verbruiker hierom vraagt, tenzij het ter beschikking stellen technisch onmogelijk is of financieel niet redelijk is;
                                             </text:p>
                </text:list-item>
                <text:list-item text:start-value="2">
                  <text:p text:style-name="list.cont">een bestaande meter wordt vervangen, tenzij het ter beschikking stellen technisch onmogelijk is of niet kostenefficiënt is
                                                in verhouding tot de geraamde potentiële besparingen op lange termijn;
                                             </text:p>
                </text:list-item>
                <text:list-item text:start-value="3">
                  <text:p text:style-name="list.cont">een nieuwe aansluiting wordt gemaakt in een nieuw gebouw;
                                             </text:p>
                </text:list-item>
                <text:list-item text:start-value="4">
                  <text:p text:style-name="list.cont">een gebouw ingrijpend wordt gerenoveerd.
                                             </text:p>
                </text:list-item>
              </text:list>
            </text:list-item>
            <text:list-item text:start-value="3">
              <text:p text:style-name="list.cont"> Indien een meetinrichting die op afstand uitleesbaar is door een leverancier aan een verbruiker ter beschikking wordt gesteld,
                                          kan die verbruiker deze meter weigeren. In dat geval wordt door de leverancier een niet op afstand uitleesbare meter ter beschikking
                                          gesteld.
                                       </text:p>
            </text:list-item>
            <text:list-item text:start-value="4">
              <text:p text:style-name="list.cont"> Een leverancier leest meetgegevens van een verbruiker, die beschikt over een meetinrichting die op afstand uitleesbaar is,
                                          niet op afstand uit indien de verbruiker hierom verzoekt.
                                       </text:p>
            </text:list-item>
            <text:list-item text:start-value="5">
              <text:p text:style-name="list.cont"> Het tarief voor de meting van het warmteverbruik wordt vastgesteld op basis van het gewogen gemiddelde van de meettarieven
                                          voor G6 aansluitingen van de gasmeter van de netbeheerders van de gastransportnetten niet zijnde de netbeheerder van het landelijk
                                          gastransportnet, voor het jaar t.
                                       </text:p>
            </text:list-item>
            <text:list-item text:start-value="6">
              <text:p text:style-name="list.cont"> Bij of krachtens algemene maatregel van bestuur kunnen regels worden gesteld omtrent
                                       </text:p>
              <text:p text:style-name="list.end">de eisen waaraan een meetinrichting ten minste voldoet, waarbij ten aanzien van meetinrichtingen die op afstand uitleesbaar
                                          zijn in ieder geval regels worden gesteld ten aanzien van de beveiliging van meetgegevens.
                                       </text:p>
            </text:list-item>
          </text:list>
        </text:section>
        <text:section text:name="wijzig-divisie.d5238e709" text:style-name="wijzig-divisie">
          <text:h text:outline-level="4" text:style-name="wijzig-divisie_kop">§ 2.2 Bijzondere bepalingen ten aanzien van vergunninghouders
                              </text:h>
          <text:h text:outline-level="5" text:style-name="artikel_kop">Artikel 9
                                 </text:h>
          <text:list text:style-name="list-style-10">
            <text:list-item text:start-value="1">
              <text:p text:style-name="list.start"> Het is verboden zonder vergunning warmte te leveren aan verbruikers.
                                       </text:p>
            </text:list-item>
            <text:list-item text:start-value="2">
              <text:p text:style-name="list.cont"> Het verbod, bedoeld in het eerste lid, geldt niet ten aanzien van een leverancier die:
                                       </text:p>
              <text:list>
                <text:list-item text:start-value="1">
                  <text:p text:style-name="list.cont">warmte levert aan ten hoogste 10 verbruikers tegelijk,
                                             </text:p>
                </text:list-item>
                <text:list-item text:start-value="2">
                  <text:p text:style-name="list.cont">per jaar niet meer warmte levert dan 10 000 gigajoules, of
                                             </text:p>
                </text:list-item>
                <text:list-item text:start-value="3">
                  <text:p text:style-name="list.end">de verhuurder of de eigenaar is van het gebouw, ten behoeve waarvan de warmte wordt geleverd.
                                             </text:p>
                </text:list-item>
              </text:list>
            </text:list-item>
          </text:list>
          <text:h text:outline-level="5" text:style-name="artikel_kop">Artikel 10
                                 </text:h>
          <text:list text:style-name="list-style-11">
            <text:list-item text:start-value="1">
              <text:p text:style-name="list.start"> Onze Minister verleent op aanvraag een vergunning indien de aanvrager genoegzaam aantoont dat hij:
                                       </text:p>
              <text:list>
                <text:list-item text:start-value="1">
                  <text:p text:style-name="list.start">beschikt over de benodigde organisatorische, financiële en technische kwaliteiten voor een goede uitvoering van zijn taak;
                                             </text:p>
                </text:list-item>
                <text:list-item text:start-value="2">
                  <text:p text:style-name="list.cont">redelijkerwijs in staat kan worden geacht de verplichtingen als opgenomen in dit hoofdstuk na te komen.
                                             </text:p>
                </text:list-item>
              </text:list>
            </text:list-item>
            <text:list-item text:start-value="2">
              <text:p text:style-name="list.cont"> Bij algemene maatregel van bestuur worden nadere regels gesteld met betrekking tot de inhoud van en de procedure voor aanvraag
                                          van een vergunning en de criteria, bedoeld in het eerste lid.
                                       </text:p>
            </text:list-item>
            <text:list-item text:start-value="3">
              <text:p text:style-name="list.cont"> Onze Minister kan voorschriften en beperkingen verbinden aan een vergunning. Aan de vergunning wordt in ieder geval een voorschrift
                                          verbonden omtrent de minimum- en maximumtemperatuur van de te leveren warmte. De minimum- en maximumtemperatuur van de te
                                          leveren warmte kan voor ieder warmtenet verschillen.
                                       </text:p>
            </text:list-item>
            <text:list-item text:start-value="4">
              <text:p text:style-name="list.cont"> Onze Minister kan de aan een vergunning verbonden voorschriften of beperkingen wijzigen.
                                       </text:p>
            </text:list-item>
            <text:list-item text:start-value="5">
              <text:p text:style-name="list.end"> Een vergunning kan slechts worden overgedragen met toestemming van Onze Minister. Het eerste tot en met het vierde lid zijn
                                          van overeenkomstige toepassing.
                                       </text:p>
            </text:list-item>
          </text:list>
          <text:h text:outline-level="5" text:style-name="artikel_kop">Artikel 11
                                 </text:h>
          <text:list text:style-name="list-style-12">
            <text:list-item text:start-value="1">
              <text:p text:style-name="list.start"> Onze Minister kan een vergunning intrekken. Onze Minister gaat slechts tot intrekking van de vergunning over, voor zover
                                          het belang van een betrouwbare levering van warmte tegen redelijke voorwaarden en een goede kwaliteit van de dienstverlening
                                          aan verbruikers zich daartegen niet verzet.
                                       </text:p>
            </text:list-item>
            <text:list-item text:start-value="2">
              <text:p text:style-name="list.cont"> Onze Minister kan een vergunning intrekken, indien:
                                       </text:p>
              <text:list>
                <text:list-item text:start-value="1">
                  <text:p text:style-name="list.cont">de houder van de vergunning dit verzoekt;
                                             </text:p>
                </text:list-item>
                <text:list-item text:start-value="2">
                  <text:p text:style-name="list.cont">de vergunninghouder de aan de vergunning verbonden voorschriften of opgelegde beperkingen niet nakomt;
                                             </text:p>
                </text:list-item>
                <text:list-item text:start-value="3">
                  <text:p text:style-name="list.cont">de vergunninghouder de opgedragen voorzieningen, bedoeld in artikel 12b, tweede lid, niet treft;
                                             </text:p>
                </text:list-item>
                <text:list-item text:start-value="4">
                  <text:p text:style-name="list.cont">de vergunninghouder bij de aanvraag onjuiste of onvolledige gegevens heeft verstrekt en de verstrekking van juiste en volledige
                                                gegevens tot een andere beschikking op de aanvraag zou hebben geleid;
                                             </text:p>
                </text:list-item>
                <text:list-item text:start-value="5">
                  <text:p text:style-name="list.cont">de vergunninghouder naar het oordeel van Onze Minister om andere redenen niet langer in staat moet worden geacht de vergunde
                                                activiteit of in de vergunning opgenomen voorschriften na te komen.
                                             </text:p>
                </text:list-item>
              </text:list>
            </text:list-item>
            <text:list-item text:start-value="3">
              <text:p text:style-name="list.end"> Bij algemene maatregel van bestuur kunnen nadere regels worden gesteld met betrekking tot de criteria voor het intrekken
                                          van een vergunning en de procedure bij intrekking van een vergunning. De voordracht voor deze algemene maatregel van bestuur
                                          wordt niet eerder gedaan dan vier weken nadat het ontwerp aan beide kamers der Staten-Generaal is overgelegd.
                                       </text:p>
            </text:list-item>
          </text:list>
          <text:h text:outline-level="5" text:style-name="artikel_kop">Artikel 12
                                 </text:h>
          <text:list text:style-name="list-style-13">
            <text:list-item text:start-value="1">
              <text:p text:style-name="list.start"> Een vergunninghouder biedt verbruikers een ruime keuze uit betalingswijzen.
                                       </text:p>
            </text:list-item>
            <text:list-item text:start-value="2">
              <text:p text:style-name="list.cont"> De vergunninghouder zorgt jegens verbruikers voor een goede bereikbaarheid. De vergunninghouder handelt correspondentie van
                                          verbruikers binnen tien werkdagen af. Indien een oplossing in deze periode niet mogelijk is, ontvangt de verbruiker binnen
                                          vijf werkdagen bericht binnen welke termijn een adequate reactie kan worden verwacht.
                                       </text:p>
            </text:list-item>
            <text:list-item text:start-value="3">
              <text:p text:style-name="list.end"> De vergunninghouder gebruikt aan hem verstrekte gegevens over verbruikers uitsluitend voor het uitvoeren van de in deze wet
                                          aan de vergunninghouder opgedragen taken.
                                       </text:p>
            </text:list-item>
          </text:list>
          <text:h text:outline-level="5" text:style-name="artikel_kop">Artikel 12a
                                 </text:h>
          <text:list text:style-name="list-style-14">
            <text:list-item text:start-value="1">
              <text:p text:style-name="list.start"> De vergunninghouder voert een afzonderlijke boekhouding met betrekking tot de levering van warmte en, indien van toepassing,
                                          voor de levering van koude.
                                       </text:p>
            </text:list-item>
            <text:list-item text:start-value="2">
              <text:p text:style-name="list.cont"> De vergunninghouder publiceert een jaarrekening en een jaarverslag. Het jaarverslag bevat betrouwbare en op een inzichtelijke
                                          wijze vorm gegeven informatie over de door de vergunninghouder bij verbruikers in rekening gebrachte prijs en omtrent de integrale
                                          kosten en opbrengsten die verband houden met de levering van warmte. De in het jaarverslag opgenomen informatie is voorzien
                                          van een accountantsverklaring.
                                       </text:p>
            </text:list-item>
            <text:list-item text:start-value="3">
              <text:p text:style-name="list.end"> Bij of krachtens algemene maatregel van bestuur worden nadere regels gesteld omtrent de toepassing van het eerste en tweede
                                          lid en artikel 2, vijfde lid.
                                       </text:p>
            </text:list-item>
          </text:list>
        </text:section>
        <text:section text:name="wijzig-divisie.d5238e984" text:style-name="wijzig-divisie">
          <text:h text:outline-level="4" text:style-name="wijzig-divisie_kop">§ 2.3 Noodvoorziening
                              </text:h>
          <text:h text:outline-level="5" text:style-name="artikel_kop">Artikel 12b
                                 </text:h>
          <text:list text:style-name="list-style-15">
            <text:list-item text:start-value="1">
              <text:p text:style-name="list.start"> Een leverancier of een producent, die voornemens is de levering of de productie van warmte te beëindigen dan wel redelijkerwijs
                                          moet voorzien dat hij niet langer aan zijn wettelijke verplichtingen zal kunnen voldoen, meldt dit onverwijld aan Onze Minister.
                                          Onze Minister treedt in overleg met de leverancier of de producent die de melding heeft gedaan alsmede met de overige bij
                                          de levering van warmte betrokken personen.
                                       </text:p>
            </text:list-item>
            <text:list-item text:start-value="2">
              <text:p text:style-name="list.cont"> Onze Minister kan, indien hem blijkt dat een leverancier in onvoldoende mate kan of zal kunnen voorzien in de levering van
                                          warmte, de leverancier opdragen voorzieningen te treffen teneinde zeker te stellen dat de levering van warmte, in voldoende
                                          mate plaatsvindt.
                                       </text:p>
            </text:list-item>
            <text:list-item text:start-value="3">
              <text:p text:style-name="list.cont"> Onze Minister is bevoegd tot toepassing van een last onder bestuursdwang ter handhaving van een opdracht als bedoeld in het
                                          tweede lid.
                                       </text:p>
            </text:list-item>
            <text:list-item text:start-value="4">
              <text:p text:style-name="list.cont"> Indien de leverancier niet voldoet aan een opdracht als bedoeld in het tweede lid of indien naar het oordeel van Onze Minister
                                          door de bedrijfsvoering van deze leverancier de continuïteit of de betrouwbaarheid van de warmtelevering in gevaar komt en
                                          onverwijld ingrijpen noodzakelijk is, kan Onze Minister de leverancier aanzeggen dat hij vanaf een bepaald tijdstip voor een
                                          bepaalde termijn de opdrachten dient op te volgen die aan hem worden verstrekt door een door Onze Minister aangewezen persoon.
                                       </text:p>
            </text:list-item>
            <text:list-item text:start-value="5">
              <text:p text:style-name="list.cont"> Bij de aanzegging, bedoeld in het vierde lid, geeft Onze Minister aan ter bescherming van welk belang de aanzegging geschiedt.
                                          De aangewezen persoon verstrekt uitsluitend opdrachten ter bescherming van dit belang. Bij de aanzegging kunnen voorschriften
                                          en beperkingen worden gesteld aan de te geven opdrachten.
                                       </text:p>
            </text:list-item>
            <text:list-item text:start-value="6">
              <text:p text:style-name="list.cont"> De leverancier verschaft de door Onze Minister aangewezen persoon desgevraagd alle medewerking.
                                       </text:p>
            </text:list-item>
            <text:list-item text:start-value="7">
              <text:p text:style-name="list.end"> Voor schade ten gevolge van handelingen die zijn verricht in strijd met een opdracht als bedoeld in het vierde lid, zijn
                                          bestuurders persoonlijk aansprakelijk tegenover de leverancier.
                                       </text:p>
            </text:list-item>
          </text:list>
          <text:h text:outline-level="5" text:style-name="artikel_kop">Artikel 12c
                                 </text:h>
          <text:list text:style-name="list-style-16">
            <text:list-item text:start-value="1">
              <text:p text:style-name="list.start"> Onze Minister kan een of meer vergunninghouders aanwijzen als noodleverancier om warmte te leveren aan door hem nader aangeduide
                                          verbruikers.
                                       </text:p>
            </text:list-item>
            <text:list-item text:start-value="2">
              <text:p text:style-name="list.cont"> De noodleverancier krijgt het beheer over het warmtenet en verricht correctieve onderhoudswerkzaamheden.
                                       </text:p>
            </text:list-item>
            <text:list-item text:start-value="3">
              <text:p text:style-name="list.cont"> Onze Minister kan voorwaarden en beperkingen verbinden aan de aanwijzing, bedoeld in het eerste lid, en stelt bij de aanwijzing
                                          een redelijke vergoeding vast voor de uitvoering van de opgedragen taak.
                                       </text:p>
            </text:list-item>
            <text:list-item text:start-value="4">
              <text:p text:style-name="list.cont"> Onze Minister kan een producent opdragen warmte te produceren en deze warmte ter beschikking te stellen aan een door hem
                                          aangewezen noodleverancier.
                                       </text:p>
            </text:list-item>
            <text:list-item text:start-value="5">
              <text:p text:style-name="list.cont"> Onze Minister kan voorwaarden en beperkingen verbinden aan de opdracht, bedoeld in het vierde lid, en stelt bij de opdracht
                                          een redelijke vergoeding vast voor de uitvoering van de opgedragen taak.
                                       </text:p>
            </text:list-item>
            <text:list-item text:start-value="6">
              <text:p text:style-name="list.end"> Een ieder is verplicht medewerking te verlenen aan de noodleverancier, bedoeld in het eerste lid, of de producent, bedoeld
                                          in het vierde lid, voor zover dit redelijkerwijs van hem kan worden verlangd.
                                       </text:p>
            </text:list-item>
          </text:list>
          <text:h text:outline-level="5" text:style-name="artikel_kop">Artikel 12d
                                 </text:h>
          <text:list text:style-name="list-style-17">
            <text:list-item text:start-value="1">
              <text:p text:style-name="list.start"> Onze Minister kan een netbeheerder als bedoeld in artikel 2, eerste lid, van de Gaswet, opdracht geven tot het aanleggen
                                          van een gastransportnet in het door hem aangewezen gebied. Verbruikers ontvangen een gehele of gedeeltelijke tegemoetkoming
                                          in verband met de kosten van de aansluiting op het gastransportnet.
                                       </text:p>
            </text:list-item>
            <text:list-item text:start-value="2">
              <text:p text:style-name="list.end"> Bij ministeriële regeling kunnen regels worden gesteld over de hoogte van de vergoeding, bedoeld in het eerste lid en over
                                          de wijze waarop de betrokken verbruikers een gehele of gedeeltelijke tegemoetkoming ontvangen, waarbij de hoogte van de tegemoetkoming
                                          voor verschillende groepen verbruikers verschillend kan worden vastgesteld.
                                       </text:p>
            </text:list-item>
          </text:list>
        </text:section>
      </text:section>
      <text:p text:style-name="lid"><text:span text:style-name="lidnr">C<text:tab/></text:span></text:p>
      <text:p text:style-name="wat">Artikel 14 wordt als volgt gewijzigd:</text:p>
      <text:p text:style-name="wat-labeled">1. Voor de tekst wordt de aanduiding «1» geplaatst.
                        </text:p>
      <text:p text:style-name="wat-labeled">2. Er wordt een lid toegevoegd, luidende:
                        </text:p>
      <text:section text:name="artikeltekst.d5238e1170" text:style-name="wijziging.block">
        <text:list text:style-name="list-style-18">
          <text:list-item text:start-value="2">
            <text:p text:style-name="list.single"> De raad van bestuur van de mededingautoriteit kan van een gasbedrijf als bedoeld in artikel 1, onderdeel j, van de Gaswet
                                    verlangen dat deze hem inzage geeft in gegevens en bescheiden, onderscheidenlijk hem gegevens en inlichtingen verstrekt, die
                                    hij nodig heeft voor de uitvoering van deze wet.
                                 </text:p>
          </text:list-item>
        </text:list>
      </text:section>
      <text:p text:style-name="lid"><text:span text:style-name="lidnr">D<text:tab/></text:span></text:p>
      <text:p text:style-name="wat">Artikel 15 wordt als volgt gewijzigd:</text:p>
      <text:p text:style-name="wat-labeled">1. Voor de tekst wordt de aanduiding «1» geplaatst.
                        </text:p>
      <text:p text:style-name="wat-labeled">2. Er worden twee leden toegevoegd, luidende:
                        </text:p>
      <text:section text:name="artikeltekst.d5238e1211" text:style-name="wijziging.block">
        <text:list text:style-name="list-style-19">
          <text:list-item text:start-value="2">
            <text:p text:style-name="list.start"> Met het toezicht op de naleving van het bepaalde bij of krachtens deze wet zijn belast de bij besluit van de raad van bestuur
                                    van de mededingingsautoriteit aangewezen ambtenaren.
                                 </text:p>
          </text:list-item>
          <text:list-item text:start-value="3">
            <text:p text:style-name="list.end"> Van een besluit als bedoeld in het tweede lid wordt mededeling gedaan door plaatsing in de Staatscourant.
                                 </text:p>
          </text:list-item>
        </text:list>
      </text:section>
      <text:p text:style-name="lid"><text:span text:style-name="lidnr">E<text:tab/></text:span></text:p>
      <text:p text:style-name="wat">In artikel 17, tweede lid, komt te luiden:</text:p>
      <text:section text:name="artikeltekst.d5238e1246" text:style-name="wijziging.block">
        <text:list text:style-name="list-style-20">
          <text:list-item text:start-value="2">
            <text:p text:style-name="list.single"> Van een beschikking als bedoeld in het eerste lid wordt mededeling gedaan in de Staatscourant. Gegevens die ingevolge artikel
                                    10 van de Wet openbaarheid van bestuur niet voor verstrekking in aanmerking komen, worden niet ter inzage gelegd.
                                 </text:p>
          </text:list-item>
        </text:list>
      </text:section>
      <text:p text:style-name="lid"><text:span text:style-name="lidnr">F<text:tab/></text:span></text:p>
      <text:p text:style-name="wat">Artikel 18 komt te luiden:</text:p>
      <text:section text:name="artikel.d5238e1273" text:style-name="wijziging.block">
        <text:h text:outline-level="3" text:style-name="artikel_kop">Artikel 18
                           </text:h>
        <text:list text:style-name="list-style-21">
          <text:list-item text:start-value="1">
            <text:p text:style-name="list.start"> De raad van bestuur van de mededingingsautoriteit kan in geval van overtreding van het bepaalde bij of krachtens deze wet
                                    de overtreder een last onder dwangsom opleggen.
                                 </text:p>
          </text:list-item>
          <text:list-item text:start-value="2">
            <text:p text:style-name="list.cont"> Aan een last onder dwangsom kunnen voorschriften worden verbonden inzake het verstrekken van gegevens aan de raad van bestuur
                                    van de mededingingsautoriteit.
                                 </text:p>
          </text:list-item>
          <text:list-item text:start-value="3">
            <text:p text:style-name="list.cont"> De bevoegdheid tot het opleggen van een last onder dwangsom vervalt vijf jaren nadat de overtreding heeft plaatsgevonden.
                                 </text:p>
          </text:list-item>
          <text:list-item text:start-value="4">
            <text:p text:style-name="list.cont"> Indien de raad van bestuur van de mededingingsautoriteit vaststelt dat een overtreding, bedoeld in het eerste lid, is begaan,
                                    maakt hij daarvan een rapport op.
                                 </text:p>
          </text:list-item>
          <text:list-item text:start-value="5">
            <text:p text:style-name="list.cont"> Afdeling 5.4.2 van de Algemene wet bestuursrecht is van overeenkomstige toepassing.
                                 </text:p>
          </text:list-item>
          <text:list-item text:start-value="6">
            <text:p text:style-name="list.cont"> De raad van bestuur van de mededingingsautoriteit kan in geval van overtreding van het bepaalde bij of krachtens de artikelen
                                    2, 5, eerste en vierde lid, 9, eerste lid, 13, 14 en 17 alsmede artikel 5:20 van de Algemene wet bestuursrecht, de overtreder
                                    per overtreding een bestuurlijke boete opleggen van ten hoogste ? 450 000, of, indien dat meer is, 1% van de omzet van de
                                    overtreder in het boekjaar voorafgaande aan de beschikking.
                                 </text:p>
          </text:list-item>
          <text:list-item text:start-value="7">
            <text:p text:style-name="list.end"> De berekening van de netto-omzet, bedoeld in het zesde lid, geschiedt op de voet van artikel 377, zesde lid, van Boek 2 van
                                    het Burgerlijk Wetboek.
                                 </text:p>
          </text:list-item>
        </text:list>
      </text:section>
      <text:p text:style-name="lid"><text:span text:style-name="lidnr">G<text:tab/></text:span></text:p>
      <text:p text:style-name="wat">Artikel 20 komt te luiden:</text:p>
      <text:section text:name="artikel.d5238e1353" text:style-name="wijziging.block">
        <text:h text:outline-level="3" text:style-name="artikel_kop">Artikel 20
                           </text:h>
        <text:list text:style-name="list-style-22">
          <text:list-item text:start-value="1">
            <text:p text:style-name="list.start"> Overeenkomstig bij of krachtens algemene maatregel van bestuur te stellen regels is een vergoeding verschuldigd voor het
                                    verlenen van een vergunning als bedoeld in artikel 10, eerste lid, alsmede voor het verkrijgen van toestemming als bedoeld
                                    in artikel 10, vijfde lid, voor ten hoogste de kosten die gemoeid zijn met het geven van die beschikkingen.
                                 </text:p>
          </text:list-item>
          <text:list-item text:start-value="2">
            <text:p text:style-name="list.end"> Het verschuldigde bedrag kan worden ingevorderd bij dwangbevel.
                                 </text:p>
          </text:list-item>
        </text:list>
      </text:section>
      <text:p text:style-name="lid"><text:span text:style-name="lidnr">H<text:tab/></text:span></text:p>
      <text:p text:style-name="wat">Artikel 21 vervalt.</text:p>
      <text:p text:style-name="lid"><text:span text:style-name="lidnr">I<text:tab/></text:span></text:p>
      <text:p text:style-name="wat">Hoofdstuk 6 vervalt.</text:p>
      <text:p text:style-name="lid"><text:span text:style-name="lidnr">J<text:tab/></text:span></text:p>
      <text:p text:style-name="wat">In artikel 23, tweede lid, wordt «artikel 4, eerste lid» vervangen door: artikel 5, eerste lid.</text:p>
      <text:p text:style-name="lid"><text:span text:style-name="lidnr">K<text:tab/></text:span></text:p>
      <text:p text:style-name="wat">Hoofdstuk 8 vervalt.</text:p>
      <text:p text:style-name="lid"><text:span text:style-name="lidnr">L<text:tab/></text:span></text:p>
      <text:p text:style-name="wat">De artikelen 33 en 34 komen te luiden:</text:p>
      <text:h text:outline-level="3" text:style-name="wijzig-artikel_kop">Artikel 33
                        </text:h>
      <text:p text:style-name="wat">Artikel 20 van de Elektriciteitswet 1998 wordt als volgt gewijzigd:</text:p>
      <text:p text:style-name="wat-labeled">1. In het tweede lid wordt de zinsnede «leidingen voor het transport van gas of warmte» vervangen door: een gastransportnet
                              of een warmtenet.
                           </text:p>
      <text:p text:style-name="wat-labeled">2. In het derde lid wordt de zinsnede «net of van leidingen voor transport van gas of warmte» vervangen door: net, een gastransportnet
                              of een warmtenet.
                           </text:p>
      <text:h text:outline-level="3" text:style-name="wijzig-artikel_kop">Artikel 34
                        </text:h>
      <text:p text:style-name="wat">Artikel 39 van de Gaswet wordt als volgt gewijzigd:</text:p>
      <text:p text:style-name="wat-labeled">1. In het eerste lid wordt de zinsnede «gastransportnet en de aanleg van leidingen voor transport van elektriciteit of warmte»
                              vervangen door: gastransportnet, een warmtenet en de aanleg van leidingen en hulpmiddelen voor het transport van elektriciteit.
                           </text:p>
      <text:p text:style-name="wat-labeled">2. In het tweede lid wordt de zinsnede «gastransportnet of van leidingen voor het transport van elektriciteit of warmte» vervangen
                              door: een gastransportnet, een warmtenet of van leidingen en hulpmiddelen voor het transport van elektriciteit.
                           </text:p>
      <text:p text:style-name="lid"><text:span text:style-name="lidnr">M<text:tab/></text:span></text:p>
      <text:p text:style-name="wat">Artikel 35 vervalt.</text:p>
      <text:p text:style-name="lid"><text:span text:style-name="lidnr">N<text:tab/></text:span></text:p>
      <text:p text:style-name="wat">Artikel 37 wordt als volgt gewijzigd:</text:p>
      <text:p text:style-name="wat-labeled">1. In onderdeel 1 wordt «In het vierde lid» vervangen door: In het derde lid.
                        </text:p>
      <text:p text:style-name="wat-labeled">2. In onderdeel 2 wordt «In het vijfde lid» vervangen door: In het vierde lid.
                        </text:p>
      <text:p text:style-name="lid"><text:span text:style-name="lidnr">O<text:tab/></text:span></text:p>
      <text:p text:style-name="wat">Artikel 40 komt te luiden;</text:p>
      <text:section text:name="artikel.d5238e1529" text:style-name="wijziging.block">
        <text:h text:outline-level="3" text:style-name="artikel_kop">Artikel 40
                           </text:h>
        <text:p text:style-name="artikel">Een leverancier meldt zo spoedig mogelijk na inwerkingtreding van deze wet aan de raad van bestuur van de mededingingsautoriteit:</text:p>
        <text:list text:style-name="list-style-23">
          <text:list-item text:start-value="1">
            <text:p text:style-name="list.start">de naam en het adres van de leverancier, en
                                 </text:p>
          </text:list-item>
          <text:list-item text:start-value="2">
            <text:p text:style-name="list.end">een beschrijving van de door leverancier te exploiteren warmtenetten waarbij in ieder geval het aantal verbruikers en het
                                    aantal aan verbruikers geleverde gigajoules is opgenomen.
                                 </text:p>
          </text:list-item>
        </text:list>
      </text:section>
      <text:p text:style-name="lid"><text:span text:style-name="lidnr">P<text:tab/></text:span></text:p>
      <text:p text:style-name="wat">Artikel 42 komt te luiden:</text:p>
      <text:section text:name="artikel.d5238e1572" text:style-name="wijziging.block">
        <text:h text:outline-level="3" text:style-name="artikel_kop">Artikel 42
                           </text:h>
        <text:list text:style-name="list-style-24">
          <text:list-item text:start-value="1">
            <text:p text:style-name="list.start"> Leveranciers die op het tijdstip van inwerkingtreding van deze wet reeds warmte leveren en op grond van artikel 9 vergunningplichtig
                                    worden, vragen binnen drie jaar na dat tijdstip een vergunning aan als bedoeld in artikel 10, eerste lid.
                                 </text:p>
          </text:list-item>
          <text:list-item text:start-value="2">
            <text:p text:style-name="list.end"> Onverminderd het eerste lid gelden voor een vergunningplichtige leverancier, tot het tijdstip waarop onherroepelijk op de
                                    vergunningaanvraag is beslist, de eisen die zijn opgenomen in paragraaf 2.2.
                                 </text:p>
          </text:list-item>
        </text:list>
      </text:section>
      <text:p text:style-name="lid"><text:span text:style-name="lidnr">Q<text:tab/></text:span></text:p>
      <text:p text:style-name="wat">Artikel 43 komt te luiden:</text:p>
      <text:section text:name="artikel.d5238e1611" text:style-name="wijziging.block">
        <text:h text:outline-level="3" text:style-name="artikel_kop">Artikel 43
                           </text:h>
        <text:p text:style-name="artikel">Onze Minister kan, in overeenstemming met Onze Minister van Infrastuctuur en Milieu, aan een producent eisen stellen met betrekking
                              tot het nuttig gebruik van restwarmte. Bij of krachtens algemene maatregel van bestuur kunnen ter zake nadere regels worden
                              gesteld; deze kunnen tevens betrekking hebben op het instellen van een heffing ter zake van lozing van restwarmte dan wel
                              op een verbod daarvan.
                           </text:p>
      </text:section>
      <text:p text:style-name="lid"><text:span text:style-name="lidnr">R<text:tab/></text:span></text:p>
      <text:p text:style-name="wat">In artikel 44, eerste lid, komt te luiden:</text:p>
      <text:section text:name="artikeltekst.d5238e1634" text:style-name="wijziging.block">
        <text:list text:style-name="list-style-25">
          <text:list-item text:start-value="1">
            <text:p text:style-name="list.single"> Onze Minister zendt binnen drie jaar na de inwerkingtreding van deze wet, en vervolgens telkens na vier jaar, aan de Staten-Generaal
                                    een verslag over de doeltreffendheid en de effecten van deze wet in de praktijk.
                                 </text:p>
          </text:list-item>
        </text:list>
      </text:section>
      <text:p text:style-name="lid"><text:span text:style-name="lidnr">S<text:tab/></text:span></text:p>
      <text:p text:style-name="wat">Artikel 45 komt te luiden:</text:p>
      <text:section text:name="artikel.d5238e1661" text:style-name="wijziging.block">
        <text:h text:outline-level="3" text:style-name="artikel_kop">Artikel 45
                           </text:h>
        <text:list text:style-name="list-style-26">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Het koninklijk besluit waardoor artikel 7, tweede tot en met vierde lid, in werking treedt, treedt niet eerder in werking
                                    dan vier weken nadat het ontwerp aan beide kamers der Staten-Generaal is overgelegd.
                                 </text:p>
          </text:list-item>
        </text:list>
      </text:section>
      <text:h text:outline-level="2" text:style-name="wijzig-artikel_kop">ARTIKEL II
                  </text:h>
      <text:p text:style-name="wat">De Wet implementatie EG-richtlijnen energie-efficiëntie wordt als volgt gewijzigd:</text:p>
      <text:p text:style-name="lid"><text:span text:style-name="lidnr">A<text:tab/></text:span></text:p>
      <text:p text:style-name="wat">Het opschrift van paragraaf 2 komt te luiden:</text:p>
      <text:section text:name="wijzig-divisie.d5238e1708" text:style-name="wijzig-divisie">
        <text:h text:outline-level="3" text:style-name="wijzig-divisie_kop.kopopmaak_cur">§ 2. Meetinrichtingen voor levering van koude
                           </text:h>
      </text:section>
      <text:p text:style-name="lid"><text:span text:style-name="lidnr">B<text:tab/></text:span></text:p>
      <text:p text:style-name="wat">Artikel 2 wordt als volgt gewijzigd:</text:p>
      <text:p text:style-name="wat-labeled">1. In het eerste lid vervalt «warmtenet of» en: warmte of.
                        </text:p>
      <text:p text:style-name="wat-labeled">2. In het derde lid vervalt: een warmtenet of.
                        </text:p>
      <text:p text:style-name="wat-labeled">3. Er worden drie leden toegevoegd, luidende:
                        </text:p>
      <text:section text:name="artikeltekst.d5238e1749" text:style-name="wijziging.block">
        <text:list text:style-name="list-style-27">
          <text:list-item text:start-value="4">
            <text:p text:style-name="list.start"> Indien een meetrichting die op afstand uitleesbaar is door een beheerder van een koudenet aan een eindafnemer ter beschikking
                                    wordt gesteld, kan die eindafnemer deze meter weigeren. In dat geval wordt door een beheerder van een koudenet een niet op
                                    afstand uitleesbare meter ter beschikking gesteld.
                                 </text:p>
          </text:list-item>
          <text:list-item text:start-value="5">
            <text:p text:style-name="list.cont"> Een beheerder van een koudenet leest meetgegevens van een eindafnemer, die beschikt over een meetinrichting die op afstand
                                    uitleesbaar is, niet op afstand uit indien de eindafnemer hierom verzoekt.
                                 </text:p>
          </text:list-item>
          <text:list-item text:start-value="6">
            <text:p text:style-name="list.end"> Bij of krachtens algemene maatregel van bestuur kunnen regels worden gesteld omtrent de eisen waaraan een meetinrichting
                                    ten minste voldoet, waarbij ten aanzien van meetinrichtingen die op afstand uitleesbaar zijn in ieder geval regels worden
                                    gesteld ten aanzien van de beveiliging van meetgegevens.
                                 </text:p>
          </text:list-item>
        </text:list>
      </text:section>
      <text:p text:style-name="lid"><text:span text:style-name="lidnr">C<text:tab/></text:span></text:p>
      <text:p text:style-name="wat">Het opschrift van paragraaf 3 komt te luiden:</text:p>
      <text:section text:name="wijzig-divisie.d5238e1792" text:style-name="wijzig-divisie">
        <text:h text:outline-level="3" text:style-name="wijzig-divisie_kop.kopopmaak_cur">§ 3. Verbruiks- en indicatief kosten overzicht van koude
                           </text:h>
      </text:section>
      <text:p text:style-name="lid"><text:span text:style-name="lidnr">D<text:tab/></text:span></text:p>
      <text:p text:style-name="wat">In artikel 4, onderdelen a, b en c vervalt telkens: warmte of.</text:p>
      <text:p text:style-name="lid"><text:span text:style-name="lidnr">E<text:tab/></text:span></text:p>
      <text:p text:style-name="wat">Het opschrift van paragraaf 5 komt te luiden:</text:p>
      <text:section text:name="wijzig-divisie.d5238e1822" text:style-name="wijzig-divisie">
        <text:h text:outline-level="3" text:style-name="wijzig-divisie_kop.kopopmaak_cur">§ 5. Meetinrichtingen voor levering van elektriciteit, gas en warmte, facturering van en informatieverstrekking over elektriciteit
                              en gas
                           </text:h>
      </text:section>
      <text:p text:style-name="lid"><text:span text:style-name="lidnr">F<text:tab/></text:span></text:p>
      <text:p text:style-name="wat">Artikel 6 wordt als volgt gewijzigd:</text:p>
      <text:p text:style-name="wat-labeled">1. In de aanhef wordt «ten aanzien van elektriciteit en gas» vervangen door: ten aanzien van elektriciteit, gas en warmte.
                        </text:p>
      <text:p text:style-name="wat-labeled">2. Onder vervanging van de punt aan het slot van onderdeel d door een puntkomma, wordt een nieuw onderdeel toegevoegd, luidende:
                        </text:p>
      <text:section text:name="artikeltekst.d5238e1855" text:style-name="wijziging.block">
        <text:list text:style-name="list-style-28">
          <text:list-item text:start-value="5">
            <text:p text:style-name="list.single">eindafnemer van warmte: een persoon die warmte afneemt van een warmtenet en een aansluiting heeft die groter is dan 100 kW.
                                 </text:p>
          </text:list-item>
        </text:list>
      </text:section>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