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16
      <text:tab/>AMENDEMENT VAN HET LID JAN VOS</text:h>
      <text:p text:style-name="ifm_p_ifm">Ontvangen 26 november 2012
      </text:p>
      <text:p text:style-name="ifm_p_mt.3.76mm_indent.0.13in_ifm">De ondergetekende stelt het volgende amendement voor:</text:p>
      <text:p text:style-name="ifm_p_mt.3.76mm_indent.0.13in_ifm">In artikel I, onderdeel B, komt artikel 12c, vierde lid, te luiden:</text:p>
      <text:p text:style-name="ifm_p_mt.3.76mm_indent.0.13in_ifm">4.  Onze Minister kan één of meer op het warmtenet aangesloten producenten die in de twee voorafgaande jaren via dat net al dan niet onder bepaalde voorwaarden een bepaalde hoeveelheid warmte leverden opdragen onder dezelfde voorwaarden ten hoogste dezelfde hoeveelheid warmte te produceren en te leveren aan een door hem aangewezen noodleverancier. Onze Minister kan in overeenstemming met de desbetreffende producent afwijkende voorwaarden en hoeveelheden vaststellen.</text:p>
      <text:h text:style-name="ifm_p_font.bold_mt.5.08mm_page.keep-with-next_ifm" text:outline-level="2">Toelichting</text:h>
      <text:p text:style-name="ifm_p_mt.4.23mm_indent.0.13in_ifm">In de praktijk zijn vaak meerdere warmtebronnen aangesloten op het warmtenet, in dat geval is er variatie tussen warmteproducenten m.b.t. de condities waaronder warmte wordt geproduceerd. Het oorspronkelijke artikel kan zo geïnterpreteerd worden dat de regering elke afzonderlijke warmteproduct te allen tijde kan vragen om alle benodigde warmte ter beschikking te stellen aan de noodleverancier. De aanpassing leidt ertoe dat in het geval er een noodleverantie nodig is, voor de meest logische en kosteneffectieve oplossing wordt gekozen.</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16<text:tab/><text:page-number text:select-page="current"/></text:p>
      </style:footer>
    </style:master-page>
    <style:master-page xmlns:sdu-fn="http://schema.sdu.nl/2011/07/functions" style:name="Landscape" style:page-layout-name="landscape-margin-text">
      <style:footer>
        <text:p text:style-name="footer">Tweede Kamer, vergaderjaar 2012-2013, 32 83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armtewet in verband met enkele aanpassingen; Amendement; Amendement van het lid Jan Vos over een kosteneffectieve noodleverantie</dc:title>
    <meta:user-defined meta:name="OVERHEIDop.ParlID/DC.identifier">kst-32839-16</meta:user-defined>
    <meta:user-defined meta:name="OVERHEIDop.ondernummer">16</meta:user-defined>
    <meta:user-defined meta:name="DCTERMS.W3CDTF/DCTERMS.available">2012-11-28</meta:user-defined>
    <meta:user-defined meta:name="OVERHEIDop.KamerstukTypen/DC.type">Amendement</meta:user-defined>
    <meta:user-defined meta:name="OVERHEIDop.dossiernummer">32839</meta:user-defined>
    <meta:user-defined meta:name="OVERHEIDop.documenttitel">Amendement van het lid Jan Vos over een kosteneffectieve noodleverantie</meta:user-defined>
    <meta:user-defined meta:name="OVERHEIDop.Parlementair/DC.type">Kamerstuk</meta:user-defined>
    <meta:user-defined meta:name="OVERHEIDop.indiener">J.C. (Jan) Vos</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Jan Vos over een kosteneffectieve noodleverantie</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