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8 </text:p>
          </table:table-cell>
          <table:table-cell office:value-type="string" table:number-columns-spanned="2" table:style-name="parlementair.kopcel3">
            <text:p text:style-name="headtable.dossiertitel"> Introductie van de bestuurlijke boete bij niet naleving van
            		bijzondere meldingsplichten bij rijkssubsidies (Wet bestuurlijke boete
            		meldingsplichten door ministeries verstrekte subsidie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4 december 2011</text:p>
          </table:table-cell>
          <table:covered-table-cell/>
        </table:table-row>
      </table:table>
      <text:h text:outline-level="2" text:style-name="divisiekop1">1. Algemeen
               </text:h>
      <text:p text:style-name="algemeen">Met genoegen hebben wij er van kennisgenomen dat de leden van de
                  				VVD-fractie de doelstellingen van de wet en het principe van de high trust
                  				ondersteunen. De vragen die deze leden niettemin hebben hopen wij in het
                  				vervolg naar tevredenheid te kunnen beantwoorden. Wij danken de leden van de
                  				PvdA-fractie voor het uitspreken van hun steun voor de filosofie van het high
                  				trust model en ook voor de waardering die zij uitspreken voor het voornemen om
                  				te voorkomen dat Nederlands geld wordt gebruikt voor het in stand houden of
                  				niet-actief bestrijden van kinder- en dwangarbeid. De twijfels die de Raad van
                  				State in dat kader heeft geuit en die worden gedeeld door deze leden kunnen wij
                  				hopelijk in antwoord op hun vragen daarover wegnemen. Tot slot hebben wij met
                  				belangstelling kennisgenomen van de vragen van de leden van de PVV-fractie die
                  				wij hierna zo goed mogelijk zullen beantwoorden.
               </text:p>
      <text:p text:style-name="algemeen">In antwoord op de vraag van de leden van de PvdA-fractie naar
                  				overleg met bedrijven en organisaties over dit wetsvoorstel en hun steun
                  				hiervoor merken wij op dat over dit concrete wetsvoorstel geen afstemming met
                  				bedrijven en organisaties heeft plaatsgevonden. Wij hebben echter geen reden om
                  				aan te nemen dat zij dit wetsvoorstel niet zouden steunen, aangezien er geen
                  				afwijzende reactie op het wetsvoorstel is ontvangen. Daarbij wijzen wij er op
                  				dat het aan het wetsvoorstel ten grondslag liggende gedachtegoed van de high
                  				trust en het toepassen van een sanctie bij schending van dit vertrouwen al
                  				verschillende keren in de Kamer aan de orde is geweest en ook is gedeeld met
                  				het bedrijfsleven.
               </text:p>
      <text:p text:style-name="alineagroep">De leden van de PvdA-fractie vragen inzake de voorgestelde
                     				  bepalingen die zich richten op kinderarbeid en dwangarbeid een nadere
                     				  toelichting op de tot subsidies beperkte reikwijdte van het wetsvoorstel in
                     				  relatie tot de ruimere reikwijdte van de moties Ortega-Martijn en Voordewind
                     				  die tevens zien op de twee andere fundamentele arbeidsnormen en op
                     				  handelsmissies en kredieten.
                  </text:p>
      <text:p text:style-name="alineagroep">Aanleiding voor de bepalingen met betrekking tot kinder- en
                     				  dwangarbeid in dit wetsvoorstel is de wens om de naleving van de zorgplicht in
                     				  verband met tegengaan van kinder- en dwangarbeid te versterken door inzet van
                     				  een bestraffende sanctie. Hiertoe is aansluiting gezocht bij dit wetsvoorstel
                     				  dat invoering van bestuurlijke beboeting mogelijk maakt bij niet naleving van
                     				  bijzondere meldingsplichten bij subsidies die onder het uniform subsidiekader
                     				  vallen. Deze aanpak uit de brief van 29 april 2010<text:note text:id="ID-145231-d28e141" text:note-class="footnote"><text:note-citation text:label="1">1</text:note-citation><text:note-body><text:p>Kamerstukken II 2009/10, 31 263, nr. 45.  
               </text:p></text:note-body></text:note> waarborgt ook voor de bijzondere meldingsplicht
                     				  bij kinderarbeid een rijksbreed geharmoniseerde aanpak. Als aangegeven in die
                     				  brief beperken we ons voor wat betreft de boete tot kinder- en dwangarbeid en
                     				  blijft voor de twee overige fundamentele arbeidsnormen de bestaande
                     				  inspanningsverplichting het uitgangspunt. Inzet van een beboetbare
                     				  meldingsplicht stuit hier uit de aard der zaak ook al snel op uitvoerbaarheids-
                     				  en handhaafbaarheidsbeperkingen. Anders dan bij kinder- en dwangarbeid,
                     				  waarvoor de ILO verdragen een toetsbaar en handhaafbaar kader bieden, is voor
                     				  waarborging van de vrijheid van vakvereniging en het tegengaan van
                     				  discriminatie geen harde norm voorhanden die zich eenvoudig via het
                     				  subsidie-instrumentarium tot de onderneming laat richten. Het bestaan van
                     				  vakbondsvrijheid betekent immers nog niet dat ook alle werknemers lid (moeten)
                     				  zijn zodat dit voor de toezichthouder, maar ook voor de ondernemer, lastig na
                     				  te gaan is. Ook is het bijna niet mogelijk om bijvoorbeeld vast te stellen of
                     				  iemand ontslagen is vanwege discriminatie of om een andere reden.
                  </text:p>
      <text:p text:style-name="alineagroep.end">Wat betreft de door deze leden aangehaalde overige aspecten
                     				  merken wij op dat indien de Staat zelf krediet verstrekt dit ook subsidie in de
                     				  zin van dit wetsvoorstel is, zodat op grond van dit wetsvoorstel in die
                     				  gevallen een beboetbare meldingsplicht kan worden opgelegd. Bij handelsmissies
                     				  onder leiding van de rijksoverheid zal – in lijn met hetgeen op 3 november
                     				  2011 is opgemerkt door de staatssecretaris van EL&amp;I bij de behandeling van
                     				  de EL&amp;I-begroting voor 2012 in de Tweede Kamer – aan bedrijven worden
                     				  gevraagd om de OESO-richtlijnen te onderschrijven. In de
                     				  voorbereidingsbijeenkomst van handelsmissies wordt vaak aandacht besteed aan
                     				  maatschappelijk verantwoord ondernemen en ook tijdens de handelsmissies zelf is
                     				  dit het geval.
                  </text:p>
      <text:p text:style-name="alineagroep">De leden van de PvdA-fractie merken op dat de bestrijding van
                     				  kinderarbeid, dwangarbeid, discriminatie, verbod op vakbonden en vrije
                     				  loononderhandelingen bij uitstek een zaak zijn om voortdurend te bepleiten op
                     				  het niveau van de Europese Unie en de Verenigde Naties. Zij vragen in welke
                     				  mate dat door de regering is gedaan en welke concrete plannen daar voor de
                     				  nabije toekomst nog voor zijn. Hiervan kunnen wij het volgende overzicht
                     				  geven.
                  </text:p>
      <text:p text:style-name="alineagroep">Naleving van de fundamentele arbeidsnormen (vrijheid van
                     				  vakvereniging en collectieve onderhandelingen, geen dwangarbeid, geen
                     				  kinderarbeid, geen discriminatie op grond van geslacht) wordt nagestreefd met
                     				  de decent work agenda van de Internationale Arbeidsorganisatie (ILO). Voor het
                     				  realiseren van deze agenda benadrukt Nederland het belang van samenwerking
                     				  tussen internationale organisaties als ILO, ECOSOC, UNDP, Wereldbank, OESO,
                     				  IMF, EU en G20 en WTO. Het gaat hierbij om een zodanige samenwerking, dat al
                     				  deze organisaties dezelfde boodschap uitdragen, beschikbare budgetten bundelen
                     				  en elkaar in zowel beleid als de uitvoering daarvan versterken.
                  </text:p>
      <text:p text:style-name="alineagroep">Het «Better Work» programma van de ILO ondersteunt landen bij
                     				  de naleving van fundamentele arbeidsnormen, zoals in de textielindustrie in
                     				  Cambodja, Vietnam en Bangladesh. Nederland is een grote donor voor dit
                     				  programma.
                  </text:p>
      <text:p text:style-name="alineagroep">Verder dringt Nederland aan op het opnemen van een
                     				  herbevestiging m.b.t. de naleving van fundamentele arbeidsnormen bij EU
                     				  handelsakkoorden. De minister van Sociale Zaken en Werkgelegenheid heeft dit
                     				  standpunt uitgedragen op de voorbereidende sociale G20 bijeenkomst in mei 2011
                     				  in Parijs. Ook zijn de fundamentele arbeidsnormen opgenomen in de voorwaarden
                     				  voor duurzaam inkopen door de Rijksoverheid.
                  </text:p>
      <text:p text:style-name="alineagroep">Aan de bestrijding van kinderarbeid heeft Nederland een grote
                     				  bijdrage geleverd met de ILO kinderarbeidconferentie in Den Haag in 2010. Eén
                     				  van de vruchten van de conferentie in Den Haag is het door Nederland
                     				  geïnitieerde bedrijvennetwerk Child Labour Platform. Dit platform geeft met
                     				  goede voorbeelden de «state of the art» aanbevelingen vanuit bedrijven die
                     				  zich actief inzetten voor de bestrijding van kinderarbeid. Nederland spant zich
                     				  in om dit bedrijvennetwerk vanaf 2012 onder de vlag van UN Global Compact en in
                     				  samenwerking met de ILO te continueren.
                  </text:p>
      <text:p text:style-name="alineagroep.end">Armoede en gebrek aan sociale bescherming zijn oorzaken van
                     				  kinderarbeid. Nederland stond aan de wieg van het voorstel voor een wereldwijde
                     				  Social Protection Floor. Binnen enkele jaren heeft dit voorstel internationaal
                     				  veel steun gekregen. In juni 2011 heeft de Internationale Arbeidsconferentie
                     				  van de ILO hieraan een productieve discussie op hoofdlijnen gewijd. De G20
                     				  ministers van arbeid hebben in september 2011 in Parijs hun steun uitgesproken
                     				  voor de ontwikkeling van nationale systemen van sociale bescherming. In 2012
                     				  zal de Internationale Arbeidsconferentie van de ILO een Aanbeveling voor een
                     				  Social Protection Floor bespreken. De ILO wil de komende jaren in samenwerking
                     				  met andere multilaterale organisaties landen ondersteunen bij de implementatie
                     				  van de Social Protection Floor. Daartoe heeft de ILO-Beheersraad op 8 november
                     				  2011 een Actieplan besproken. Nederland onderschrijft deze activiteiten.
                  </text:p>
      <text:p text:style-name="alineagroep">De leden van de PVV-fractie geven aan een wettelijke
                     				  verplichting tot terugvordering de voorkeur boven de enkele bevoegdheid
                     				  daartoe. Ook de wettelijke rente zou op deze wijze volledig moeten worden
                     				  teruggevorderd.
                  </text:p>
      <text:p text:style-name="alineagroep">Laten wij voorop stellen dat wij met de leden van deze fractie
                     				  van mening zijn dat in alle daarvoor in aanmerking komende gevallen subsidie en
                     				  rente zonder meer moeten worden teruggevorderd. Dat is het beleid en dat zullen
                     				  we dus ook uitvoeren. Alle inzet van de betrokken bestuursorganen is er in
                     				  eerste instantie echter op gericht te voorkómen dat het tot terugvordering
                     				  moet komen en wel door uitsluitend subsidie te verlenen aan ondernemers die te
                     				  goeder trouw zijn en naar verwachting zorgvuldig invulling zullen geven aan hun
                     				  zorgplicht in het kader van het tegengaan van kinder- of dwangarbeid. Bij de
                     				  eerste gelegenheid dat de ondernemer niettemin op de hoogte komt van feiten en
                     				  omstandigheden die mogelijk duiden op kinder- of dwangarbeid moet hij een
                     				  melding doen aan de minister. Als gevolg hiervan zullen ondernemers die
                     				  subsidie krijgen in de regel van goede wil zijn om inzet van kinder- en
                     				  dwangarbeid te voorkomen en zal in voorkomend geval in een vroeg stadium naar
                     				  aanleiding van de melding kunnen worden bijgestuurd. Wij hopen en verwachten
                     				  dan ook dat een gevolg van de in de subsidieregelingen neergelegde zorgplicht
                     				  en de naleving van de meldingsplicht zal zijn dat situaties waarin tot
                     				  terugvordering moet worden overgegaan zelden aan de orde zullen zijn. Ook
                     				  volgens de lijn in de eerder genoemde brief van 29 april 2010 zal van een
                     				  ondernemer die alles heeft gedaan dat redelijkerwijs van hem kon worden
                     				  verlangd om inzet van kinder- en dwangarbeid te voorkomen, immers niet worden
                     				  teruggevorderd.
                  </text:p>
      <text:p text:style-name="alineagroep.end">In andere gevallen kan en zal de bestaande bevoegdheid tot
                     				  terugvordering zo strikt mogelijk worden toegepast. Een algemene wettelijke
                     				  verplichting om terug te vorderen heeft daarbij echter geen meerwaarde. De in
                     				  titel 4.2. van de Algemene wet bestuursrecht (hierna: Awb) geregelde
                     				  bevoegdheden tot lagere vaststelling, intrekking en terugvordering van subsidie
                     				  zijn discretionaire bevoegdheden («kan-bepalingen») die het bestuursorgaan
                     				  ruimte bieden voor een belangenafweging, rekening houdend met de specifieke
                     				  subsidieregelgeving en de omstandigheden van het geval. Ondernemers hebben er
                     				  belang bij en ook recht op dat in die situatie een ingrijpende beslissing als
                     				  intrekking en terugvordering zorgvuldig wordt genomen met inachtneming van de
                     				  bestuursrechtelijke eisen die de aanwending van discretionaire bevoegdheden
                     				  beheersen, met name het evenredigheidsbeginsel (art. 3:4 Awb) en het
                     				  motiveringsbeginsel (art. 3:46 Awb). Een wettelijke verplichting om bij kinder-
                     				  of dwangarbeid altijd terug te vorderen zou een principiële inbreuk opleveren
                     				  op deze nu algemeen voor alle subsidies geldende systematiek. De bestaande
                     				  mogelijkheden om wel terug te vorderen zouden op deze manier ook niet worden
                     				  verruimd, maar de mogelijkheid om niet terug te vorderen zou wel verdwijnen.
                     				  Dat zou een rigide systeem opleveren waarbinnen geen ruimte meer bestaat om
                     				  recht te doen aan de ondernemer die naar eer en geweten maar tevergeefs in de
                     				  vaak moeilijke omstandigheden ter plaatse heeft geprobeerd inzet van kinder- en
                     				  dwangarbeid bij zijn project te voorkomen.
                  </text:p>
      <text:p text:style-name="alineagroep">Behalve naar de mogelijkheden van een
                     				  terugvorderingsverplichting informeren de leden van de PVV-fractie eveneens
                     				  naar de mogelijkheden subsidie terug te vorderen en ook niet te verlenen indien
                     				  blijkt dat een bedrijf gebruik heeft gemaakt van dwangarbeid en kinderarbeid.
                     				  Terugvorderen van een bepaalde subsidie is mogelijk indien de kinder- of
                     				  dwangarbeid in het kader van de (bevoorschotte) gesubsidieerde activiteit
                     				  plaatsvond en in strijd was met een aan de subsidie verbonden verplichting. Het
                     				  niet verlenen van een bepaalde subsidie is eveneens mogelijk indien de
                     				  toepasselijke regelgeving op dit punt eisen aan de aanvraag stelt. Zo eist
                     				  artikel 5.15 van de Subsidieregeling internationaal excelleren niet alleen dat
                     				  een aanvraag wordt afgewezen indien sprake is van het gebruik van kinder- of
                     				  dwangarbeid, maar ook dat afwijzing volgt indien onvoldoende vertrouwen bestaat
                     				  in de wijze waarop (volgens de aanvraag) systematisch zal worden gecontroleerd
                     				  en geborgd dat gebruik van kinder- of dwangarbeid wordt voorkomen.
                  </text:p>
      <text:p text:style-name="alineagroep">Met toepassing van artikel 4:35, eerste lid, onder b, Awb
                     				  («preventieve weigering») kan ten slotte mede op grond van het verleden van
                     				  de aanvrager subsidie geweigerd worden indien een gegronde reden bestaat dat
                     				  voor herhaling moet worden gevreesd. Dit vraagt per geval een zorgvuldige
                     				  beoordeling.
                  </text:p>
      <text:p text:style-name="alineagroep.end">De leden van de PVV-fractie vragen in dit verband eveneens naar
                     				  de mogelijkheid van algemene uitsluiting van rijkssubsidies voor een bepaalde
                     				  periode. Toepassing van artikel 4:35 Awb kan hierin niet voorzien, nu een zo
                     				  algemene uitsluiting geen relatie meer heeft met de beoordeling van een
                     				  concrete aanvraag en ook niet in verhouding staat tot een bepaalde subsidie.
                     				  Een tijdelijke algemene uitsluiting moet dan ook gezien worden als een nieuwe
                     				  sanctiebevoegdheid die als zodanig apart op wetsniveau geregeld zou moeten
                     				  worden. Invoering van een dergelijke sanctiebevoegdheid is een ingrijpende
                     				  aangelegenheid waarvan nut en noodzaak ook breder dan alleen voor tegengaan van
                     				  kinder- en dwangarbeid en in al zijn consequenties zou moeten worden doordacht.
                     				  Als zodanig gaat dit de strekking van dit wetsvoorstel te buiten.
                  </text:p>
      <text:p text:style-name="alineagroep">De leden van de fractie van de PVV vragen of met het oog op
                     				  uitsluiten van vervolgsubsidies en terugvorderen een eigen verklaring kan
                     				  worden geëist dat een subsidieaanvrager de afgelopen 10 jaar niet betrokken is
                     				  geweest bij kinderarbeid en dwangarbeid.
                  </text:p>
      <text:p text:style-name="alineagroep">In de toepasselijke regelgeving zou bij een aanvraag om een
                     				  bepaalde subsidie een dergelijke verklaring kunnen worden geëist. Bij gebreke
                     				  daarvan zou de aanvraag dan kunnen worden geweigerd. Wij zijn er echter geen
                     				  voorstander van om dit te gaan doen. Naar verwachting is de meerwaarde hiervan
                     				  ten opzichte van de hierboven uiteengezette mogelijkheid om in het concrete
                     				  geval te weigeren bij gegronde vrees voor herhaling gering. Nog afgezien van de
                     				  administratieve lasten die hiermee gemoeid zouden zijn, is de ingrijpendheid
                     				  van het vragen van een dergelijke verklaring echter wel groot. Gedrag uit een
                     				  (mogelijk ver) verleden brengt de ondernemer immers automatisch in een nadelige
                     				  positie terwijl dat gedrag niet per se meer relevant hoeft te zijn voor de
                     				  huidige situatie. Zeker indien de ondernemer destijds niet veel te verwijten
                     				  was dan wel deze inmiddels reeds lang geleden zijn leven heeft gebeterd is dat
                     				  niet goed te rechtvaardigen. Wij achten het vragen van een dergelijke
                     				  verklaring daarom niet nuttig en ook niet proportioneel.
                  </text:p>
      <text:p text:style-name="alineagroep">Het is niet mogelijk subsidies uit het verleden terug te
                     				  vorderen op basis van een verklaring die ten tijde van aanvragen, verlenen en
                     				  vaststellen van die subsidies niet verplicht was. In zijn algemeenheid zou het
                     				  ook op gespannen voet met rechtstatelijke beginselen komen te staan om
                     				  bedrijven nadeel toe te brengen waarop men niet bedacht was of hoefde te zijn
                     				  en waar die bedrijven hun gedrag ook niet meer op kunnen aanpassen.
                  </text:p>
      <text:p text:style-name="alineagroep.end">De leden van de PVV-fractie vragen ten slotte hoe vaak reeds
                     				  een beroep is gedaan op art. 225 Sr. in geval van subsidiefraude. Uit de
                     				  gegevens van de verschillende departementen blijkt dat in de afgelopen 3 jaar
                     				  in circa 50 gevallen aangifte is gedaan van subsidiefraude met het oog op
                     				  vervolging voor valsheid in geschrifte (art. 225 Sr.).
                  </text:p>
      <text:h text:outline-level="2" text:style-name="divisiekop1">2. De voorgestelde regeling
               </text:h>
      <text:p text:style-name="tussenkop"><text:span text:style-name="tussenkop_cur">De hoogte van de boete</text:span></text:p>
      <text:p text:style-name="algemeen">In antwoord op de vragen van de leden van de PvdA-fractie merken
                  				wij op dat het bedrijf, zijnde de subsidieontvanger en daarmee de eventuele
                  				overtreder van de bijzondere meldplicht, de boete opgelegd zal krijgen. Indien
                  				de omstandigheden daartoe aanleiding geven geeft de bepaling van artikel 5:1
                  				Awb jo. artikel 51 Wetboek van Strafrecht echter de mogelijkheid ook de
                  				uiteindelijk verantwoordelijke persoon voor het plegen van de overtreding
                  				daarop aan te spreken. De bestuurlijke boete kan bij dwangbevel worden
                  				ingevorderd (art. 5:10 Awb).De bestuurders van de onderneming zijn niet
                  				gezamenlijk of individueel aansprakelijk indien de boete niet betaald wordt.
                  				Als gevolg van de fiscale wetgeving zijn boetes, waaronder ook de bestuurlijke
                  				boete, niet aftrekbaar van de winst.
               </text:p>
      <text:p text:style-name="tussenkop"><text:span text:style-name="tussenkop_cur">Uitvoerbaarheid en
                     				handhaafbaarheid</text:span></text:p>
      <text:p text:style-name="algemeen">De leden van de VVD fractie vragen wat de regering zelf gaat doen
                  				om de voorgestelde regeling te handhaven. De subsidieverstrekker zorgt dat het
                  				thema kinder- en dwangarbeid prominent aan de orde is door hieraan zowel bij
                  				aanvraag en verlening, als bij projectenbezoek en eisen die gesteld worden aan
                  				de projectrapportage, ruim aandacht te besteden. Zodoende wordt gezorgd dat de
                  				ondernemer doordrongen is van zijn verantwoordelijkheid voor het tegengaan van
                  				kinder- en of dwangarbeid bij hem zelf en bij de eerste belangrijke
                  				toeleverancier. Daarnaast is de subsidieverstrekker uiteraard alert op signalen
                  				waaruit kan blijken dat het toch mis is en zal er in die gevallen voortvarend,
                  				adequaat en handhavend worden opgetreden.
               </text:p>
      <text:p text:style-name="alineagroep">De leden van de PVV-fractie vragen naar de mogelijkheid een
                     				  centraal databestand aan te leggen van personen en instellingen die zich
                     				  schuldig gemaakt hebben aan het frauderen met rijkssubsidies en/of de
                     				  meldingsplicht niet hebben nageleefd.
                  </text:p>
      <text:p text:style-name="alineagroep.end">In antwoord hierop wijzen wij op de passage in de lijst met
                     				  vragen en antwoorden inzake Verbetering verantwoording en begroting
                     				  (Kamerstukken II 2008/09, 31 865,
                        				  nr. 7, blz. 6, 7), waar al is opgemerkt dat bij de invoering van het
                     				  uniforme subsidiekader ook een departementale registratie wordt geïntroduceerd
                     				  om onregelmatigheden bij subsidies beter in kaart te brengen. In de
                     				  Aanwijzingen voor subsidieverstrekking (Regeling van de minister-president,
                     				  minister van Algemene Zaken, van 15 december 2009, nr. 3086451,
                     				  Stcrt. 20306) houdende
                     				  vaststelling van Aanwijzingen voor subsidieverstrekking, is dit nog eens
                     				  verwoord in Aanwijzing 20, onder 4: . Er wordt departementaal een overzicht
                     				  bijgehouden van misbruik bij subsidieverstrekking. Momenteel worden deze
                     				  registraties op de departementen geïmplementeerd. Wanneer ervaring daarmee zal
                     				  zijn opgedaan, zal ook de vraag naar een centraal, voor alle departementen
                     				  toegankelijk databestand aan de orde kunnen komen.
                  </text:p>
      <text:h text:outline-level="2" text:style-name="divisiekop1">3. Strekking van de bijzondere meldingsplichten
               </text:h>
      <text:p text:style-name="alineagroep">De leden van de VVD-fractie vragen of de meldingsplicht wel
                     				  proportioneel is gelet op de inspanningen die subsidieontvangers daarvoor
                     				  moeten verrichten en welke verantwoordelijkheden de subsidieontvanger heeft om
                     				  eventuele kinderarbeid te signaleren.
                  </text:p>
      <text:p text:style-name="alineagroep">Het wetsvoorstel verplicht de subsidieontvanger niet tot meer
                     				  dan het doen van een melding of, bij onterecht nalaten daarvan, het betalen van
                     				  een boete. Voor de melding wordt daarbij niet een omvangrijk dossier voorzien,
                     				  maar kan worden volstaan met enkele opsomming van de feiten of omstandigheden
                     				  die duiden op de inzet van kinder- of dwangarbeid. De subsidieontvanger is op
                     				  grond van dit wetsvoorstel dus geenszins verplicht onderzoek te doen of
                     				  (belastend of ontlastend) bewijsmateriaal aan te dragen. Het wetsvoorstel is
                     				  ook niet gericht op het bewijzen van de inzet van die arbeid en/of bestraffing
                     				  van de partij die zich daaraan in het buitenland schuldig maakt. Dat is
                     				  voorbehouden aan de locale autoriteiten. Het wetsvoorstel is (slechts) gericht
                     				  op het voorkomen van – en zonodig tegengaan van verdere – inzet van die
                     				  arbeid bij projecten die gefinancierd zijn met Nederlandse subsidie. In de
                     				  terminologie van de memorie van toelichting zijn daarbij de
                     				  «handhavingslasten» de lasten die gepaard gaan met het eventueel moeten
                     				  opleggen van boetes. Deze lasten rusten vanzelfsprekend op het bestuursorgaan
                     				  dat in zijn motivering voldoende aannemelijk moet maken dat de
                     				  subsidieontvanger geen melding heeft gedaan terwijl dat wel aangewezen was. De
                     				  lasten voor de subsidieontvanger zijn in de terminologie van de memorie van
                     				  toelichting de administratieve lasten. Deze zijn naar verwachting beperkt zoals
                     				  uiteengezet op blz. 11 van de memorie van toelichting. Volledigheidshalve
                     				  merken wij op dat met de zorg om inzet van kinder- en dwangarbeid te voorkomen
                     				  al naargelang ook lasten voor de ondernemer gepaard gaan. Deze zijn dan echter
                     				  niet het gevolg van dit wetsvoorstel, maar van de concrete subsidieregeling
                     				  en/of de aan de subsidie in dat geval verbonden verplichtingen.
                  </text:p>
      <text:p text:style-name="alineagroep.end">Voor wat betreft de verantwoordelijkheid om kinderarbeid te
                     				  signaleren geldt dat het in eerste instantie aan de ondernemer zelf is om
                     				  hieraan bij gelegenheid van de aanvraag een goede invulling te geven. Dat doet
                     				  hij door in de aanvraag aan te geven hoe geborgd zal zijn dat de zorgplicht
                     				  nageleefd wordt. Indien de borging adequaat is wordt de zorgplicht vervolgens
                     				  als verplichting aan de subsidie verbonden zodat ook na verlening een
                     				  geoperationaliseerde en op de omstandigheden van het geval toegesneden
                     				  zorgplicht van kracht blijft. In de praktijk krijgt dit bijvoorbeeld invulling
                     				  door middel van de wijze van contracteren. Daarbij moeten ondernemers een
                     				  inschatting maken van het risico op kinder- of dwangarbeid voor hun concrete
                     				  project. Voor de mate van controle op naleving van de contractsbepalingen die
                     				  zij vervolgens moeten uitoefenen geldt hetzelfde. In bepaalde sectoren
                     				  (bijvoorbeeld landbouw) bestaat een hoger risico op kinder- of dwangarbeid dan
                     				  bijvoorbeeld in de IT sector. Zij zullen hun aanvraag daarop moeten afstemmen
                     				  en uiteraard wordt de aanvraag naarmate het risico hoger is kritischer
                     				  beoordeeld. De in dit wetsvoorstel neergelegde beboetingsmogelijkheid vormt
                     				  hierop niet meer dan het sluitstuk: als er toch sprake lijkt te zijn van
                     				  kinderarbeid op grond van feiten of omstandigheden , moet dit op straffe van
                     				  een boete worden gemeld, ook als achteraf zou blijken dat het «loos alarm» is
                     				  geweest. In het kader van de naleving van de overige subsidieverplichtingen
                     				  kunnen de bedrijven zich dus niet beperken tot passief afwachten of hen
                     				  signalenvan kinder- of dwangarbeid bereiken.
                  </text:p>
      <text:p text:style-name="alineagroep">De leden van de VVD vragen wat de reactie van de regering is op
                     				  de stellingname van de Raad van State dat een louter nationale aanpak het
                     				  Nederlandse bedrijfsleven in een apart positie ten opzicht van concurrenten in
                     				  het buitenland plaatst.
                  </text:p>
      <text:p text:style-name="alineagroep.end">De vraag van deze leden brengt een omissie in het nader
                     				  rapport aan het licht. Het antwoord op deze vraag kent verschillende kanten.
                     				  Hoewel niet aannemelijk is dat dit wetsvoorstel Nederlandse bedrijven in een
                     				  zodanig unieke positie brengt dat van substantiële verslechtering van de
                     				  concurrentiepositie sprake is, kan niet ontkend worden dat het moeten naleven
                     				  van zorgplicht en meldplicht een (financieel) nadeel kan opleveren ten opzichte
                     				  van bedrijven die zich nergens wat van aantrekken. Denkbaar is bijvoorbeeld dat
                     				  met bepaalde partijen die  – al dan niet dankzij kinder- en dwangarbeid 
                     				  – goedkoop kunnen leveren niet in zee gegaan kan worden omdat onvoldoende
                     				  duidelijk is of er risico's zijn. Anderzijds is het zo dat voor bedrijven
                     				  in Nederland, maar ook voor veel bedrijven in het buitenland, over het
                     				  algemeen geldt dat – al was het maar om redenen van reputatieschade – zij
                     				  zelf ook ver weg willen blijven van kinder- en dwangarbeid. In die zin is
                     				  naleving van de zorgplicht en de meldplicht inhoudelijk niet zo veel gevraagd
                     				  en is het verschil met de buitenlandse concurrentie ook niet per se erg groot.
                     				  Zelfs is denkbaar dat gelet op het toenemende belang van het voldoen aan
                     				  MVO op termijn juist een concurrentievoordeel ontstaat. Voor zover naleving
                     				  van de zorgplicht en de meldplicht nadeel meebrengt is dit zonder meer
                     				  proportioneel. Een ander standpunt zou er ook op neer komen dat achteloosheid
                     				  op het punt van inzet van kinder- en dwangarbeid uit (internationale)
                     				  concurrentieoverwegingen toelaatbaar zou zijn. Uiteraard werpen wij dat verre
                     				  van ons.
                  </text:p>
      <text:p text:style-name="alineagroep">De leden van de PvdA vragen of door inzet van een stroman de
                     				  eerste wezenlijke toeleverancier niet eenvoudig aan het effect van de
                     				  meldingsplicht kan worden onttrokken.
                  </text:p>
      <text:p text:style-name="alineagroep.end">In beginsel blijkt uit het desbetreffende productieproces welke
                     				  partij eerste wezenlijke toeleverancier is. De aanvrager zal bij gelegenheid
                     				  van de aanvraag of op een later moment moeten aangeven wie volgens hem de
                     				  eerste wezenlijke toeleverancier is. Deze moet vervolgens in de beschikking
                     				  worden aangeduid (art. 4, eerste lid, van het wetsvoorstel). Bij die
                     				  gelegenheid zal worden bezien of de aan te duiden partij ook daadwerkelijk de
                     				  wezenlijke toeleverancier is en zal de aanvrager zonodig nader worden bevraagd.
                     				  Als nog onbekend is wie eerste toeleverancier is of wisselingen van
                     				  leveranciers worden voorzien, zullen aan de beschikking de verplichtingen
                     				  verbonden worden die nodig zijn om te verzekeren dat de aanduiding in de
                     				  beschikking telkens tijdig wordt bijgesteld. Naar verwachting zal zodoende in
                     				  de uitvoeringspraktijk kunnen worden voorkomen dat inzet van kinder- of
                     				  dwangarbeid door de toeleveranciers eenvoudig buiten het bereik van de
                     				  meldingsplicht kan worden geplaatst. De systematiek vooronderstelt goede trouw
                     				  bij de subsidieontvanger zelf. De subsidieontvanger die niet te goeder trouw is
                     				  en die opzettelijk een leverancier als eerste wezenlijke toeleverancier
                     				  aanduidt die dat niet is, pleegt valsheid in geschrifte en zal via het
                     				  strafrecht kunnen worden aangepakt.
                  </text:p>
      <text:p text:style-name="algemeen">In reactie op de opmerkingen van de leden van de PvdA-fractie
                  				over de eenduidigheid van het wetsvoorstel en de bewijslastproblematiek
                  				verwijzen wij naar de beantwoording van de vragen van de leden van de
                  				VVD-fractie inzake de proportionaliteit van de handhaving en de omvang van de
                  				signaleringsverantwoordelijkheid en de passage over de bewijsbaarheid van het
                  				beboetbare feit in het nader rapport<text:note text:id="ID-145231-d28e296" text:note-class="footnote"><text:note-citation text:label="2">2</text:note-citation><text:note-body><text:p> Kamerstukken II 2010/11, 32 838 nr. 4, p. 4 e.v.
               </text:p></text:note-body></text:note>.
               </text:p>
      <text:h text:outline-level="2" text:style-name="divisiekop1">4. Artikelsgewijze toelichting
               </text:h>
      <text:p text:style-name="alineagroep">De leden van de PvdA-fractie vragen welke zaken buiten het
                     				  bereik van deze wet vallen, aangezien deze wet beperkt is tot ministeriële
                     				  subsidies waarop ingevolge de Awb de subsidietitel van de Awb rechtstreeks van
                     				  toepassing is.
                  </text:p>
      <text:p text:style-name="alineagroep.end">De definiëring heeft door de wijze van aansluiting bij de Awb
                     				  tot doel om te verzekeren dat de in art. 4:21 Awb genoemde aanspraken op
                     				  financiële middelen waar de Awb niet of niet rechtstreeks van toepassing is,
                     				  ook voor deze wet niet als subsidies gelden. Het betreft hier uitkeringen in de
                     				  sfeer van de belasting- en premieheffing, uitkeringen aan rechtspersonen die
                     				  krachtens publiekrecht zijn ingesteld (provincies, gemeenten en zelfstandige
                     				  bestuursorganen) en uitkeringen in het kader van de bekostiging van onderwijs
                     				  en onderzoek. Voor deze uitkeringen is het uitdrukkelijk niet de bedoeling, ook
                     				  niet in de toekomst, dat deze wet daarvoor zal gelden. In de tweede plaats gaat
                     				  het in deze wet uitsluitend om door ministers verstrekte subsidies, waardoor
                     				  subsidies van andere overheden en van zelfstandige bestuursorganen evenmin
                     				  onder de reikwijdte van de wet vallen.
                  </text:p>
      <text:p text:style-name="algemeen">Mede namens de minister van Economische Zaken, Landbouw en
                  				Innovatie, de minister van Buitenlandse Zaken en de minister van Veiligheid en
                  				Justitie,
               </text:p>
      <text:p text:style-name="ondertekening">De minister van
                     			 Financiën,
                  </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