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7
               </text:p>
          </table:table-cell>
          <table:table-cell office:value-type="string" table:number-columns-spanned="2" table:style-name="parlementair.kopcel3">
            <text:p text:style-name="headtable.dossiertitel">  Beleidsdoorlichting Economische Zaken, Landbouw en Innovatie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30 juni 2011</text:p>
      <text:p text:style-name="alineagroep">Hierbij ontvangt u de Beleidsdoorlichting met betrekking tot de operationele doelstellingen 2 en 3 (hierna: OD2 en OD3) van
                     artikel 10 van de oud-EZ-begroting.<text:note text:id="n1" text:note-class="footnote"><text:note-citation text:label="1">1</text:note-citation><text:note-body><text:p>Ter inzage gelegd bij het Centraal Informatiepunt Tweede Kamer.</text:p></text:note-body></text:note> De beleidsdoorlichting is in opdracht van mijn departement uitgevoerd door Kwink Groep in samenwerking met TU Delft en door
                     een commissie onder voorzitterschap van mevrouw Esther-Mirjam Sent (Hoogleraar Economische theorie en beleid aan de Radboud
                     Universiteit) begeleid. De commissie bestond uit twee onafhankelijke leden en twee medewerkers van het ministerie van EL&amp;I.
                  </text:p>
      <text:p text:style-name="alineagroep.end">Het oordeel van de voorzitter over het onderzoeksproces en de beleidsdoorlichting is bijgevoegd.<text:span text:style-name="superscript"><text:note-ref text:reference-format="text" text:ref-name="n1" text:note-class="footnote">1</text:note-ref></text:span></text:p>
      <text:p text:style-name="algemeen">De beleidsdoorlichting heeft plaatsgevonden in het kader van de VBTB en is uitgevoerd conform de eisen van de Regeling periodiek
                  evaluatieonderzoek en beleidsinformatie 2006 (RPE2006). Het gevoerde beleid is daarbij beoordeeld op legitimiteit, doeltreffendheid
                  en doelmatigheid over de periode 2001–2010. Er is dus teruggekeken. Daarom kunnen bepaalde feiten inmiddels achterhaald of
                  niet meer aan de orde zijn.
               </text:p>
      <text:p text:style-name="algemeen">Er zijn twee operationele doelstellingen onderzocht:</text:p>
      <text:list text:style-name="list-style-1">
        <text:list-item text:start-value="1">
          <text:p text:style-name="list.start">OD2: «een veilig en betrouwbaar elektronisch en postnetwerk»;
                     </text:p>
        </text:list-item>
        <text:list-item text:start-value="2">
          <text:p text:style-name="list.end">OD3: «Ontwikkeling van innovatieve voorzieningen, digitalisering van omroeptoepassingen, faciliteren van producten en diensten
                        voor elektronische communicatie en benutting ervan door de consument, het bedrijfsleven en de (semi-)publieke sector».
                     </text:p>
        </text:list-item>
      </text:list>
      <text:p text:style-name="alineagroep">Het algemene beeld dat in de doorlichting wordt geschetst, is dat de overheid vanwege opgetreden markt- en systeemfalen een
                     legitieme rol heeft om te interveniëren op het terrein van elektronische communicatie. De gekozen operationele doelstellingen
                     OD2 en OD3 sluiten hierop aan.
                  </text:p>
      <text:p text:style-name="alineagroep.end">Het gevoerde beleid en de ingezette beleidsinstrumenten hebben de realisatie van deze doelen dichterbij gebracht. De onderzoekers
                     stellen vast dat er geen instrumenten worden gemist en er is sprake geweest van een voldoende gebalanceerde en overwegend
                     doeltreffend ingezette instrumentenmix.
                  </text:p>
      <text:p text:style-name="algemeen">Dit varieert van faciliteren en aanjagen tot het opleggen van wettelijke verplichtingen en het toezicht daarop. Waar mogelijk
                  is de primaire verantwoordelijkheid bij bedrijven en eindgebruikers belegd waardoor zelfregulering ook de ruimte heeft gekregen.
                  Voor wat betreft de doelmatigheid van de instrumenten stellen de onderzoekers vast dat in elk geval de instrumenten kostenbewust
                  zijn ingezet.
               </text:p>
      <text:p text:style-name="algemeen">Het algemene beeld is positief te noemen. De mogelijkheden die de onderzoekers nog zien voor verbetering worden deels al opgepakt
                  via de op 17 mei aan uw Kamer aangeboden Digitale Agenda.nl en de aanstaande implementatie van de wijzigingsvoorstellen voor aanpassing van de Telecomwet.
               </text:p>
      <text:p text:style-name="alineagroep">Tot slot vind ik een belangrijke les uit de evaluatie dat het domein van elektronische communicatie, het beleidsterrein waar
                     OD2 en OD3 op ziet, dusdanig complex en dynamisch is dat een klassieke beleidsbenadering niet volstaat. De ontwikkelingen
                     laten zich moeilijk sturen en worden door tal van factoren en actoren beïnvloed. Het leidt soms tot onverwachte netwerken
                     en samenwerkingsverbanden van waaruit weer nieuwe verbindingen ontstaan.
                  </text:p>
      <text:p text:style-name="alineagroep.end">De overheid is in deze slechts één van de vele spelers die weliswaar over bijzondere (wetgeving) en aanvullende instrumenten
                     beschikt. De onderkenning dat samenwerking op publiekprivaat niveau nodig is om de gewenste aanpassingen door te voeren en
                     innovaties van de grond te krijgen, is een wezenlijk inzicht voor de verder in te zetten koers alsook voor de wijze waarop
                     het beleid kan worden beoordeeld. Dit inzicht heb ik grotendeels al verwerkt in de DA.nl. Met deze agenda trek ik samen met
                     marktpartijen en kennisinstellingen op om zo optimaal gebruik te maken van ICT en tegelijkertijd de veiligheid en het vertrouwen
                     hierin te borg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3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