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7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6</text:p>
          </table:table-cell>
          <table:table-cell office:value-type="string" table:number-columns-spanned="2" table:style-name="parlementair.kopcel3">
            <text:p text:style-name="headtable.dossiertitel"> Interparlementair Koninkrijksoverleg juni 2011
         </text:p>
          </table:table-cell>
          <table:covered-table-cell/>
        </table:table-row>
        <table:table-row>
          <table:table-cell office:value-type="string" table:number-columns-spanned="1" table:style-name="parlementair.kopcel_last">
            <text:p text:style-name="headtable.stuktitel">A/ Nr. 1</text:p>
          </table:table-cell>
          <table:table-cell office:value-type="string" table:number-columns-spanned="2" table:style-name="parlementair.kopcel_last">
            <text:p text:style-name="headtable.stuktitel"> AFSPRAKEN EN ACTIES INTERPARLEMENTAIR KONINKRIJKSOVERLEG
            </text:p>
            <text:p text:style-name="headtable.datum"/>
          </table:table-cell>
          <table:covered-table-cell/>
        </table:table-row>
      </table:table>
      <text:p text:style-name="algemeen">Den Haag 14–17 juni 2011</text:p>
      <text:p text:style-name="tussenkop"><text:span text:style-name="tussenkop_vet">In het Presidiumoverleg is afgesproken dat:</text:span></text:p>
      <text:list text:style-name="list-style-1">
        <text:list-item>
          <text:p text:style-name="list.start">er een stenogram wordt gemaakt van dit overleg door de Dienst Verslag en Redactie (DVR) van de Staten-Generaal;
                     </text:p>
        </text:list-item>
        <text:list-item>
          <text:p text:style-name="list.cont">wordt afgezien van het formuleren van een Slotverklaring, zoals in het verleden bij het POK;
                     </text:p>
        </text:list-item>
        <text:list-item>
          <text:p text:style-name="list.cont">aan het slot van de bijeenkomst een lijst wordt vastgesteld met gemaakte (werk)afspraken en actiepunten;
                     </text:p>
        </text:list-item>
        <text:list-item>
          <text:p text:style-name="list.end">de beraadslagingen in principe openbaar zijn.
                     </text:p>
        </text:list-item>
      </text:list>
      <text:p text:style-name="tussenkop"><text:span text:style-name="tussenkop_vet">In het Plenaire overleg<text:note text:id="ID-121612-d28e95" text:note-class="footnote"><text:note-citation text:label="1">1</text:note-citation><text:note-body><text:p>Zie bijlage 1  Programma en deelnemerslijst.</text:p></text:note-body></text:note> zijn de volgende algemene afspraken gemaakt:</text:span></text:p>
      <text:list text:style-name="list-style-2">
        <text:list-item text:start-value="1">
          <text:p text:style-name="list.start">Delegaties spreken af dat het overleg tot concrete resultaten moet leiden voor de bevolkingen van de vier landen, wil het
                        overleg bestaansrecht hebben. De delegaties zullen, als zij resultaten willen bereiken, voorstellen moeten doen aan hun respectieve
                        regeringen, die het beleid vormgeven. Zij zullen de realisatie van hun afspraken monitoren en terugkoppelen.
                     </text:p>
        </text:list-item>
        <text:list-item text:start-value="2">
          <text:p text:style-name="list.cont">De delegatie van Sint Maarten zal de Koninkrijksregering verzoeken om het voorstel van de Rijksvisumwet ook formeel aan te
                        bieden aan de Staten van Sint Maarten.
                     </text:p>
        </text:list-item>
        <text:list-item text:start-value="3">
          <text:p text:style-name="list.cont">De griffies van de Staten-Generaal zullen de Staten van de landen informeren over en attenderen op de data inbreng voor verslag
                        en plenaire behandeling van rijkswetten die de landen aangaan. Aan de Voorzitter van de Kamer zal worden verzocht voorstellen
                        van rijkswetten zo mogelijk gezamenlijk plenair te behandelen.
                     </text:p>
        </text:list-item>
        <text:list-item text:start-value="4">
          <text:p text:style-name="list.end">De parlementen dringen aan op onderlinge uitwisseling van kennis en expertise, ook met betrekking tot (initiatief)wetsvoorstellen.
                     </text:p>
        </text:list-item>
      </text:list>
      <text:p text:style-name="tussenkop"><text:span text:style-name="tussenkop_vet">Delegaties agenderen de volgende onderwerpen voor het volgende Interparlementair Koninkrijksoverleg.</text:span></text:p>
      <text:list text:style-name="list-style-3">
        <text:list-item text:start-value="1">
          <text:p text:style-name="list.start">Goed bestuur en integriteit in de landen van het Koninkrijk.
                     </text:p>
        </text:list-item>
        <text:list-item text:start-value="2">
          <text:p text:style-name="list.cont">Multilaterale en bilaterale samenwerking tussen de landen van het Koninkrijk ten aanzien van de volgende onderwerpen (in relatie
                        tot het ESOCUL-Verdrag):
                     </text:p>
          <text:list>
            <text:list-item text:start-value="1">
              <text:p text:style-name="list.cont">Vervoer in het Caribische gebied (praktische knelpunten zoals kosten van vliegtickets, invoerrechten en luchthavenbelasting);
                           </text:p>
            </text:list-item>
            <text:list-item text:start-value="2">
              <text:p text:style-name="list.cont">Gezondheidszorg;
                           </text:p>
            </text:list-item>
            <text:list-item text:start-value="3">
              <text:p text:style-name="list.cont">Jeugd en jongeren.
                           </text:p>
            </text:list-item>
          </text:list>
          <text:p text:style-name="list.cont">Deze onderwerpen en daarnaast onderwijs zouden kunnen worden uitgewerkt in zogenaamde <text:span text:style-name="cur">Service Level Agreements</text:span> (SLA’s).
                     </text:p>
        </text:list-item>
        <text:list-item text:start-value="3">
          <text:p text:style-name="list.end">Statuut, waaronder de Rijkswetprocedure, de geschillenregeling, de waarborgfunctie, de motivering van de keuze voor een consensusrijkswet
                        of een Rijkswet omdat het een Koninkrijksaangelegenheid betreft en de beëindiging van consensusrijkswetgeving.<text:note text:id="ID-121612-d28e154" text:note-class="footnote"><text:note-citation text:label="2">2</text:note-citation><text:note-body><text:p>Dit laat onverlet dat regeringen deze onderwerpen ook zelf kunnen inbrengen in de Koninkrijksconferentie.</text:p></text:note-body></text:note> Dit tegen de achtergrond van de emancipatie van het Koninkrijk vanuit het perspectief van de ontwikkelingsdoelen per land.
                     </text:p>
        </text:list-item>
      </text:list>
      <text:p text:style-name="tussenkop"><text:span text:style-name="tussenkop_vet">Op het beleidsterrein van onderwijs zijn de volgende conclusies getrokken:</text:span></text:p>
      <text:p text:style-name="alineagroep">DUO/OCW verstrekt delegaties afzonderlijk en de delegaties gezamenlijk  nadere informatie. Deze informatie heeft onder andere
                     betrekking op: studiefinanciering en terugbetaling leningen, rekenvoorbeelden van de uitwerking van het draagkrachtbeginsel
                     en de aantallen Caribische studenten die na hun opleiding in Nederland niet terugkeren naar hun land van herkomst. De powerpointpresentatie
                     van DUO/OCW is verspreid.
                  </text:p>
      <text:p text:style-name="alineagroep">De delegaties spreken onderling over de knelpunten en kansen van het onderwijs in de vier landen. De volgende punten worden
                     besproken:
                  </text:p>
      <text:list text:style-name="list-style-4">
        <text:list-item text:start-value="1">
          <text:p text:style-name="list.start">aansluiting onderwijs-arbeidsmarkt;
                        </text:p>
        </text:list-item>
        <text:list-item text:start-value="2">
          <text:p text:style-name="list.cont">regionale inbedding van het onderwijs (uitwisselingsprogramma’s);
                        </text:p>
        </text:list-item>
        <text:list-item text:start-value="3">
          <text:p text:style-name="list.cont">de maatschappelijke betekenis van het onderwijs (inclusief instructietalen);
                        </text:p>
        </text:list-item>
        <text:list-item text:start-value="4">
          <text:p text:style-name="list.end">de mogelijkheden tot multilaterale en bilaterale samenwerking op onderwijsterrein binnen het Koninkrijk.
                        </text:p>
        </text:list-item>
      </text:list>
      <text:p text:style-name="alineagroep.end">De delegaties maken ter zake de volgende afspraken:</text:p>
      <text:list text:style-name="list-style-5">
        <text:list-item text:start-value="1">
          <text:p text:style-name="list.start">De directie van de landelijke organisatie «het Vakcollege» heeft zich bereid verklaard om over het onderwijsconcept «vakcollege»
                           dat in Nederland is ontwikkeld en dat tijdens het werkbezoek aan het Vakcollege SG ZuidWest in Den Haag is besproken, nadere
                           informatie te verstrekken aan de delegaties die dit wensen. Tevens heeft zij de bereidheid uitgesproken om te bezien of enigerlei
                           vorm van samenwerking mogelijk is, wanneer dit door landen wenselijk wordt geacht. Ook ziet de directeur het belang van expertisedeling
                           en heeft hij aangegeven bereid te zijn iets extra’s te doen. Delegaties kunnen hiertoe contact opnemen met de directeur onderwijs
                           van «het Vakcollege».
                        </text:p>
        </text:list-item>
        <text:list-item text:start-value="2">
          <text:p text:style-name="list.cont">Delegaties spreken af om de behoefte per land aan samenwerking op onderwijsgebied te inventariseren, zodat deze ook voor (de
                           parlementaire delegaties) van andere landen kenbaar wordt. Hiertoe wordt per delegatie 1 expertlid voorgedragen vóór 1 juli
                           2011. Indien gewenst kunnen de parlementen een verzoek daartoe voorleggen aan hun regering.<text:note text:id="ID-121612-d28e200" text:note-class="footnote"><text:note-citation text:label="3">3</text:note-citation><text:note-body><text:p>Onderwijs is een autonome aangelegenheid van de landen. In dit kader is er voor Curaçao een voorbehoud wat betreft de inventarisatie
                  van mogelijkheden en knelpunten. Dat neemt niet weg dat de delegatie van Curaçao, eventueel na overleg met de regering, bereid
                  is de mogelijkheden van Curaçao ter zake van  samenwerkingsmogelijkheden met de andere landen aan te geven. 
               </text:p></text:note-body></text:note> Desgewenst kunnen de parlementaire delegaties ook ter zake bij hun respectieve regeringen, verantwoordelijk voor onderwijsbeleid,
                           navraag doen. Concreet geldt dit met name ten aanzien van:
                        </text:p>
          <text:list>
            <text:list-item>
              <text:p text:style-name="list.cont">De inrichting en financiering van het SBO-onderwijs tussen Sint Maarten en Nederland (Saba en Sint Eustatius);
                              </text:p>
            </text:list-item>
            <text:list-item>
              <text:p text:style-name="list.end">Het wegnemen van de belemmeringen voor het volgen van een (medische) opleiding in de landen buiten het Koninkrijk (studiefinanciering, diploma-erkenning, startkwalificatie) (De delegaties van Curaçao, Aruba en Sint Maarten bereiden een korte achtergrondnotitie
                                 voor ten aanzien van de knelpunten voor Caribische studenten om in Nederland een opleiding te volgen. (Zie bijlage 2) Deze
                                 notitie zal onder de aandacht van de Tweede Kamer worden gebracht.
                              </text:p>
            </text:list-item>
          </text:list>
        </text:list-item>
      </text:list>
      <text:p text:style-name="tussenkop"><text:span text:style-name="tussenkop_vet">Op het beleidsterrein van duurzame energie zijn de volgende conclusies getrokken:</text:span></text:p>
      <text:list text:style-name="list-style-6">
        <text:list-item text:start-value="1">
          <text:p text:style-name="list.start">Er is afgesproken dat elk land afzonderlijk of gezamenlijk met TNO/TU Delft/Seinen in contact kan treden over de mogelijkheden
                        tot duurzame energievoorziening en woningbouw. (Er zal op 29 oktober 2011 in Aruba een conferentie worden gehouden over duurzame energie.)
                     </text:p>
        </text:list-item>
        <text:list-item text:start-value="2">
          <text:p text:style-name="list.cont">De vier landen van het Koninkrijk inventariseren op welke gebieden samenwerking mogelijk is om te komen tot een overgang van
                        fossiele brandstoffen naar een duurzame energievoorziening. Hierbij zal gebruik worden gemaakt van elkaars expertise en deskundigheid.
                        De ervaring en de behoeften van de verschillende landen moeten bij deze samenwerking uitgangspunt zijn. Hiervoor zal een overkoepelende
                        werkgroep worden ingesteld die kansen en belemmeringen op dit gebied gaat onderzoeken, in het bijzonder op de hierna genoemde
                        onderwerpen. De delegaties zullen voor 1 juli 2011 één of twee leden voordragen.
                     </text:p>
          <text:list>
            <text:list-item>
              <text:p text:style-name="list.cont">geothermische energie;
                           </text:p>
            </text:list-item>
            <text:list-item>
              <text:p text:style-name="list.cont"><text:span text:style-name="cur">waste to energy</text:span> management;
                           </text:p>
            </text:list-item>
            <text:list-item>
              <text:p text:style-name="list.cont">het reduceren van energieverbruik onder andere door energiezuinige straatverlichting;
                           </text:p>
            </text:list-item>
            <text:list-item>
              <text:p text:style-name="list.cont">aanpassing infrastructuur bij het overschakelen naar duurzame energie.
                           </text:p>
            </text:list-item>
          </text:list>
        </text:list-item>
        <text:list-item text:start-value="3">
          <text:p text:style-name="list.cont">De Parlementen van Aruba, Curaçao en Nederland (Bonaire) stellen hun respectievelijke regeringen voor om te onderzoeken of
                        het mogelijk is de drie landen op één gasleiding aan te sluiten. Dit wordt geagendeerd voor de Koninkrijksconferentie.
                     </text:p>
        </text:list-item>
        <text:list-item text:start-value="4">
          <text:p text:style-name="list.cont">Bekeken zal worden of er EU-fondsen zijn die voor duurzame energie aangewend kunnen worden.
                     </text:p>
        </text:list-item>
        <text:list-item text:start-value="5">
          <text:p text:style-name="list.end">De parlementen spreken af een follow-up te geven aan motie van Gent c.s. (32 123 IV, nr. 17): «verzoekt de regering om in overleg met de lokale autoriteiten te onderzoeken welke civielrechtelijke mogelijkheden bestaan
                        om de kosten die verbonden zijn aan het saneren van de veroorzaakte milieuschade te verhalen op de opeenvolgende eigenaren
                        van de Isla-raffinaderij en daartoe indien mogelijk snel over te gaan». De leden van de Tweede Kamer Van Gent en Bosman hebben
                        toegezegd de Nederlandse regering de stand van zaken met betrekking tot de uitvoering van de motie te vragen.
                     </text:p>
        </text:list-item>
      </text:list>
      <text:p text:style-name="tussenkop"><text:span text:style-name="tussenkop_vet">Onderwerpen die de delegaties gezamenlijk wensen in te brengen bij de aanstaande Koninkrijksconferentie van de regeringen</text:span></text:p>
      <text:list text:style-name="list-style-7">
        <text:list-item text:start-value="1">
          <text:p text:style-name="list.start">Buitenlands beleid;
                     </text:p>
          <text:p text:style-name="list.cont">onder erkenning van het buitenlands beleid als      Koninkrijksaangelegenheid dient de betrokkenheid van de Caribische landen
                        van het Koninkrijk ten aanzien van Zuid-Amerika en het Caribische gebied te worden versterkt.
                     </text:p>
        </text:list-item>
        <text:list-item text:start-value="2">
          <text:p text:style-name="list.cont">Gasleiding;
                     </text:p>
          <text:p text:style-name="list.end">Het onderzoeken van de mogelijkheid om de landen Aruba, Curaçao en Nederland (Bonaire) op één gasleiding aan te sluiten.</text:p>
        </text:list-item>
      </text:list>
      <text:p text:style-name="algemeen">De delegaties zullen hiertoe een gezamenlijke brief richten aan de regeringen. In deze brief zal de emancipatorische samenwerking
                  worden geëxpliciteerd.
               </text:p>
      <text:p text:style-name="tussenkop"><text:span text:style-name="tussenkop_vet">Voor het volgende Interparlementair Koninkrijksoverleg zijn de volgende afspraken gemaakt</text:span></text:p>
      <text:p text:style-name="algemeen">Delegaties wensen een volgend Interparlementair Koninkrijksoverleg te houden. Het overleg zal worden gehouden in Sint Maarten,
                  in de tweede week van januari 2012.
               </text:p>
      <text:p text:style-name="bijlage.start"/>
      <text:h text:outline-level="2" text:style-name="bijlage_kop.kopopmaak_vet">BIJLAGE I PROGRAMMA EN DEELNEMERSLIJST
                  </text:h>
      <text:h text:outline-level="3" text:style-name="divisiekop1">1. Leden van de deelnemende delegaties
                  </text:h>
      <text:p text:style-name="tussenkop"><text:span text:style-name="tussenkop_cur">Leden delegatie Staten van Aruba</text:span></text:p>
      <text:p text:style-name="alineagroep">Drs.P.F.T. Croes, Voorzitter Staten, voorzitter delegatie, AVP</text:p>
      <text:p text:style-name="alineagroep">Drs. G.R. Herdé, ondervoorzitter delegatie, AVP</text:p>
      <text:p text:style-name="alineagroep">Drs. C.A.S.D. Wever, MEP</text:p>
      <text:p text:style-name="alineagroep">Drs. R.A Lee, AVP</text:p>
      <text:p text:style-name="alineagroep">Mr. A.F. Tromp, AVP</text:p>
      <text:p text:style-name="alineagroep">A.M Sneek, AVP</text:p>
      <text:p text:style-name="alineagroep">J.D.E. Yrausquin, AVP</text:p>
      <text:p text:style-name="alineagroep">Mr. J.E. Thijsen, MEP</text:p>
      <text:p text:style-name="alineagroep">Mr. A.C.G. Bikker, PDR</text:p>
      <text:p text:style-name="alineagroep">Mevr. Drs. Lopez-Tromp, onafhankelijk</text:p>
      <text:p text:style-name="alineagroep">Mevr. drs. M.G. Ras, onafhankelijk</text:p>
      <text:p text:style-name="alineagroep">
                        <text:span text:style-name="cur">Griffier:</text:span>
                        
                     </text:p>
      <text:p text:style-name="alineagroep.end">Mevr. mr. J.A. Bastien-Sherman Bac.</text:p>
      <text:p text:style-name="tussenkop"><text:span text:style-name="tussenkop_cur">Leden delegatie Staten van Curaçao</text:span></text:p>
      <text:p text:style-name="alineagroep">Drs. I. Asjes; Voorzitter Staten, voorzitter delegatie, PS</text:p>
      <text:p text:style-name="alineagroep">D. Rozier, ondervoorzitter delegatie, MFK</text:p>
      <text:p text:style-name="alineagroep">H. Wiels, PS</text:p>
      <text:p text:style-name="alineagroep">A. Thodé, MFK</text:p>
      <text:p text:style-name="alineagroep">Mevr. E.M.D. Eisden; MAN</text:p>
      <text:p text:style-name="alineagroep">H. Davelaar, PNP</text:p>
      <text:p text:style-name="alineagroep">Drs. D. Jackson, PAR</text:p>
      <text:p text:style-name="alineagroep">
                        <text:span text:style-name="cur">Griffier:</text:span>
                        
                     </text:p>
      <text:p text:style-name="alineagroep.end">mr. S. Cijntje</text:p>
      <text:p text:style-name="tussenkop"><text:span text:style-name="tussenkop_cur">Leden delegatie van Sint Maarten</text:span></text:p>
      <text:p text:style-name="alineagroep">Drs. G. R. Arrindell, Voorzitter van de Staten van Sint Maarten, delegatieleider</text:p>
      <text:p text:style-name="alineagroep">R. R. Marlin, ondervoorzitter delegatie,</text:p>
      <text:p text:style-name="alineagroep">Mevr. R. A. G. Douglass, MD</text:p>
      <text:p text:style-name="alineagroep">William V. Marlin</text:p>
      <text:p text:style-name="alineagroep">Patrick I. Illidge</text:p>
      <text:p text:style-name="alineagroep">
                        <text:span text:style-name="cur">Griffier:</text:span>
                        
                     </text:p>
      <text:p text:style-name="alineagroep.end">mr lic. J.D. Semeleer</text:p>
      <text:p text:style-name="tussenkop"><text:span text:style-name="tussenkop_cur">Leden delegatie Staten-Generaal Koninkrijk der Nederlanden</text:span></text:p>
      <text:p text:style-name="tussenkop"><text:span text:style-name="tussenkop_cur">Leden Eerste Kamer</text:span></text:p>
      <text:p text:style-name="alineagroep">Mevr. drs. M.Y. Linthorst; ondervoorzitter delegatie, PvdA</text:p>
      <text:p text:style-name="alineagroep">Drs. G.H. Terpstra; CDA</text:p>
      <text:p text:style-name="alineagroep">Generaal-majoor der mariniers b.d. F.E. van Kappen; VVD</text:p>
      <text:p text:style-name="alineagroep">P. van Dijk, PVV</text:p>
      <text:p text:style-name="alineagroep">Mevr. mr. A.C. Quik-Schuijt; SP</text:p>
      <text:p text:style-name="alineagroep">Mr. Th. C. de Graaf, D66</text:p>
      <text:p text:style-name="alineagroep">prof. Dr. R.R. Ganzevoort, GroenLinks</text:p>
      <text:p text:style-name="alineagroep">prof. C.A. de Lange, OSF</text:p>
      <text:p text:style-name="alineagroep.end">dr. P. Ester, ChristenUnie</text:p>
      <text:p text:style-name="tussenkop"><text:span text:style-name="tussenkop_cur">Leden Tweede Kamer</text:span></text:p>
      <text:p text:style-name="alineagroep">Mevr. dr. B. I. van der Burg; voorzitter delegatie, VVD</text:p>
      <text:p text:style-name="alineagroep">M.H.P. van Dam, PvdA</text:p>
      <text:p text:style-name="alineagroep">A. Bosman, VVD</text:p>
      <text:p text:style-name="alineagroep">E. Lucassen, PVV</text:p>
      <text:p text:style-name="alineagroep">B.J. van Bochove; CDA</text:p>
      <text:p text:style-name="alineagroep">Dr. A.A.G.M. van Raak; SP</text:p>
      <text:p text:style-name="alineagroep">Drs. W. Hachchi, D66</text:p>
      <text:p text:style-name="alineagroep">W. van Gent, GroenLinks</text:p>
      <text:p text:style-name="alineagroep">Mevr. C.A. Ortega-Martijn BA; CU</text:p>
      <text:p text:style-name="alineagroep">
                        <text:span text:style-name="cur">Griffiers:</text:span>
                        
                     </text:p>
      <text:p text:style-name="alineagroep">Drs. F.J. Bergman</text:p>
      <text:p text:style-name="alineagroep.end">Mevr. mr. H.J.M.M. de Gier</text:p>
      <text:h text:outline-level="3" text:style-name="divisiekop1">2. PROGRAMMA
                  </text:h>
      <text:p text:style-name="tussenkop"><text:span text:style-name="tussenkop_vet">DINSDAG 14 JUNI 2011</text:span></text:p>
      <text:p text:style-name="tussenkop"><text:span text:style-name="tussenkop_cur">Locatie: Eerste Kamer (Gravenkamer) (besloten)
                        </text:span></text:p>
      <text:p text:style-name="table.fix"/>
      <table:table table:name="table.1" table:style-name="table.1">
        <table:table-column table:style-name="table.1.col1"/>
        <table:table-column table:style-name="table.1.col2"/>
        <table:table-row>
          <table:table-cell office:value-type="string">
            <text:p text:style-name="Table_20_Contents_Left">09.10–09.30 uur</text:p>
          </table:table-cell>
          <table:table-cell office:value-type="string">
            <text:p text:style-name="Table_20_Contents_Left">
                                 <text:span text:style-name="halfvet">Presidiumoverleg</text:span>
                                 
                              </text:p>
          </table:table-cell>
        </table:table-row>
        <table:table-row>
          <table:table-cell office:value-type="string"/>
          <table:table-cell office:value-type="string">
            <text:p text:style-name="Table_20_Contents_Left">Aanwezig: Mevr. Van der Burg, Mevr. Linthorst, De heer Croes, De heer Herdé, De heer Asjes, De heer Rozier, Mevr. Arrindell,
                                 de heer Marlin en de griffiers
                              </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Eerste Kamer (receptie en Hall)</text:span></text:p>
          </table:table-cell>
        </table:table-row>
        <table:table-row>
          <table:table-cell office:value-type="string">
            <text:p text:style-name="Table_20_Contents_Left">09.30–10.00 uur</text:p>
          </table:table-cell>
          <table:table-cell office:value-type="string">
            <text:p text:style-name="Table_20_Contents_Left">
                                 <text:span text:style-name="halfvet">Ontvangst </text:span>(koffie en thee en uitreiken documentatie, pasjes, programma, discussiebijdragen en smoelenboekjes)
                              </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Eerste Kamer (Plenaire zaal)</text:span><text:span text:style-name="vet"> (openbaar)</text:span>
                                 
                              </text:p>
          </table:table-cell>
        </table:table-row>
        <table:table-row>
          <table:table-cell office:value-type="string">
            <text:p text:style-name="Table_20_Contents_Left">10.00–10.10 uur</text:p>
          </table:table-cell>
          <table:table-cell office:value-type="string">
            <text:p text:style-name="Table_20_Contents_Left">
                                 <text:span text:style-name="halfvet">Welkomstwoord door fungerend ondervoorzitter Eerste Kamer, prof.mr. K.G. de Vries</text:span>
                                 
                              </text:p>
          </table:table-cell>
        </table:table-row>
        <table:table-row>
          <table:table-cell office:value-type="string"/>
          <table:table-cell office:value-type="string"/>
        </table:table-row>
        <table:table-row>
          <table:table-cell office:value-type="string">
            <text:p text:style-name="Table_20_Contents_Left">10.10–10.15 uur</text:p>
          </table:table-cell>
          <table:table-cell office:value-type="string">
            <text:p text:style-name="Table_20_Contents_Left">
                                 <text:span text:style-name="halfvet">Korte speech door de delegatieleider van de Staten van Aruba, drs. P.F.T. Croes</text:span>
                                 
                              </text:p>
          </table:table-cell>
        </table:table-row>
        <table:table-row>
          <table:table-cell office:value-type="string"/>
          <table:table-cell office:value-type="string"/>
        </table:table-row>
        <table:table-row>
          <table:table-cell office:value-type="string">
            <text:p text:style-name="Table_20_Contents_Left">10.15–10.20 uur</text:p>
          </table:table-cell>
          <table:table-cell office:value-type="string">
            <text:p text:style-name="Table_20_Contents_Left">
                                 <text:span text:style-name="halfvet">Korte speech door de delegatieleider van de Staten van Curaçao, drs. I. Asjes</text:span>
                                 
                              </text:p>
          </table:table-cell>
        </table:table-row>
        <table:table-row>
          <table:table-cell office:value-type="string"/>
          <table:table-cell office:value-type="string"/>
        </table:table-row>
        <table:table-row>
          <table:table-cell office:value-type="string">
            <text:p text:style-name="Table_20_Contents_Left">10.20–10.25 uur</text:p>
          </table:table-cell>
          <table:table-cell office:value-type="string">
            <text:p text:style-name="Table_20_Contents_Left">
                                 <text:span text:style-name="halfvet">Korte speech door de delegatieleider van de Staten van Sint Maarten, mevr. drs. G.R. Arrindell</text:span>
                                 
                              </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Eerste Kamer (Plenaire zaal)</text:span> <text:span text:style-name="vet">(openbaar)</text:span></text:p>
          </table:table-cell>
        </table:table-row>
        <table:table-row>
          <table:table-cell office:value-type="string">
            <text:p text:style-name="Table_20_Contents_Left">10.25–10.30 uur</text:p>
          </table:table-cell>
          <table:table-cell office:value-type="string">
            <text:p text:style-name="Table_20_Contents_Left">
                                 <text:span text:style-name="halfvet">Opening vergadering door voorzitter van het overleg, de delegatieleider van de Staten-Generaal, mevr. dr. B.I. van der Burg</text:span>
                                 
                              </text:p>
          </table:table-cell>
        </table:table-row>
        <table:table-row>
          <table:table-cell office:value-type="string"/>
          <table:table-cell office:value-type="string"/>
        </table:table-row>
        <table:table-row>
          <table:table-cell office:value-type="string">
            <text:p text:style-name="Table_20_Contents_Left">10.30–12.00 uur</text:p>
          </table:table-cell>
          <table:table-cell office:value-type="string">
            <text:p text:style-name="Table_20_Contents_Left">
                                 <text:span text:style-name="halfvet">Gedachtewisseling en besluitvorming over de werkwijze/procedures interparlementair Koninkrijksoverleg 14 t/m 17 juni 2011
                                    én eerste oriënterende bespreking over toekomstige inrichting van dit overleg</text:span>
                                 
                              </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Eerste Kamer (Noenzaal)</text:span> <text:span text:style-name="vet">(besloten)</text:span>
                                 
                              </text:p>
          </table:table-cell>
        </table:table-row>
        <table:table-row>
          <table:table-cell office:value-type="string">
            <text:p text:style-name="Table_20_Contents_Left">12.00–13.15 uur</text:p>
          </table:table-cell>
          <table:table-cell office:value-type="string">
            <text:p text:style-name="Table_20_Contents_Left">
                                 <text:span text:style-name="halfvet">Lunch aangeboden door de Eerste Kamer</text:span>
                                 
                              </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ministerie van Algemene Zaken (Binnenhof 19, RVD zaal)</text:span> <text:span text:style-name="vet">(besloten)</text:span>
                                 
                              </text:p>
          </table:table-cell>
        </table:table-row>
        <table:table-row>
          <table:table-cell office:value-type="string">
            <text:p text:style-name="Table_20_Contents_Left">13.30–14.00 uur</text:p>
          </table:table-cell>
          <table:table-cell office:value-type="string">
            <text:p text:style-name="Table_20_Contents_Left">
                                 <text:span text:style-name="halfvet">Ontvangst door de minister-president</text:span>
                                 
                              </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Eerste Kamer (Plenaire zaal)</text:span> <text:span text:style-name="vet">(openbaar)</text:span>
                                 
                              </text:p>
          </table:table-cell>
        </table:table-row>
        <table:table-row>
          <table:table-cell office:value-type="string">
            <text:p text:style-name="Table_20_Contents_Left">14.15–17.30 uur</text:p>
          </table:table-cell>
          <table:table-cell office:value-type="string">
            <text:p text:style-name="Table_20_Contents_Left">
                                 <text:span text:style-name="halfvet">Voorlopige balans van de gevolgen van de invoering van de nieuwe staatkundige structuur voor de landen en bevolkingen in het
                                    Caribische deel van het Koninkrijk: kansen en knelpunten. Toelichting  door en gedachtewisseling tussen de delegaties.</text:span>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halfvet">Voortvloeiend uit deze gedachtewisseling: gezamenlijk formuleren van aanbevelingen/conclusies ten behoeve van de Koninkrijksconferentie
                                    van de regeringen</text:span></text:p>
          </table:table-cell>
        </table:table-row>
        <table:table-row>
          <table:table-cell office:value-type="string"/>
          <table:table-cell office:value-type="string"/>
        </table:table-row>
        <table:table-row>
          <table:table-cell office:value-type="string">
            <text:p text:style-name="Table_20_Contents_Left">15.45–16.00 uur</text:p>
          </table:table-cell>
          <table:table-cell office:value-type="string">
            <text:p text:style-name="Table_20_Contents_Left">
                                 <text:span text:style-name="halfvet">Koffie-/theepauze</text:span>
                                 
                              </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Tweede Kamer (Rooksalon) </text:span><text:span text:style-name="vet">(besloten)</text:span>
                                 
                              </text:p>
          </table:table-cell>
        </table:table-row>
        <table:table-row>
          <table:table-cell office:value-type="string">
            <text:p text:style-name="Table_20_Contents_Left">18.00–20.30 uur</text:p>
          </table:table-cell>
          <table:table-cell office:value-type="string">
            <text:p text:style-name="Table_20_Contents_Left">
                                 <text:span text:style-name="halfvet">Diner aangeboden door de Voorzitter van de Tweede Kamer</text:span>
                                 
                              </text:p>
          </table:table-cell>
        </table:table-row>
        <table:table-row>
          <table:table-cell office:value-type="string"/>
          <table:table-cell office:value-type="string"/>
        </table:table-row>
        <table:table-row>
          <table:table-cell office:value-type="string" table:number-columns-spanned="2">
            <text:p text:style-name="Table_20_Contents_Left"><text:span text:style-name="halfvet">WOENSDAG 15 JUNI 2011</text:span></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Haringkar bij ingang Binnenhof</text:span></text:p>
          </table:table-cell>
        </table:table-row>
        <table:table-row>
          <table:table-cell office:value-type="string">
            <text:p text:style-name="Table_20_Contents_Left">
                                 <text:span text:style-name="halfvet">08.45 uur</text:span>
                                 
                              </text:p>
          </table:table-cell>
          <table:table-cell office:value-type="string">
            <text:p text:style-name="Table_20_Contents_Left">
                                 <text:span text:style-name="halfvet">Verzamelen</text:span> voor vertrek naar het Vakcollege SG ZuidWest
                                 
                              </text:p>
          </table:table-cell>
        </table:table-row>
        <table:table-row>
          <table:table-cell office:value-type="string"/>
          <table:table-cell office:value-type="string"/>
        </table:table-row>
        <table:table-row>
          <table:table-cell office:value-type="string">
            <text:p text:style-name="Table_20_Contents_Left">
                                 <text:span text:style-name="halfvet">09.00–09.30 uur</text:span>
                                 
                              </text:p>
          </table:table-cell>
          <table:table-cell office:value-type="string">
            <text:p text:style-name="Table_20_Contents_Left">
                                 <text:span text:style-name="halfvet">Vervoer</text:span> naar Vakcollege (Meppelweg 339, Den Haag)
                                 
                              </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Vakcollege SG ZuidWest</text:span> <text:span text:style-name="vet">(besloten)</text:span>
                                 
                              </text:p>
          </table:table-cell>
        </table:table-row>
        <table:table-row>
          <table:table-cell office:value-type="string">
            <text:p text:style-name="Table_20_Contents_Left">09.30–12.00 uur</text:p>
          </table:table-cell>
          <table:table-cell office:value-type="string">
            <text:p text:style-name="Table_20_Contents_Left">
                                 <text:span text:style-name="halfvet">Werkbezoek aan vakcollege. Aandachtspunten: inrichting en vormgeving praktijkgericht onderwijs, tegengaan van schooluitval,
                                    stages, aansluiting onderwijs-arbeidsmarkt.</text:span>
                                 
                              </text:p>
          </table:table-cell>
        </table:table-row>
        <table:table-row>
          <table:table-cell office:value-type="string"/>
          <table:table-cell office:value-type="string"/>
        </table:table-row>
        <table:table-row>
          <table:table-cell office:value-type="string">
            <text:p text:style-name="Table_20_Contents_Left">12.00–13.00 uur</text:p>
          </table:table-cell>
          <table:table-cell office:value-type="string">
            <text:p text:style-name="Table_20_Contents_Left">
                                 <text:span text:style-name="halfvet">Lunch</text:span> Vakcollege SG ZuidWest
                                 
                              </text:p>
          </table:table-cell>
        </table:table-row>
        <table:table-row>
          <table:table-cell office:value-type="string"/>
          <table:table-cell office:value-type="string"/>
        </table:table-row>
        <table:table-row>
          <table:table-cell office:value-type="string">
            <text:p text:style-name="Table_20_Contents_Left">13.15–13.45 uur</text:p>
          </table:table-cell>
          <table:table-cell office:value-type="string">
            <text:p text:style-name="Table_20_Contents_Left">
                                 <text:span text:style-name="halfvet">Vervoer</text:span> van Vakcollege naar het Binnenhof
                                 
                              </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Tweede Kamer (Thorbeckezaal) (koffie-theepauze p.m.)</text:span></text:p>
          </table:table-cell>
        </table:table-row>
        <table:table-row>
          <table:table-cell office:value-type="string">
            <text:p text:style-name="Table_20_Contents_Left">14.00–15.00 uur</text:p>
          </table:table-cell>
          <table:table-cell office:value-type="string">
            <text:p text:style-name="Table_20_Contents_Left">
                                 <text:span text:style-name="halfvet">Presentatie door vertegenwoordigers van OCW/DUO-IB-Groep over het stelsel van studiefinanciering in Nederland (besloten)</text:span>
                                 
                              </text:p>
          </table:table-cell>
        </table:table-row>
        <table:table-row>
          <table:table-cell office:value-type="string"/>
          <table:table-cell office:value-type="string">
            <text:p text:style-name="Table_20_Contents_Left">–  Mevr. A. Gottenbos (OCW)</text:p>
          </table:table-cell>
        </table:table-row>
        <table:table-row>
          <table:table-cell office:value-type="string"/>
          <table:table-cell office:value-type="string">
            <text:p text:style-name="Table_20_Contents_Left">
                                 <text:span text:style-name="cur">Plaatsvervangend directeur/ hoofd studiefinanciering</text:span>
                                 
                              </text:p>
          </table:table-cell>
        </table:table-row>
        <table:table-row>
          <table:table-cell office:value-type="string"/>
          <table:table-cell office:value-type="string">
            <text:p text:style-name="Table_20_Contents_Left">–  Mevr. A. in 't Hout (OCW)</text:p>
          </table:table-cell>
        </table:table-row>
        <table:table-row>
          <table:table-cell office:value-type="string"/>
          <table:table-cell office:value-type="string">
            <text:p text:style-name="Table_20_Contents_Left">
                                 <text:span text:style-name="cur">Programmamanager Aruba, Curaçao en Sint Maarten</text:span>
                                 
                              </text:p>
          </table:table-cell>
        </table:table-row>
        <table:table-row>
          <table:table-cell office:value-type="string"/>
          <table:table-cell office:value-type="string">
            <text:p text:style-name="Table_20_Contents_Left">–  Dhr. M. Tegzess (DUO)</text:p>
          </table:table-cell>
        </table:table-row>
        <table:table-row>
          <table:table-cell office:value-type="string"/>
          <table:table-cell office:value-type="string">
            <text:p text:style-name="Table_20_Contents_Left">
                                 <text:span text:style-name="cur">Accountmanager DUO</text:span>
                                 
                              </text:p>
          </table:table-cell>
        </table:table-row>
        <table:table-row>
          <table:table-cell office:value-type="string"/>
          <table:table-cell office:value-type="string"/>
        </table:table-row>
        <table:table-row>
          <table:table-cell office:value-type="string">
            <text:p text:style-name="Table_20_Contents_Left">15.00–18.00 uur</text:p>
          </table:table-cell>
          <table:table-cell office:value-type="string">
            <text:p text:style-name="Table_20_Contents_Left">
                                 <text:span text:style-name="halfvet">Gedachtewisseling over de kansen en knelpunten van het onderwijs in de vier landen in het Koninkrijk, mede in relatie tot
                                    de economische ontwikkeling van de vier landen (aansluitingonderwijs-arbeidsmarkt, kenniseconomie, kosten onderwijs, studiefinanciering
                                    braindrain) (openbaar)</text:span>
                                 
                              </text:p>
          </table:table-cell>
        </table:table-row>
        <table:table-row>
          <table:table-cell office:value-type="string"/>
          <table:table-cell office:value-type="string"/>
        </table:table-row>
        <table:table-row>
          <table:table-cell office:value-type="string"/>
          <table:table-cell office:value-type="string">
            <text:p text:style-name="Table_20_Contents_Left">Vrije avond</text:p>
          </table:table-cell>
        </table:table-row>
        <table:table-row>
          <table:table-cell office:value-type="string"/>
          <table:table-cell office:value-type="string"/>
        </table:table-row>
        <table:table-row>
          <table:table-cell office:value-type="string" table:number-columns-spanned="2">
            <text:p text:style-name="Table_20_Contents_Left"><text:span text:style-name="halfvet">DONDERDAG 16 JUNI 2011</text:span></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Haringkar bij ingang Binnenhof</text:span></text:p>
          </table:table-cell>
        </table:table-row>
        <table:table-row>
          <table:table-cell office:value-type="string">
            <text:p text:style-name="Table_20_Contents_Left">08.45 uur</text:p>
          </table:table-cell>
          <table:table-cell office:value-type="string">
            <text:p text:style-name="Table_20_Contents_Left">
                                 <text:span text:style-name="halfvet">Verzamelen</text:span> voor vertrek naar Delft
                                 
                              </text:p>
          </table:table-cell>
        </table:table-row>
        <table:table-row>
          <table:table-cell office:value-type="string"/>
          <table:table-cell office:value-type="string"/>
        </table:table-row>
        <table:table-row>
          <table:table-cell office:value-type="string">
            <text:p text:style-name="Table_20_Contents_Left">09.00–09.30 uur</text:p>
          </table:table-cell>
          <table:table-cell office:value-type="string">
            <text:p text:style-name="Table_20_Contents_Left">
                                 <text:span text:style-name="halfvet">Vervoer</text:span> naar Delft (bus)
                                 
                              </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TNO, Schoemakerstraat 97 (Gebouw B), 2628 VK Delft</text:span><text:span text:style-name="vet"> (besloten)</text:span>
                                 
                              </text:p>
          </table:table-cell>
        </table:table-row>
        <table:table-row>
          <table:table-cell office:value-type="string">
            <text:p text:style-name="Table_20_Contents_Left">09.30–12.30 uur</text:p>
          </table:table-cell>
          <table:table-cell office:value-type="string">
            <text:p text:style-name="Table_20_Contents_Left">
                                 <text:span text:style-name="halfvet">Werkbezoek TU Delft/TNO Delft met als onderwerp duurzaam energiebeleid.</text:span>
                                 
                              </text:p>
          </table:table-cell>
        </table:table-row>
        <table:table-row>
          <table:table-cell office:value-type="string"/>
          <table:table-cell office:value-type="string"/>
        </table:table-row>
        <table:table-row>
          <table:table-cell office:value-type="string">
            <text:p text:style-name="Table_20_Contents_Left">12.30–13.00 uur</text:p>
          </table:table-cell>
          <table:table-cell office:value-type="string">
            <text:p text:style-name="Table_20_Contents_Left">
                                 <text:span text:style-name="halfvet">Vervoer</text:span> van Delft naar het Binnenhof (bus)
                                 
                              </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Tweede Kamer (Rooksalon)</text:span> <text:span text:style-name="vet">(besloten)</text:span>
                                 
                              </text:p>
          </table:table-cell>
        </table:table-row>
        <table:table-row>
          <table:table-cell office:value-type="string">
            <text:p text:style-name="Table_20_Contents_Left">13.00–14.00 uur</text:p>
          </table:table-cell>
          <table:table-cell office:value-type="string">
            <text:p text:style-name="Table_20_Contents_Left">
                                 <text:span text:style-name="halfvet">Lunch</text:span>
                                 
                              </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Tweede Kamer (Thorbeckezaal) (koffie-/theepauze p.m.)</text:span> <text:span text:style-name="vet">(openbaar)</text:span>
                                 
                              </text:p>
          </table:table-cell>
        </table:table-row>
        <table:table-row>
          <table:table-cell office:value-type="string">
            <text:p text:style-name="Table_20_Contents_Left">14.00–17.00 uur</text:p>
          </table:table-cell>
          <table:table-cell office:value-type="string">
            <text:p text:style-name="Table_20_Contents_Left">
                                 <text:span text:style-name="halfvet">Gedachtewisseling over kansen en knelpunten van duurzaam energiebeleid in relatie tot duurzame economische ontwikkeling (energieconsumptie,
                                    innovatie, groene energiebronnen, afvalverwerking, waterzuivering)</text:span>
                                 
                              </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De Basiliek (Korte Houtstraat 4a, 2511 CD Den Haag)</text:span></text:p>
          </table:table-cell>
        </table:table-row>
        <table:table-row>
          <table:table-cell office:value-type="string">
            <text:p text:style-name="Table_20_Contents_Left">18.30–20.30 uur</text:p>
          </table:table-cell>
          <table:table-cell office:value-type="string">
            <text:p text:style-name="Table_20_Contents_Left">
                                 <text:span text:style-name="halfvet">Diner</text:span>
                                 
                              </text:p>
          </table:table-cell>
        </table:table-row>
        <table:table-row>
          <table:table-cell office:value-type="string"/>
          <table:table-cell office:value-type="string"/>
        </table:table-row>
        <table:table-row>
          <table:table-cell office:value-type="string" table:number-columns-spanned="2">
            <text:p text:style-name="Table_20_Contents_Left"><text:span text:style-name="halfvet">VRIJDAG 17 JUNI 2011</text:span></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Tweede Kamer (Thorbeckezaal)</text:span> <text:span text:style-name="vet">(openbaar)</text:span>
                                 
                              </text:p>
          </table:table-cell>
        </table:table-row>
        <table:table-row>
          <table:table-cell office:value-type="string">
            <text:p text:style-name="Table_20_Contents_Left">09.30–12.00 uur</text:p>
          </table:table-cell>
          <table:table-cell office:value-type="string">
            <text:p text:style-name="Table_20_Contents_Left">
                                 <text:span text:style-name="halfvet">Gedachtewisseling en maken van werkafspraken over de frequentie, inrichting en organisatie van de toekomstige Interparlementaire
                                    contacten tussen de vier landen van het Koninkrijk. (duur, locatie, vorm, programma en deelnemers) (voortzetting en conclusies,
                                    zie gedachtewisseling op maandagmiddag)</text:span>
                                 
                              </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Tweede Kamer (Rooksalon)</text:span> <text:span text:style-name="vet">(besloten)</text:span>
                                 
                              </text:p>
          </table:table-cell>
        </table:table-row>
        <table:table-row>
          <table:table-cell office:value-type="string">
            <text:p text:style-name="Table_20_Contents_Left">12.30–13.30 uur</text:p>
          </table:table-cell>
          <table:table-cell office:value-type="string">
            <text:p text:style-name="Table_20_Contents_Left">
                                 <text:span text:style-name="halfvet">Lunch</text:span>
                                 
                              </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Locatie: Tweede Kamer (Thorbeckezaal)</text:span> <text:span text:style-name="vet">(openbaar)</text:span>
                                 
                              </text:p>
          </table:table-cell>
        </table:table-row>
        <table:table-row>
          <table:table-cell office:value-type="string">
            <text:p text:style-name="Table_20_Contents_Left">14.00–15.00 uur</text:p>
          </table:table-cell>
          <table:table-cell office:value-type="string">
            <text:p text:style-name="Table_20_Contents_Left">
                                 <text:span text:style-name="halfvet">Persconferentie door de delegatievoorzitters en vicedelegatievoorzitters</text:span>
                                 
                              </text:p>
          </table:table-cell>
        </table:table-row>
      </table:table>
      <text:p/>
      <text:p text:style-name="bijlage.start"/>
      <text:h text:outline-level="2" text:style-name="bijlage_kop.kopopmaak_vet">BIJLAGE II Notitie van A. Bikker, D. Rozier en R. Douglass
                  </text:h>
      <text:p text:style-name="tussenkop"><text:span text:style-name="tussenkop_rom">In aanmerking nemende:</text:span></text:p>
      <text:list text:style-name="list-style-8">
        <text:list-item text:start-value="1">
          <text:p text:style-name="list.start">dat het Koninkrijk voor wat betreft Aruba, Curaçao, Sint Maarten en de BES-eilanden gebonden is aan de op 19 juli 1974 te
                           Mexico tot stand gekomen UNESCO-verdrag, te weten de Regionale Overeenkomst inzake de erkenning van studies en diploma’s op
                           het gebied van het hoger onderwijs in Latijns Amerika en het Caraïbisch gebied (Trb. 1976, 61); artikel 5 van het verdrag noopt om «(...) de noodzakelijke maatregelen ten einde, met het oog op de uitoefening van een
                           hoger beroep, zo spoedig mogelijk tot erkenning te komen van diploma's, getuigschriften of academische graden van hoger onderwijs die door de bevoegde autoriteiten van een andere Overeenkomstsluitende Staat zijn verleend.»;
                        </text:p>
        </text:list-item>
        <text:list-item text:start-value="2">
          <text:p text:style-name="list.cont">dat in de praktijk o.a. is gebleken dat in Nederland onvoldoende gewicht wordt toegekend aan de registratie – na getoetst/erkend
                           te zijn door de Koninkrijk's-instantie «NASKHO» – in het/de BIG-register(s) van Curaçao c.q. Sint Maarten, van degenen die
                           hun graad of diploma aan universiteiten of hogescholen in de Caribische regio hebben behaald;
                        </text:p>
        </text:list-item>
        <text:list-item text:start-value="3">
          <text:p text:style-name="list.cont">dat de erkenning van de bevoegdheid van buitenlands gediplomeerden die in de regio hebben gestudeerd naar Arubaans gezondheids-
                           c.q. verzekeringsrecht in de praktijk vaak aanhaakt op registratie in het Nederlandse BIG-register;
                        </text:p>
        </text:list-item>
        <text:list-item text:start-value="4">
          <text:p text:style-name="list.end">dat de Nederlandse Wet BIG o.a. een kennis- en vaardighedentoets («assessment test») en een «aanpassingstage» kent m.b.t.
                           zgn. «buitenslands gediplomeerden»;
                        </text:p>
        </text:list-item>
      </text:list>
      <text:p text:style-name="tussenkop"><text:span text:style-name="tussenkop_rom">Conclusie:</text:span></text:p>
      <text:list text:style-name="list-style-9">
        <text:list-item text:start-value="1">
          <text:p text:style-name="list.start">dat moet worden nagegaan in hoeverre in Nederland meer gewicht kan worden toegekend aan registratie in de BIG-registers van
                           Curaçao c.q. Sint Maarten en bij voorkeur naar een gelijkwaardige behandeling in voorkomende gevallen moet worden gestreefd;
                        </text:p>
        </text:list-item>
        <text:list-item text:start-value="2">
          <text:p text:style-name="list.cont">dat in ieder geval onnodige obstakels voor aansluiting op de registratie in het Nederlandse BIG-register moeten worden weggenomen;
                        </text:p>
        </text:list-item>
        <text:list-item text:start-value="3">
          <text:p text:style-name="list.cont">dat het wenselijk zou zijn dat, voor zover vereist, de kennis- en vaardighedentoets o.g.v. de Nederlandse Wet BIG periodiek
                           in Aruba c.q. Curaçao c.q. Sint Maarten c.q. in de BES-eilanden zou kunnen worden afgelegd, althans dat aldaar van Nederlandse
                           zijde voorlichtingssessies moeten worden gegeven ter fine van een betere voorbereiding door de betreffende buitenslands gediplomeerden;
                        </text:p>
        </text:list-item>
        <text:list-item text:start-value="4">
          <text:p text:style-name="list.end">dat het wenselijk is om te onderzoeken of op gemeld gebied wellicht een regeling ex artikel 38 van het Statuut tot stand kan
                           worden gebracht voor een betere afstemming ter zake de erkenning van de vakbekwaamheid van buitenslands gediplomeerd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836,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