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4
               </text:p>
          </table:table-cell>
          <table:table-cell office:value-type="string" table:number-columns-spanned="2" table:style-name="parlementair.kopcel3">
            <text:p text:style-name="headtable.dossiertitel"> Wijziging van de Uitvoeringswet verordening Europese betalingsbevelprocedure in verband met de concentratie van de Europese
            betalingsbevelprocedur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gemeen">Op 12 december 2008 is de Verordening (EG) nr. 1896/2006 tot invoering van een Europese betalingsbevelprocedure (hierna ook
                  EBB-verordening) van toepassing geworden. De Uitvoeringswet bij deze verordening is op 10 juni 2009in werking getreden. Ten
                  tijde van het indienen van het wetsvoorstel ter uitvoering van de EBB-verordening bestond geen duidelijkheid over de vraag
                  of de EBB-verordening het toestond de indiening van EBB-verzoeken te concentreren bij een bepaalde rechterlijke instantie.
                  Dat concentratie van de indiening van EBB-verzoeken thans wel mogelijk is, blijkt uit (niet-openbare) notulen van een vergadering
                  over de uitvoering van de EBB-verordening van december 2008. In deze vergadering heeft de Europese Commissie medegedeeld dat
                  concentratie toegestaan is. Verder is in de memorie van toelichting bij de Uitvoeringswet bij de EBB-verordening aangegeven
                  dat artikel 6 van de EBB-verordening en Verordening (EG) nr. 44/2001 van de Raad van 22 december 2000 betreffende de rechterlijke
                  bevoegdheid, de erkenning en de tenuitvoerlegging van beslissingen in burgerlijke en handelszaken (hierna ook Verordening
                  Brussel I) in sommige gevallen de relatief bevoegde rechter aanwijzen. Als er sprake is van indiening van een verweerschrift,
                  dan komt het pas tot een voortgezette procedure over het inhoudelijke geschil. Op dat moment is het van belang dat de relatief
                  bevoegde rechter de zaak afdoet. In het wetsvoorstel wordt dit belang gerespecteerd door de mogelijkheid om de zaak te verwijzen
                  naar een volgens de EBB-verordening en Verordening Brussel I bevoegde rechter.
               </text:p>
      <text:p text:style-name="alineagroep">Concentratie van de indiening van het EBB-verzoek betekent een aanzienlijke vereenvoudiging voor de (buitenlandse) eiser aangezien
                     deze niet langer op voorhand hoeft te onderzoeken welke Nederlandse rechter bevoegd is van het EBB-verzoek kennis te nemen.
                     Hij kan volstaan met het toezenden van het verzoek aan de rechtbank ‘s-Gravenhage. Daarnaast heeft de Raad voor de rechtspraak
                     geadviseerd om de indiening van EBB-verzoeken wettelijk te concentreren, mede gezien het vooralsnog beperkte gebruik van de
                     EBB-procedure dat de Raad voor de Rechtspraak verwacht. Hierdoor kan er bij de rechtbank ’s-Gravenhage kennis worden opgebouwd
                     over de EBB-procedure.
                  </text:p>
      <text:p text:style-name="alineagroep.end">Met dit wetsvoorstel wordt de indiening van verzoeken om een Europees betalingsbevel wettelijk geconcentreerd bij de rechtbank
                     ’s-Gravenhage. Dit is in overeenstemming met de sedert het van toepassing worden van de verordening op 12 december 2008 ontstane
                     praktijk waarbij de rechtbank ’s-Gravenhage als nevenzittingsplaats van de rechtbanken te lande bij die rechtbanken ingediende
                     EBB-verzoeken afhandelt.
                  </text:p>
      <text:p text:style-name="algemeen">De EBB-procedure is uitsluitend bedoeld voor onbetwiste geldvorderingen. Indien de vordering door de verweerder wordt betwist,
                  eindigt de EBB-procedure en dient de zaak volgens de nationale regels van burgerlijk procesrecht te worden voortgezet. De
                  centrale indiening van EBB-verzoeken brengt met zich dat na betwisting door de verweerder alsnog moet worden bezien welke rechter bevoegd is om van de vordering
                  kennis te nemen. Dit moet mede worden bepaald aan de hand van Verordening Brussel I. De beoordeling aan welke rechter de zaak
                  moet worden voorgelegd, is in eerste instantie aan de rechtbank ‘s-Gravenhage. Vervolgens wordt de eiser in de gelegenheid
                  gesteld aan te geven of hij het eens is met de voorgestelde aanwijzing van de rechtbank ’s-Gravenhage. Onder aanwijzing kan
                  overigens het geval vallen dat de rechtbank ’s-Gravenhage zelf de zaak verder behandelt, maar ook de verwijzing naar de kantonrechter
                  van de rechtbank ’s-Gravenhage en de verwijzing naar (de kantonrechter van) een ander gerecht (zie ook de toelichting bij
                  artikel 6, eerste lid). Indien de eiser niet reageert binnen de gestelde termijn, wordt de zaak verder behandeld door de rechter
                  die door de rechtbank ’s-Gravenhage is aangewezen. Als de eiser een andere rechter aanwijst, zal de zaak naar deze rechter
                  worden verwezen. De aangewezen rechter is echter niet aan de aanwijzing gebonden.
               </text:p>
      <text:p text:style-name="algemeen">Gelet op het bijzondere karakter van de EBB-procedure is er in dit wetsvoorstel voor gekozen de te volgen procedure na het
                  indienen van een verweerschrift uit te werken in de Uitvoeringswet. Hierbij kan niet worden volstaan met een simpele verwijzing
                  naar bestaande artikelen van het Wetboek van Burgerlijke Rechtsvordering (Rv) inzake een verwijzing naar een andere rechter
                  (onder meer artikel 71 Rv) of inzake een verwijzing van de verzoekschrift- naar de dagvaardingsprocedure (vgl. artikel 69
                  Rv). Er zal in gevallen sprake zijn van een verwijzing op verschillende niveaus tegelijk (van EBB-verzoek naar dagvaardingsprocedure
                  met in voorkomend geval verwijzing van de Haagse sector civiel naar de kantonrechter van een andere rechtbank).
               </text:p>
      <text:p text:style-name="algemeen">Over het wijzigingsvoorstel heeft overleg plaatsgevonden met de Raad voor de rechtspraak, de Adviescommissie voor burgerlijk
                  procesrecht en vertegenwoordigers van de rechtbank ’s-Gravenhage. Ook is er over het voorstel geconsulteerd via www.internetconsultatie.nl.
                  Uit het overleg en de consultatie is gebleken dat men de regeling om tot een voortgezette procedure te komen te ingewikkeld
                  vond. Het voorstel is daarom op dit punt aangepast.
               </text:p>
      <text:p text:style-name="tussenkop"><text:span text:style-name="tussenkop_vet">Administratieve lasten en financiële gevolgen</text:span></text:p>
      <text:p text:style-name="algemeen">In het kader van de administratieve lastenvermindering zijn het burgerlijk procesrecht en het bestuursprocesrecht steeds buiten
                  de kwantitatieve reductiedoelstellingen gehouden. De reden hiervoor is het bijzondere karakter van het procesrecht, dat een
                  waarborg beoogt te bieden voor een eerlijke en efficiënte procesvoering. Ondanks dat een berekening van de lastenvermindering
                  niet mogelijk is, is wel duidelijk dat het wetsvoorstel zal zorgen voor een lastenvermindering. Concentratie van de indiening
                  van het EBB-verzoek betekent namelijk een aanzienlijke vereenvoudiging voor de (buitenlandse) eiser aangezien deze niet langer
                  op voorhand hoeft te onderzoeken welke Nederlandse rechter bevoegd is van het EBB-verzoek kennis te nemen. Hij kan volstaan met het toezenden van het verzoek aan de rechtbank ’s-Gravenhage.
               </text:p>
      <text:p text:style-name="tussenkop"><text:span text:style-name="tussenkop_vet">Artikelsgewijs</text:span></text:p>
      <text:p text:style-name="tussenkop"><text:span text:style-name="tussenkop_cur">Onderdeel A</text:span></text:p>
      <text:p text:style-name="alineagroep">Onderdeel A bevat een wijziging van artikel 2 van de Uitvoeringswet. De wijziging houdt in dat de rechtbank ’s-Gravenhage
                     wordt aangewezen als het gerecht dat belast is met de uitvoering van de EBB-procedure. Alle verzoeken zullen worden afgehandeld
                     door de sector civiel van de rechtbank ’s-Gravenhage, ongeacht de hoogte van de vordering. De rechterlijke organisatie heeft
                     een voorkeur uitgesproken voor afhandeling van EBB-verzoeken bij één gerecht, zonder een onderscheid te maken tussen zaken
                     die normaal gesproken door de kantonrechter worden behandeld en zaken die onder de sector civiel van de rechtbank vallen.
                     De voorgestelde wijziging heeft gevolgen voor de bepaling over het griffierecht, zie hiervoor de toelichting op onderdeel C van het wetsvoorstel.
                  </text:p>
      <text:p text:style-name="alineagroep.end">In lid 2 van artikel 2 is bepaald dat indien een verzoek wordt ingediend bij een andere rechtbank dan de rechtbank ’s-Gravenhage,
                     deze zich ambtshalve onbevoegd verklaart en de zaak doorverwijst naar de rechtbank ’s-Gravenhage. Om de procedure zo snel mogelijk kunnen
                     voortzetten zal de griffier de benodigde stukken naar de griffier van de rechtbank ’s-Gravenhage verzenden.
                  </text:p>
      <text:p text:style-name="tussenkop"><text:span text:style-name="tussenkop_cur">Onderdeel B</text:span></text:p>
      <text:p text:style-name="tussenkop"><text:span text:style-name="tussenkop_cur">Algemeen</text:span></text:p>
      <text:p text:style-name="algemeen">Onderdeel B wijzigt artikel 6 van de Uitvoeringswet. Deze bepaling regelt de voortzetting van de procedure na een betwisting
                  van de vordering in de EBB-procedure door de verweerder. De EBB-procedure ziet enkel op niet-betwiste vorderingen. Indien
                  de verweerder aangeeft dat hij de vordering betwist, eindigt de EBB-procedure en moet de zaak volgens de nationale regels
                  van het burgerlijk procesrecht worden voortgezet, tenzij de eiser heeft verzocht om bij betwisting de procedure te staken
                  (artikel 17, eerste lid jo. artikel 7, vierde lid van de EBB-verordening).
               </text:p>
      <text:p text:style-name="algemeen">Het Wetboek van Burgerlijke Rechtsvordering kent een aantal bepalingen waarin een verwijzing naar een andere rechter is geregeld.
                  Zo voorziet artikel 69, derde lid, Rv in het verwijzen naar een andere rechter in het geval de procedure met een verkeerd
                  stuk is ingeleid. Artikel 71 Rv regelt de verwijzing indien een procedure bij de verkeerde sector van de rechtbank is aangebracht.
                  Artikel 72 jo 74 Rv en 110 jo 74 Rv regelen de verwijzing indien de procedure bij een absoluut of relatief onbevoegde rechter
                  is aangebracht. De hiervoor genoemde artikelen zullen in de gewone dagvaardings- en verzoekschriftprocedures slechts in uitzonderingsgevallen
                  worden toegepast. Een verwijzing na verweer is bij de EBB-procedure echter standaard. Gelet hierop, is besloten in dit wetsvoorstel specifiek de verwijzingsprocedure voor de EBB-procedure uit te schrijven.
               </text:p>
      <text:p text:style-name="alineagroep">Overigens wordt in het wetsvoorstel de term «aanwijzing» gebruikt in plaats van verwijzing. Deze term is gekozen omdat in
                     de EBB-procedure de rechtbank ’s-Gravenhage ook zichzelf kan aanwijzen om de zaak verder te behandelen. In dit geval is er
                     geen sprake van een verwijzing, aangezien de zaak niet door een andere rechter verder wordt behandeld. Onder aanwijzing valt
                     dus niet alleen het geval dat de rechtbank ’s-Gravenhage zelf de zaak verder behandelt, maar ook de verwijzing naar de kantonrechter
                     van de rechtbank ’s-Gravenhage en de verwijzing naar (de kantonrechter van) een ander gerecht. In de procedure na indiening
                     van een verweerschrift is er, mede met het oog op een efficiënt verloop van de procedure, voor gekozen om bij de verdere behandeling
                     van de zaak niet dwingend het uitbrengen van een dagvaarding dan wel een oproeping bij exploot voor te schrijven. Voor zover
                     het gaat om zaken die als dagvaardingsprocedure worden voortgezet, vermeldt de rechtbank ‘s-Gravenhage in zijn aanwijzingsbeslissing
                     zelf een roldatum. Bij voortzetting van de zaak bij een ander gerecht draagt de griffier van de rechtbank ’s-Gravenhage tevens
                     zorg voor het verzenden van een afschrift van de aanwijzingsbeslissing aan het gerecht waarnaar wordt verwezen. De griffie
                     van de laatstgenoemde rechtbank dient vervolgens zorg te dragen voor de inschrijving ter rolle.
                  </text:p>
      <text:p text:style-name="alineagroep.end">Een oproeping bij exploot in de voortgezette procedure is alleen vereist indien de verweerder in die voortgezette procedure
                     niet op de door de rechtbank ’s-Gravenhage bepaalde roldatum verschijnt. Overigens geldt de uitspraak in de voortgezette procedure
                     als een uitspraak op tegenspraak, ongeacht of de verweerder – al dan niet na oproeping bij exploot – in de voortgezette procedure
                     is verschenen. De verweerder is door het voeren van verweer immers verschenen in de EBB-procedure (zie ook onderdeel B, artikel
                     6, zesde lid).
                  </text:p>
      <text:p text:style-name="tussenkop"><text:span text:style-name="tussenkop_cur">Artikel 6, eerste lid</text:span></text:p>
      <text:p text:style-name="algemeen">In het eerste lid van het gewijzigde artikel 6 is bepaald dat de rechtbank ’s-Gravenhage een voorstel doet voor aanwijzing
                  van de rechter die de zaak verder behandelt. Ook bepaalt de rechtbank ’s-Gravenhage hierbij binnen welke termijn de eiser
                  dit voorstel kan betwisten door aanwijzing van een andere rechter. Dit voorstel zal in de meeste gevallen een voorstel zijn
                  om de rechtbank ’s-Gravenhage aan te wijzen als rechter die de zaak verder behandelt. Als er echter sprake is een zaak tegen
                  een consument zal de rechtbank ’s-Gravenhage een voorstel doen om de rechter in de woonplaats van de consument aan te wijzen.
                  Of er sprake is van een zaak tegen een consument kan worden afgeleid uit de formulieren die de eiser moet invullen bij aanvang
                  van de EBB-procedure.
               </text:p>
      <text:p text:style-name="algemeen">Er vindt geen aanwijzing van een rechter voor de verdere behandeling van de zaak plaats als de eiser overeenkomstig artikel
                  artikel 7, vierde lid EBB-verordening heeft verzocht om de procedure bij een verweer te staken (artikel 17, eerste lid, EBB-verordening).
                  De eiser kan dit verzoek aangeven op de bijlage bij het standaardformulier.
               </text:p>
      <text:p text:style-name="algemeen">Als de eiser de aanwijzing betwist, moet deze dit binnen de bepaalde termijn aangeven. De eiser zal niet alleen dienen aan
                  te geven welke rechter hij relatief bevoegd acht voor behandeling van de voortgezette procedure maar ook of de zaak dient
                  te worden voortgezet bij de sector civiel, dan wel bij de kantonrechter van de door hem aangewezen rechtbank. Als de eiser
                  de aanwijzing betwist, neemt de rechtbank ’s-Gravenhage een aanwijzingsbeslissing waarin de door de eiser aangewezen rechter
                  wordt aangewezen om de zaak verder te behandelen. Reageert de eiser niet, dan geldt dit als aanvaarding van het voorstel van
                  de rechtbank ’s-Gravenhage en wordt de zaak verder behandeld en beslist door de rechter die door de rechtbank ’s-Gravenhage
                  is aangewezen in haar voorstel aan de eiser.
               </text:p>
      <text:p text:style-name="algemeen">De regels inzake rechtsmacht en relatieve bevoegdheid op grond van de Verordening Brussel I, de EBB-verordening en de Nederlandse
                  regels inzake absolute competentie en sectorcompetentie (kanton of civiel) zijn van toepassing op de procedure na indiening
                  van een verweerschrift. Voor zover de bevoegdheidsregels in de verordening niet ook de relatieve bevoegdheid regelen, zijn
                  daarnaast de Nederlandse interne regels inzake relatieve bevoegdheid van toepassing. Verder zijn ook de gewone nationale procesregels
                  van toepassing, zoals de bepaling over intrekken van de procedure (artikel 249 Rv).
               </text:p>
      <text:p text:style-name="algemeen">Bij het bepalen van de termijn voor de eiser moet de rechter rekening houden met de omstandigheden van het geval, zoals de
                  woonplaats van de eiser. Aan een in het buitenland woonachtige eiser zal over het algemeen een langere termijn dienen te worden
                  gegeven dan aan een eiser woonachtig in Nederland. In aansluiting op hetgeen over termijnen wordt opgemerkt in de verordening
                  (zie bijvoorbeeld artikel 9, tweede lid van de verordening), kan de rechter na het verstrijken van de termijn zo nodig rekening
                  houden met een «afstandstermijn» waarbinnen de reactie van de eiser alsnog binnen kan komen.
               </text:p>
      <text:p text:style-name="algemeen">De rechter naar wie de zaak wordt verwezen, is niet gebonden aan de aanwijzing. Dit houdt in dat de rechter zich onbevoegd
                  verklaart in het geval de eiser een verkeerde rechter heeft aangewezen. Op de voortgezette procedure zijn zoals hiervoor reeds
                  is aangegeven de gewone nationale procesregels van toepassing. Ingevolge artikel 71 Rv zal in het geval een andere kamer bevoegd
                  is dan de door de eiser aangewezen kamer, de zaak ambtshalve, dan wel op verzoek van de partijen, naar deze kamer dienen te
                  worden verwezen. In het geval de zaak voor de voortzetting van de procedure is verwezen naar een relatief onbevoegde rechter
                  en de verweerder voor alle andere weren in de voortgezette procedure een onbevoegdheidsverweer opwerpt, zal ingevolge artikel
                  110 jo. artikel 74, eerste lid en derde lid, eerste zin, Rv de zaak eveneens nogmaals moeten worden verwezen. In zaken tegen
                  consumenten moet de rechter zijn bevoegdheid ambtshalve, dat wil zeggen zonder dat de consument zich daarop beroept, toetsen.
                  Op eventuele vervolgverwijzingen zijn de desbetreffende artikelen uit het Wetboek van Burgerlijke Rechtsvordering onverkort
                  van toepassing.
               </text:p>
      <text:p text:style-name="tussenkop"><text:span text:style-name="tussenkop_cur">Tweede en derde lid</text:span></text:p>
      <text:p text:style-name="algemeen">Het tweede en derde lid zien op de vraag welke regels, die van de dagvaardings- of die van de verzoekschriftprocedure, van
                  toepassing zijn op de voortgezette procedure. In de aanwijzingsbeslissing beveelt de rechtbank ’s-Gravenhage of de procedure
                  wordt voortgezet volgens de regels die gelden voor de dagvaardingsprocedure, onderscheidenlijk de verzoekschriftprocedure.
                  In de regel zal een EBB-verzoek een vordering betreffen waarvoor volgens het nationale Nederlandse procesrecht de dagvaardingsprocedure
                  moet worden gevolgd. De zaak moet dan worden voortgezet als dagvaardingsprocedure en de artikelen van de dagvaardingsprocedure
                  zijn op de voortgezette procedure van toepassing. Dit brengt onder meer met zich dat door de rechtbank ’s-Gravenhage een roldatum
                  moet worden bepaald. Bij het bepalen van de roldatum zal de rechtbank rekening moeten houden met het feit dat de eiser dan
                  wel de verweerder in het buitenland woonachtig of gevestigd is. Hiervoor zou de rechter aan kunnen knopen bij artikel 115
                  Rv.
               </text:p>
      <text:p text:style-name="algemeen">Indien de verweerder niet verschijnt op de bepaalde roldatum zal de eiser alsnog de verweerder bij exploot moeten oproepen.
                  Indien de eiser niet verschijnt, zal hem een termijn van twee weken worden gegeven om alsnog te verschijnen. Verschijnt hij
                  ook op de tweede datum niet, dan wordt hij geacht de zaak te hebben ingetrokken en zal hij, als de verweerder al wel is verschenen in de voortgezette procedure, in de kosten worden veroordeeld.
               </text:p>
      <text:p text:style-name="tussenkop"><text:span text:style-name="tussenkop_cur">Vierde lid</text:span></text:p>
      <text:p text:style-name="algemeen">In het vierde lid is bepaald dat de rechter naar wie wordt verwezen, partijen in de gelegenheid stelt hun stellingen aan de
                  dan toepasselijke rechtsregels aan te passen. Het ligt voor de hand dat de rechter voor wie de zaak moet worden voortgezet,
                  partijen op de eerste roldatum hiertoe in de gelegenheid stelt.
               </text:p>
      <text:p text:style-name="tussenkop"><text:span text:style-name="tussenkop_cur">Vijfde lid</text:span></text:p>
      <text:p text:style-name="algemeen">In het vijfde lid is bepaald dat geen hogere voorziening mogelijk is tegen een van de beslissingen als bedoeld in artikel
                  6.
               </text:p>
      <text:p text:style-name="tussenkop"><text:span text:style-name="tussenkop_cur">Zesde lid</text:span></text:p>
      <text:p text:style-name="algemeen">Het zesde lid is, met uitzondering van de toevoeging «’s-Gravenhage» inhoudelijk ongewijzigd ten opzichte van artikel 6, tweede
                  lid, van de Uitvoeringswet. Verwezen wordt naar de toelichting op die bepaling.
               </text:p>
      <text:p text:style-name="tussenkop"><text:span text:style-name="tussenkop_cur">Onderdeel C</text:span></text:p>
      <text:p text:style-name="algemeen">Onderdeel C bevat een wijziging van artikel 11 van de Uitvoeringswet. Deze bepaling ziet op het griffierecht verschuldigd
                  in de procedure. Het concentreren van de EBB-procedure bij de sector civiel van de rechtbank ‘s-Gravenhage heeft tot gevolg
                  dat artikel 93 Rv-zaken in een EBB-procedure niet langer door de kantonrechter zullen worden behandeld en beslist. Het is echter niet de bedoeling dat voor een EBB-procedure
                  hogere griffierechten worden geheven dan bij een gewone procedure. Om die reden wordt in deze bepaling voor het bepalen van
                  de hoogte van het griffierecht aangesloten bij de regeling inzake kantonzaken in het wetsvoorstel Wet griffierechten burgerlijke
                  zaken (Staatsblad 2010, 715).
               </text:p>
      <text:p text:style-name="tussenkop"><text:span text:style-name="tussenkop_cur">Onderdeel D</text:span></text:p>
      <text:p text:style-name="algemeen">De EBB-procedure eindigt op het moment dat er verweer wordt gevoerd. Het is daarom wenselijk te bepalen dat op de procedure
                  die de rechtbank ’s-Gravenhage na verweer volgt om tot een voortgezette procedure te komen, eveneens de regels van de verzoekschriftprocedure
                  van toepassing zijn. Het van toepassing verklaren van de regels van de verzoekschriftprocedure is bedoeld als vangnet, zodat er duidelijkheid
                  bestaat over de regels die in deze fase tussen de EBB-procedure en de voortgezette procedure van toepassing zij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