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3<text:tab/>EU-voorstel: Meerjarig Financieel Kader van de EU voor 2014–2020 – COM(2011) 398</text:h>
      <text:h text:style-name="ifm_p_font.bold_size.9.06pt_mt.18.8mm_indent.-58.5mm_ifm" text:outline-level="1">Nr. 7
      <text:tab/>MEDEDELING</text:h>
      <text:p text:style-name="ifm_p_ifm">
         30 mei 2012
      </text:p>
      <text:p text:style-name="ifm_p_mt.3.76mm_ifm">Het eerste kwartaaloverzicht over de stand van zaken van de onderhandelingen inzake het Meerjarig Financieel Kader van de EU voor 2014–2020 is door de staatssecretaris van Buitenlandse Zaken aan de Kamer aangeboden bij brief van 22 december 2011 en is gepubliceerd als Kamerstuk 21 501-20, nr. 601.</text:p>
      <text:p text:style-name="ifm_p_mt.3.76mm_ifm">Het tweede kwartaaloverzicht over de stand van zaken van de onderhandelingen inzake het Meerjarig Financieel Kader van de EU voor 2014–2020 is door de staatssecretaris van Buitenlandse Zaken aan de Kamer aangeboden bij brief van 17 april 2012 en is gepubliceerd als Kamerstuk 21 501-20, nr. 6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33, nr. 7<text:tab/><text:page-number text:select-page="current"/></text:p>
      </style:footer>
    </style:master-page>
    <style:master-page xmlns:sdu-fn="http://schema.sdu.nl/2011/07/functions" style:name="Landscape" style:page-layout-name="landscape-margin-text">
      <style:footer>
        <text:p text:style-name="footer">Tweede Kamer, vergaderjaar 2011-2012, 32 8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Meerjarig Financieel Kader van de EU voor 2014-2020 – COM(2011) 398 ; Brief regering; Mededeling dat de brieven van de staatssecretaris van Buitenlandse Zaken t.g.v. het eerste kwartaaloverzicht en het tweede kwartaaloverzicht van het Meerjarig Financieel Kader van de EU voor 2014-2020 zijn gepubliceerd als respectievelijk kamerstuk 21501-20, nr. 601 en 21 501-20, nr. 628.</dc:title>
    <meta:user-defined meta:name="OVERHEIDop.ParlID/DC.identifier">kst-32833-7</meta:user-defined>
    <meta:user-defined meta:name="OVERHEIDop.ondernummer">7</meta:user-defined>
    <meta:user-defined meta:name="DCTERMS.W3CDTF/DCTERMS.available">2012-05-30</meta:user-defined>
    <meta:user-defined meta:name="OVERHEIDop.KamerstukTypen/DC.type">Brief</meta:user-defined>
    <meta:user-defined meta:name="OVERHEIDop.dossiernummer">32833</meta:user-defined>
    <meta:user-defined meta:name="OVERHEIDop.documenttitel">Mededeling dat de brieven van de staatssecretaris van Buitenlandse Zaken t.g.v. het eerste kwartaaloverzicht en het tweede kwartaaloverzicht van het Meerjarig Financieel Kader van de EU voor 2014-2020 zijn gepubliceerd als respectievelijk kamerstuk 21501-20, nr. 601 en 21 501-20, nr. 628.</meta:user-defined>
    <meta:user-defined meta:name="OVERHEIDop.Parlementair/DC.type">Kamerstuk</meta:user-defined>
    <meta:user-defined meta:name="OVERHEIDop.indiener">H.P.M. Knapen</meta:user-defined>
    <meta:user-defined meta:name="OVERHEIDop.vergaderjaar">2011-2012</meta:user-defined>
    <meta:user-defined meta:name="OVERHEIDop.dossiertitel">EU-voorstel: Meerjarig Financieel Kader van de EU voor 2014-2020 – COM(2011) 3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erjarig Financieel Kader van de EU voor 2014-2020 – COM(2011) 398 ; Brief regering; Mededeling dat de brieven van de staatssecretaris van Buitenlandse Zaken t.g.v. het eerste kwartaaloverzicht en het tweede kwartaaloverzicht van het Meerjarig Financieel Kader van de EU voor 2014-2020 zijn gepubliceerd als respectievelijk kamerstuk 21501-20, nr. 601 en 21 501-20, nr. 628.</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