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3 </text:p>
          </table:table-cell>
          <table:table-cell office:value-type="string" table:number-columns-spanned="2" table:style-name="parlementair.kopcel3">
            <text:p text:style-name="headtable.dossiertitel"> EU-voorstel: Meerjarig Financieel Kader van de EU voor 2014–2020
            		– COM(2011) 398
         </text:p>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VAN EEN ALGEMEEN OVERLEG
            </text:p>
            <text:p text:style-name="headtable.datum">Vastgesteld 
               		28 oktober 2011 
            </text:p>
          </table:table-cell>
          <table:covered-table-cell/>
        </table:table-row>
      </table:table>
      <text:p text:style-name="alineagroep">De vaste commissie voor Europese Zaken<text:note text:id="ID-136002-d28e113" text:note-class="footnote"><text:note-citation text:label="1">1</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Financiën<text:note text:id="ID-136002-d28e125" text:note-class="footnote"><text:note-citation text:label="2">2</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hebben op 27 september 2011 overleg gevoerd met
                     				staatssecretaris Knapen van Buitenlandse Zaken over:
                  </text:p>
      <text:list text:style-name="list-style-1">
        <text:list-item>
          <text:p text:style-name="list.start"> <text:span text:style-name="vet">de brief van de minister van Buitenlandse
                              					 Zaken d.d. 28 maart 2011 over het Meerjarig Financieel Kader van de EU vanaf
                              					 2014 (</text:span><text:span text:style-name="vet">21 501-20, nr. 529</text:span><text:span text:style-name="vet">);</text:span>
                           					 
                        </text:p>
        </text:list-item>
        <text:list-item>
          <text:p text:style-name="list.cont"> <text:span text:style-name="vet">de brief van de minister van Buitenlandse
                              					 Zaken d.d. 2 september 2011 houdende de reactie van het kabinet op de
                              					 voorstellen van de Europese Commissie voor het Meerjarig Financieel Kader van
                              					 de EU voor de periode 2014–2020 (</text:span><text:span text:style-name="vet">21 501-20, nr. 553</text:span><text:span text:style-name="vet">);</text:span> 
                        </text:p>
        </text:list-item>
        <text:list-item>
          <text:p text:style-name="list.end"> <text:span text:style-name="vet">de brief van de staatssecretaris van
                              					 Buitenlandse Zaken d.d. 22 september 2011 over de wijze waarop de Kamer over
                              					 de (voortgang van de) onderhandelingen over het MFK geïnformeerd wordt
                              					 (</text:span><text:span text:style-name="vet">32 833,
                                 					 nr. 4</text:span><text:span text:style-name="vet">).</text:span> 
                        </text:p>
        </text:list-item>
      </text:list>
      <text:p text:style-name="alineagroep.end">Van dit overleg brengen de commissies bijgaand geredigeerd
                     				woordelijk verslag uit.
                  </text:p>
      <text:p text:style-name="ondertekening">De voorzitter van de vaste commissie voor
                     			 Europese Zaken,
                  </text:p>
      <text:p text:style-name="ondertekening.end">Knops </text:p>
      <text:p text:style-name="ondertekening">De voorzitter van de vaste commissie voor
                     			 Financiën,
                  </text:p>
      <text:p text:style-name="ondertekening.end">Dezentjé Hamming-Bluemink </text:p>
      <text:p text:style-name="ondertekening">De griffier van de vaste commissie voor
                     			 Europese Zaken,
                  </text:p>
      <text:p text:style-name="ondertekening.end">Van Keulen </text:p>
      <text:p text:style-name="hardreturn"/>
      <text:p text:style-name="alineagroep"><text:span text:style-name="vet"> Voorzitter: Van Bommel/Knops</text:span></text:p>
      <text:p text:style-name="alineagroep.end"><text:span text:style-name="vet">Griffier: Van Keulen/Van
                        				  Kessel</text:span></text:p>
      <text:p text:style-name="algemeen">Aanwezig zijn acht leden der Kamer, te weten: Albayrak, Van
                  				Bommel, Bontes, Dijkhoff, El Fassed, Knops, Koolmees, Ormel,
               </text:p>
      <text:p text:style-name="algemeen">en staatssecretaris Knapen van Buitenlandse Zaken, die vergezeld
                  				is van enkele ambtenaren van zijn ministerie.
               </text:p>
      <text:p text:style-name="alineagroep">De <text:span text:style-name="vet">voorzitter</text:span>: Hierbij open ik dit
                     				  algemeen overleg van de commissie voor Europese Zaken over het Meerjarig
                     				  Financieel Kader vanaf 2014. Voor dit overleg hebben wij de staatssecretaris
                     				  van Buitenlandse Zaken uitgenodigd.
                  </text:p>
      <text:p text:style-name="alineagroep">Wij behandelen vandaag de reactie van het kabinet op de
                     				  voorstellen van de Europese Commissie voor het Meerjarig Financieel Kader. Wij
                     				  doen dat aan de hand van het parlementair behandelvoorbehoud dat gemaakt is bij
                     				  het voorstel voor het Meerjarig Financieel Kader. Dat houdt in dat het kabinet
                     				  tot op de dag van vandaag gehouden is om geen onomkeerbare stappen te zetten in
                     				  de desbetreffende Europese onderhandelingsfora. Na afloop van dit algemeen
                     				  overleg maken wij de balans op van de afspraken die wij vandaag met elkaar
                     				  maken over de informatievoorziening van het kabinet aan de Kamer. De leden
                     				  vraag ik daar concreet op in te gaan in hun inbreng, zodat wij aan het einde
                     				  van dit overleg die afspraken de revue kunnen laten passeren. Kamer en kabinet
                     				  weten dan hoe de verdere procedure zal verlopen.
                  </text:p>
      <text:p text:style-name="alineagroep.end">Wij hebben twee uur uitgetrokken voor dit algemeen overleg. Ik
                     				  tel op dit moment zes woordvoerders en dat betekent dat wij in eerste termijn
                     				  toe moeten zien te komen met vijf minuten spreektijd. Ik geef als eerste
                     				  mevrouw Albayrak van de PvdA-fractie het woord.
                  </text:p>
      <text:p text:style-name="alineagroep">Mevrouw <text:span text:style-name="vet">Albayrak</text:span> (PvdA):
                     				  Voorzitter, dat zou tijd genoeg moeten zijn, aangezien wij vooral over het
                     				  behandelvoorbehoud spreken. Ik ontkom er echter niet aan om ook iets te zeggen
                     				  over de inhoud van het Meerjarig Financieel Kader.
                  </text:p>
      <text:p text:style-name="alineagroep">Laat ik met de inhoud beginnen. De kaders die de PvdA-fractie
                     				  werkelijkheid zou willen zien worden, zijn het best verwoord in de
                     				  motie-Plasterk/Voordewind, een motie die voor de zomer is aangenomen. Ik krijg
                     				  graag, zonder al te veel omhaal, duidelijkheid van de staatssecretaris over de
                     				  uitvoering van deze motie. De motie vraagt de regering zich ervoor in te zetten
                     				  dat Nederland 1 mld. meerjarig terugkrijgt, ook wanneer de teruggave in 2013
                     				  afloopt. Daarbij wordt overigens zeker niet gedoeld op een bruto miljard,
                     				  ongeveer 750 mln. netto, een bedrag waarop de Commissie in haar berekeningen
                     				  uitkomt. Verder vraagt de motie om een nominale nullijn voor de begroting. Dat
                     				  betekent: geen inflatiecorrectie van 2% meerjarig en binnen het huidige budget
                     				  zoeken naar geld voor eventuele nieuwe prioriteiten als infrastructuur,
                     				  concurrentiekracht, veiligheid en buitenlands beleid. Overigens steunen wij
                     				  deze prioriteiten, maar daarover komen wij nog te spreken wanneer deze
                     				  prioriteiten worden geagendeerd.
                  </text:p>
      <text:p text:style-name="alineagroep">In de brief staat dat het kabinet zich voor zijn inzet voor een
                     				  nominale nullijn extra aangemoedigd voelt door de motie-Plasterk/Voordewind.
                     				  Wat bedoelt het kabinet met «aangemoedigd»? Betekent het dat het kabinet echt
                     				  gaat voor die nominale nullijn? Ik vraag dat, omdat het kabinet hierover niet
                     				  erg duidelijk is. Tot zover de inhoud, maar wij komen later natuurlijk nog te
                     				  spreken over de aanwending van het geld voor het landbouwbeleid en de
                     				  structuurfondsen. Ik kan de staatssecretaris daarover nu al zeggen dat wij het
                     				  kabinet op hoofdlijnen steunen. Ik herhaal nog wel nadrukkelijk dat de
                     				  PvdA-fractie zal toetsen of het in de Europa 2020-agenda past. De verduurzaming
                     				  van het landbouwbeleid is voor ons namelijk heel belangrijk, evenals overigens
                     				  een verschuiving in de besteding van het geld van de cohesiefondsen. Er wordt
                     				  een extra categorie toegevoegd aan de cohesiefondsen, de zogenaamde
                     				  transitieregio's. Ik vraag de staatssecretaris of het kabinet die nieuwe
                     				  categorie, waar ongeveer 40 mld. naartoe gaat, steunt. Zo ja, dan is dat zeker
                     				  niet in het belang van Nederland, want Nederland heeft geen regio's die
                     				  hiervoor in aanmerking komen.
                  </text:p>
      <text:p text:style-name="alineagroep">De strategie. Uit mijn bijdrage tot nu toe zal duidelijk zijn
                     				  geworden dat mijn fractie het kabinet houdt aan de afspraken waarover wij het
                     				  eerder eens zijn geworden. Dat geldt dus met name de twee punten die ik aan het
                     				  begin van mijn betoog noemde. Ik maak mij meer zorgen over de strategie van het
                     				  kabinet. In Europese werkgroepen en in de raadswerkgroepen wordt druk
                     				  onderhandeld, onderhandelingen waarbij het Nederlandse belang door Nederlandse
                     				  ambtenaren hoog wordt gehouden. Dat laat onverlet dat het kabinet met een
                     				  dubbele strategie werkt, waarvan de ene poot nadrukkelijk is gericht op de
                     				  binnenlandse politieke agenda. Het kabinet spreekt eigenlijk met een slot op de
                     				  mond over zijn Europese ambities. Het is immers gekneveld door de constructie
                     				  waarin het kabinet zit. De harde taal, die vooral voor binnenlandse doelen
                     				  wordt gebezigd, schaadt ons in onze Europese belangen en nog belangrijker: het
                     				  schaadt onze onderhandelingspositie.
                  </text:p>
      <text:p text:style-name="alineagroep.end">Voor zover ik het kan overzien wordt Nederland minder gegund
                     				  dan ooit. Wij raken vriendjes kwijt door irreële eisen te stellen. Ik zie
                     				  premier Rutte nog stralend met Cameron op de drempel staan, omdat Nederland net
                     				  als de Britten voor een permanente rebate gaat. Dat wil zeggen voor een
                     				  permanente teruggave. Die kunnen wij natuurlijk op onze buik schrijven, maar ik
                     				  ben bang dat wij door dit soort optredens straks ook de meerjarige korting van
                     				  een miljard op onze buik kunnen schrijven. Ik vind een dergelijke strategie
                     				  heel erg schadelijk en ik vraag het kabinet dan ook om hiermee op te houden.
                     				  Bovendien vind ik dat het kabinet eerlijk zou moeten zijn en het Nederlandse
                     				  volk niet het halve verhaal mag vertellen over onze onderhandelingspositie en
                     				  onze inzet in Europa.
                  </text:p>
      <text:p text:style-name="algemeen">De heer <text:span text:style-name="vet">Ormel </text:span>(CDA): Is dit niet een
                  				voorbeeld van de pot verwijt de ketel dat die zwart ziet? U begint met de
                  				opmerking dat wij in ieder geval die teruggave van een miljard en de nominale
                  				nullijn moeten binnenslepen, maar vervolgt met het verwijt dat de strategie van
                  				het kabinet de Nederlandse belangen schaadt. Volgens mij doet het kabinet echt
                  				niet meer of minder dan uitvoeren wat u in uw eerste zinnen eiste. Dan past het
                  				natuurlijk niet om het kabinet daarover vervolgens te kapittelen!
               </text:p>
      <text:p text:style-name="algemeen">Mevrouw <text:span text:style-name="vet">Albayrak</text:span> (PvdA): Nee hoor,
                  				het gaat mij om het verschil tussen reële en irreële eisen. Ik wil,
                  				ongetwijfeld net als u en de andere woordvoerders, een realistische Nederlandse
                  				inzet in Europa. Op dit moment staat de Britse rebate, een permanente
                  				teruggaaf, terecht onder druk en dan is het volstrekt onrealistisch om ook om
                  				zo'n rebate te vragen. Een dergelijke opstelling staat ons doel, dat miljard
                  				binnenhalen, alleen maar in de weg.
               </text:p>
      <text:p text:style-name="algemeen">De heer <text:span text:style-name="vet">Ormel </text:span>(CDA): Ik hoor de
                  				geachte afgevaardigde van de PvdA toch echt eerst een aantal eisen stellen en
                  				vervolgens de regering verwijten dat zij zich inzet voor het binnenhalen van
                  				die eisen.
               </text:p>
      <text:p text:style-name="algemeen">Mevrouw <text:span text:style-name="vet">Albayrak</text:span> (PvdA): De heer
                  				Ormel weet heel goed waar het mij om gaat. Het gaat om meer dan het Meerjarig
                  				Financieel Kader. Het gaat mij namelijk om de uitstraling van het kabinet en de
                  				opstelling van het kabinet tegenover Europa. Ik noem de discussie over
                  				Griekenland. Als je daar niet «wholeheartedly» achter gaat staan, dan ben je
                  				medeschuldig aan het niet binnenhalen van je deeldoelen. Dat is op dit moment
                  				mijn grootste zorg.
               </text:p>
      <text:p text:style-name="algemeen">De heer <text:span text:style-name="vet">Dijkhoff </text:span>(VVD): Ik vind het
                  				verhaal van mevrouw Albayrak verwarrend. Ik ben het natuurlijk met haar eens
                  				dat het terughalen van dat miljard een reële eis is. Ik kan dat echter niet
                  				rijmen met haar eis om te komen tot een nominale bevriezing. Dat is echter wel
                  				wat de PvdA-fractie in de motie-Plasterk eist. Nu mevrouw Albayrak het realisme
                  				heeft hervonden, wil ik haar toch vragen om afstand te nemen van die motie en
                  				terug te keren naar de opstelling van een maand eerder. Toen zette de heer
                  				Groot namelijk heel wijs in op een miljard en een reële bevriezing.
               </text:p>
      <text:p text:style-name="algemeen">Mevrouw <text:span text:style-name="vet">Albayrak</text:span> (PvdA): Dat ben ik
                  				niet van plan.
               </text:p>
      <text:p text:style-name="algemeen">De heer <text:span text:style-name="vet">Dijkhoff </text:span>(VVD): Dat is
                  				jammer, want uw opstelling is echt niet realistisch.
               </text:p>
      <text:p text:style-name="alineagroep">Mevrouw <text:span text:style-name="vet">Albayrak</text:span> (PvdA): Ik ben
                     				  hartstikke realistisch. Zo realistisch dat ook het kabinet het met mij eens is,
                     				  zie de brief. Ik wil dat alleen met iets minder omfloerste woorden van het
                     				  kabinet horen.
                  </text:p>
      <text:p text:style-name="alineagroep">Voorzitter. Het behandelvoorbehoud. Ik bedank het kabinet voor
                     				  de brief. Ik ben met het kabinet van mening dat er op de reguliere agenda veel
                     				  momenten zijn waarop wij over de begroting en het Meerjarig Financieel Kader
                     				  met elkaar zullen praten. Maar dat is niet voldoende! De onderwerpen die ik
                     				  zojuist aanhaalde en mijn zorgen over de strategie laten namelijk wel zien hoe
                     				  belangrijk het is dat wij hierover niet alleen spreken in het kader van de Raad
                     				  Algemene Zaken en de Europese Raad. Wij zullen daarnaast een traject in het
                     				  leven moeten roepen, waarin wij met elkaar en los van de agenda van de raad met
                     				  elkaar kunnen spreken over de vorderingen, de inzet, de uitkomsten en de
                     				  reacties van andere landen op het Meerjarig Financieel Kader. Mijn voorkeur
                     				  gaat daarbij uit naar een kwartaaloverleg, waarin wij aan de hand van
                     				  informatie van het kabinet over het Meerjarig Financieel Kader met elkaar van
                     				  gedachten wisselen. Ik denk dat hiermee een groot Nederlands belang is
                     				  gemoeid.
                  </text:p>
      <text:p text:style-name="alineagroep">Ik wil de staatssecretaris enkele suggesties aan de hand doen
                     				  over de informatie die ik graag zou ontvangen over het Meerjarig Financieel
                     				  Kader. Laat ik beginnen met op te merken dat wij het mijns inziens hierbij
                     				  hebben over de verordening voor het Meerjarig Financieel Kader. Dat betekent
                     				  dat er een heel wetgevingspakket onder hangt. Dat wetgevingspakket zie ik
                     				  nadrukkelijk als een onderdeel van de afspraken. Verder zou ik voor dit
                     				  kwartaaloverleg van het kabinet graag een overzicht ontvangen van de voortgang
                     				  van de besprekingen in de vakraden ten behoeve van de commissie en een
                     				  overzicht van het Europees krachtenveld. Dat wil zeggen: van het openbare deel
                     				  van de regeringsinzetten. Wat doen andere kabinetten? Ik vraag dat vooral,
                     				  omdat ik niet alleen met het kabinet in gesprek ben, maar ook met mijn
                     				  parlementaire contacten. Ik zou die contacten, bijvoorbeeld in de COSAC, graag
                     				  gebruiken, evenals overigens mijn contacten in het Europees Parlement, om het
                     				  kabinet waar mogelijk met zijn agenda te helpen. Als het kabinet ons die
                     				  informatie verschaft, kunnen wij ons parlementaire werk veel beter
                     				  invullen.
                  </text:p>
      <text:p text:style-name="alineagroep.end">Het lijkt mij een goede zaak om een aantal onderwerpen voor die
                     				  nadere periodieke informatie met naam te noemen. Dat kan overigens ook later,
                     				  wanneer wij de afspraken schriftelijk bevestigen. Laat ik nu alvast maar zeggen
                     				  dat de financial transaction tax daar zeker bij hoort. De commissie komt
                     				  hiervoor morgen met voorstellen. Dit is een van de onderwerpen, maar dat
                     				  lijstje met onderwerpen zal ik later zeker aanvullen.
                  </text:p>
      <text:p text:style-name="algemeen">De <text:span text:style-name="vet">voorzitter</text:span>: Het lijkt mij dat het
                  				nu het moment is om die zaken te noemen. Als u die zaken concreet aan kunt
                  				duiden, lijkt het mij verstandig om dat te doen. Ik geef u daar ook de tijd
                  				voor, omdat anderen zich mogelijk bij u willen aansluiten.
               </text:p>
      <text:p text:style-name="alineagroep">Mevrouw <text:span text:style-name="vet">Albayrak</text:span> (PvdA): Dat zouden
                     				  dan zijn: de verwachte Nederlandse netto afdrachtpositie. Dat betreft eigenlijk
                     				  de vraag of wij dat miljard wel binnenhalen. Wordt het misschien 750 mln.? En
                     				  hoe apprecieert het kabinet de manier waarop de Commissie het berekent? Verder
                     				  zijn dat de ontwikkelingen per begrotingsrubriek, de prioritering binnen de
                     				  begroting en de structuur- en cohesiefondsen in het kader van de Europese
                     				  agenda voor 2020.
                  </text:p>
      <text:p text:style-name="alineagroep">Voorzitter. Wat gebeurt er als wij met een vetoscenario te
                     				  maken krijgen? Daarin moeten wij inzicht hebben, want als een land gebruikmaakt
                     				  van zijn veto, vallen wij terug op een twaalfde van het budget. Vervallen
                     				  daarmee dan ook alle teruggaven? Vervalt daarmee de Nederlandse compensatie?
                     				  Wat betekent een veto van één land voor onze betalingspositie? Dat is volgens
                     				  mij een belangrijke vraag voor het parlementaire debat.
                  </text:p>
      <text:p text:style-name="alineagroep.end">Voorzitter. Afrondend. Ik zou graag met de staatssecretaris
                     				  afspreken dat hij de Kamer ieder kwartaal informeert over de gemeenschappelijke
                     				  standpunten die in wording zijn. Dat wil zeggen: het conceptvoorstel voordat
                     				  het ter bespreking in de Raad aan de orde komt. Verder zou ik graag zien dat
                     				  het eindresultaat van onderhandelingen altijd wordt voorgelegd aan het
                     				  parlement, voordat het kabinet er in de Raad mee instemt.
                  </text:p>
      <text:p text:style-name="alineagroep">De heer <text:span text:style-name="vet">Dijkhoff </text:span>(VVD): Voorzitter.
                     				  Ik sta natuurlijk te popelen om het gebeuren rond de meerjarenbegroting eens
                     				  goed te bespreken. Vandaag beperken wij ons echter tot de procedure, wat dus
                     				  betekent dat ik mij moet inhouden.
                  </text:p>
      <text:p text:style-name="alineagroep">Vandaag is het voorbehoud komen te vervallen. Het is daarom
                     				  goed dat wij het op de agenda hebben gezet. Wij zullen onszelf vanaf nu
                     				  serieuzer moeten nemen en goede afspraken moeten maken.
                  </text:p>
      <text:p text:style-name="alineagroep">Ik maak de adviseurs van de staf Europese Zaken een compliment.
                     				  Deze staf heeft voortreffelijke suggesties gedaan voor de procedure. Een nadeel
                     				  van zo veel goede suggesties is wel dat er ook veel suggesties bij zaten die ik
                     				  het afgelopen weekend zelf had bedacht. Ik kom daardoor een stuk minder
                     				  origineel over dan ik eigenlijk ben.
                  </text:p>
      <text:p text:style-name="alineagroep">Formeel betreft het voorbehoud de begroting zelf. Het is echter
                     				  onlosmakelijk verbonden met andere zaken, bijvoorbeeld het eigenmiddelenbesluit
                     				  en het financieel toezicht. In het kort komt het neer op de volgende drie
                     				  pijlers. Waar geeft de Europese Unie haar geld aan uit? Hoe financieren de
                     				  lidstaten die uitgaven? En hoe controleren wij de uitgaven? Ik vraag de
                     				  staatssecretaris om dit pakket als een eenheid te zien en om het gelijkelijk en
                     				  volledig te behandelen.
                  </text:p>
      <text:p text:style-name="alineagroep">De vaste commissie voor Europese Zaken gaat over het hele MFK.
                     				  Bij ons komt alles samen en wij maken dan ook de integrale eindafweging over de
                     				  begroting, de eigen middelen, de verantwoording en het toezicht. Dat betekent
                     				  niet dat wij er als enigen over spreken, want hierover wordt natuurlijk ook
                     				  gesproken in de vakraden en in de algemene overleggen van de diverse
                     				  vakcommissies. Hoe het ook zij: wij zijn en blijven verantwoordelijk voor de
                     				  integrale blik. Het is voor het parlement belangrijk om op de hoogte te worden
                     				  gehouden van wat er in de vakraden speelt en van welke kant de wind in Europa
                     				  en in de andere lidstaten waait. Is de staatssecretaris bereid om deze
                     				  commissie – ik sluit mij daarmee dus aan bij het verzoek van mevrouw Albayrak
                     				  – elke drie maanden te informeren over de onderhandelingen, de vorderingen
                     				  bij de gesprekken en de standpunten en inzetten van de andere regeringen? Ik
                     				  vraag de staatssecretaris verder om daaraan een inschatting toe te voegen van
                     				  de gevolgen van voorstellen voor onze betalingspositie en onze
                     				  kortingssituatie.
                  </text:p>
      <text:p text:style-name="alineagroep.end">De VVD-fractie is er geen voorstander van om het kabinet op pad
                     				  te sturen met een dichtgetimmerd eisenlijstje en om het kabinet steeds maar
                     				  weer terug te roepen, zonder het enige onderhandelingsruimte te geven. Het wekt
                     				  bij ons overigens zeker vertrouwen dat het team dat namens het kabinet
                     				  onderhandelt, uit dezelfde partijen bestaat die de vorige keer een miljard
                     				  hebben binnengehaald. Ik zeg dat ook, omdat de unanimiteitseis in dit geval
                     				  geen echt veto met zich meebrengt. Dat leidt er immers toe dat er op een andere
                     				  manier wordt onderhandeld. Als er geen overeenstemming wordt bereikt, betekent
                     				  dat niet dat er geen begroting is, maar wel dat die begroting met 2% zal
                     				  stijgen. Net als bij de PvdA-fractie leeft bij ons de vraag of het mogelijk is
                     				  om aan te geven wat er in zo'n onverhoopt scenario gebeurt met de bestaande
                     				  kortingsafspraken. Is er een gentlemen’s agreement dat die kortingsafspraken
                     				  in zo'n geval tijdelijk doorlopen of hebben wij dan geen poot meer om op te
                     				  staan?
                  </text:p>
      <text:p text:style-name="algemeen">Mevrouw <text:span text:style-name="vet">Albayrak</text:span> (PvdA): «Het
                  				kabinet niet met een dichtgetimmerd eisenpakket op pad sturen.» Maar waar zet
                  				de VVD-fractie dan op in? In een interruptie leek het erop dat u niet wilt
                  				pleiten voor het binnenhalen van én het miljard én de nominale nullijn. Welke
                  				van de twee laat u vallen? Gaat u niet langer voor dat miljard of legt u zich
                  				neer bij de groei van het budget van Europa?
               </text:p>
      <text:p text:style-name="algemeen">De heer <text:span text:style-name="vet">Dijkhoff </text:span>(VVD): Als het aan
                  				de VVD lag, zou de begroting er totaal anders uitzien. Ik denk, eerlijk gezegd,
                  				dat dit ook geldt voor het kabinet. Wij moeten echter onderhandelen met 27
                  				lidstaten en dan is het goed om een inzet te kiezen die het kabinet ruimte laat
                  				en die uit reële eisen bestaat. Wij hebben overigens een motie ingediend,
                  				waarin de regering wordt gevraagd om niet akkoord te gaan met een begroting die
                  				harder stijgt dan de inflatie. Als het minder zou kunnen, dan is dat natuurlijk
                  				prachtig. Wij juichen iedereen toe die daarop inzet, maar dat laat onverlet dat
                  				er een verschil is tussen een wens en een reële wil. En die reële wil heeft
                  				toch vooral betrekking op dat miljard.
               </text:p>
      <text:p text:style-name="algemeen">Mevrouw <text:span text:style-name="vet">Albayrak</text:span> (PvdA): Ik snap het
                  				niet. Wat u zegt heeft alleen betrekking op de inzet bij de onderhandelingen.
                  				Waarom laat u zich toch in uw kaarten kijken? Dan weet toch zeker iedereen
                  				onmiddellijk dat u al tevreden bent met een nominale nul? U lijkt er nu echt
                  				voor te pleiten dat de Europese begroting met 20 mld. stijgt, 2% op een
                  				begroting van zo’n 1000 mld., dat is een stijging van 20 mld.! Een dergelijke
                  				stijging is in deze tijd niet uit te leggen en ik snap dan ook niet waarom u de
                  				regering niet vraagt om een andere inzet bij de onderhandelingen. Dat is toch
                  				zeker het minste wat u kunt doen?
               </text:p>
      <text:p text:style-name="alineagroep">De heer <text:span text:style-name="vet">Dijkhoff </text:span>(VVD): Daarover
                     				  verschillen wij van mening. Het is mijn wens dat de budgetstijging op nul
                     				  blijft staan of nog sterker: het is mijn wens dat het budget zelfs flink omlaag
                     				  gaat. De vorige spreker zei echter terecht dat je je realistisch moet opstellen
                     				  tegenover Europa. Is je inzet niet realistisch, dan is het niet reëel om te
                     				  verwachten dat je zaken binnen kunt halen. Als je een afweging moet maken
                     				  tussen een stijging van de begroting met het risico dat onze kortingspositie in
                     				  gevaar komt of het tegenovergestelde daarvan, dan kies ik voor het laatste. Een
                     				  stijgende begroting met een goede Nederlandse korting is namelijk beter voor de
                     				  Nederlandse belastingbetaler dan een gelijkblijvende begroting met een slechte
                     				  korting. Die laatste mogelijkheid is vooral in het belang van de Franse en de
                     				  Duitse belastingbetaler. En voor die belastingbetalers ben ik niet ingehuurd.
                     				  Die moeten zich maar melden bij hun eigen volksvertegenwoordigers.
                  </text:p>
      <text:p text:style-name="alineagroep">Voorzitter. Zoals ik al zei, zijn wij niet de enige commissie
                     				  die hierover spreekt. Daarom is het belangrijk dat wij met enige regelmaat de
                     				  algemene vorderingen bespreken. Het voorstel van de staatssecretaris om hierop
                     				  bij elke Raad Algemene Zaken terug te komen is prima wat betreft de frequentie.
                     				  Ik ben echter realistisch en ik zie ook dat wij nu al vaak niet genoeg tijd
                     				  hebben voor de agenda van de Raad Algemene Zaken. Het lijkt mij dan ook niet
                     				  handig om het daaraan te koppelen. Ik stel, geheel in lijn met het voorstel van
                     				  de PvdA, dan ook voor om vier keer per jaar een algemeen overleg MFK in te
                     				  plannen. Mocht er geen aanleiding zijn voor dat algemeen overleg, dan kunnen
                     				  wij het altijd van de agenda afvoeren. Vindt de staatssecretaris dit een
                     				  werkbare afspraak?
                  </text:p>
      <text:p text:style-name="alineagroep">Als wij deze afspraak kunnen maken, vindt de VVD-fractie dat er
                     				  voldoende basis is voor het parlementaire deel van het traject. Het is een
                     				  veelomvattend traject, want er moet over de begroting worden onderhandeld met
                     				  andere lidstaten, de Commissie en het Europees Parlement. De VVD denkt dat er
                     				  ruimte is om tot een goed resultaat te komen, omdat de Commissie lijkt te
                     				  erkennen dat de scheve betalingspositie van Nederland correctie behoeft. Onder
                     				  verwijzing naar Fontainebleau lijkt men in ieder geval de logica van het
                     				  principe te erkennen dat de excessieve betalingssituatie van een land als
                     				  Nederland gecorrigeerd moet worden. Het is wel jammer dat door de voorgestelde
                     				  verhoging het besef niet is doorgedrongen, een besef dat iedere lidstaat zou
                     				  moet hebben en dat iedere Europeaan aan de keukentafel heeft: we moeten in deze
                     				  situatie met minder toe zien te komen. Maar het is in ieder geval een start en
                     				  er valt vast nog wel meer uit de onderhandelingen te halen.
                  </text:p>
      <text:p text:style-name="alineagroep">Uiteindelijk zullen wij uit moeten komen op een resultaat,
                     				  waarvoor geldt «put your money where your mouth is». Dat wil zeggen: meer
                     				  geld voor innovatie, voor een concurrerende economie, voor veiligheid en voor
                     				  grensbewaking. Wij moeten daarbovenop ook de meer gemoedelijke wijsheid in acht
                     				  nemen: «don’t put your mouth everywhere». Dat wil zeggen minder cohesie- en
                     				  structuurfondsen en wat minder landbouw. Het liefst zou ik de Nederlandse
                     				  bijdrage met een miljard gekort zien worden. Dat zou heel aardig zijn.
                  </text:p>
      <text:p text:style-name="alineagroep.end">Mijn laatste punt is dat wij terughoudend moeten zijn met eigen
                     				  middelen, vooral als die op belastingen neerkomen. Volgens mij heeft Barroso
                     				  wel iets beters te doen dan als een soort missionaris voor de transactietaks de
                     				  wereld over te reizen. Waarom zou hij daar in Australië voor moeten pleiten
                     				  als er in Europa al geen steun voor is? Wij krijgen in Nederland ieder jaar al
                     				  een blauwe envelop in de bus en daar hoeft geen blauwe envelop met gele sterren
                     				  bij, verstuurd door een Europese belastingdienst onder het motto: leuker kunnen
                     				  wij het niet makken, makkelijker ook niet, maar wel duurder.
                  </text:p>
      <text:p text:style-name="alineagroep">De heer <text:span text:style-name="vet">Bontes</text:span> (PVV): Voorzitter.
                     				  Ik kan glashelder zijn over de inzet: een korting van minimaal een miljard.
                     				  Minimaal een miljard! Een verhoging van het budget is natuurlijk
                     				  onbespreekbaar. Er moet een nominale nullijn komen en er mag geen
                     				  inflatiecorrectie worden doorberekend. In tegenstelling tot de vorige spreker
                     				  is het bij ons: en, en.
                  </text:p>
      <text:p text:style-name="alineagroep">De strategie? Gewoon keihard met het mes op tafel
                     				  onderhandelen. Ze kunnen de boom in in Europa. Ze zoeken het maar uit. Kei- en
                     				  keihard onderhandelen. Dat wil dus zeggen: met het mes op tafel. Waarom? Ik heb
                     				  het keer op keer betoogd: wat daar allemaal gebeurt en hoeveel geld daar over
                     				  de balk wordt gesmeten, het is allemaal even schandalig. Ik kreeg pas
                     				  persberichten onder ogen waarin staat dat Queen Elizabeth per jaar
                     				  € 224 000 subsidie krijgt voor haar boerderij. Dat geldt ook voor de
                     				  Engelse minister van Milieu en Visserij. Die ontvangt € 211 000 per jaar.
                     				  Hetzelfde geldt voor de Zweedse koning: die ontvangt 1,6 mln. per jaar aan
                     				  subsidie. Leden van het Europees Parlement kosten per lid € 500 000 per
                     				  jaar. Kijk toch vooral eens naar de interne uitgaven van de Europese Unie! Ik
                     				  kan echt nog een uur doorgaan met het geven van voorbeelden van geld dat over
                     				  de balk wordt gesmeten. Laat ik nog maar even de dertig agentschappen noemen:
                     				  die kosten ons 2,5 mld. per jaar! Als ik het allemaal overzie, dan kan ik niet
                     				  anders dan het kabinet oproepen om met het mes op tafel te onderhandelen.
                     				  Genoeg is genoeg! Nederland moet eindelijk eens laten zien waarvoor het staat.
                     				  Wij moeten opkomen voor de belastingbetaler.
                  </text:p>
      <text:p text:style-name="alineagroep">Hiermee heb ik gelijk de punten genoemd waarover ik
                     				  geïnformeerd wil worden. Voor alle duidelijkheid: de Europese belastingen, de
                     				  financiële transacties, de bankenbelasting en de EU-btw. Het is allemaal
                     				  onbespreekbaar voor de PVV. Ik benadruk het nog maar eens: het is
                     				  onbespreekbaar voor de PVV. En dat geldt ook voor alles wat daarmee samenhangt.
                     				  De Commissie vraagt om steeds meer. Over al die zaken wil ik onmiddellijk
                     				  worden geïnformeerd.
                  </text:p>
      <text:p text:style-name="alineagroep.end">Een en ander geldt ook voor de voortgang die wordt geboekt bij
                     				  de onderhandelingen over de korting van een miljard. Ik wil daarover maximaal
                     				  geïnformeerd worden. Hetzelfde geldt voor de nominale nullijn. Wij willen geen
                     				  verhoging van het budget en daarover wil ik dan ook absoluut geïnformeerd
                     				  worden.
                  </text:p>
      <text:p text:style-name="algemeen">Mevrouw <text:span text:style-name="vet">Albayrak</text:span> (PvdA): Kan de heer
                  				Bontes mij zeggen wie «ze» zijn in de zin «ze kunnen de boom in in
                  				Europa»?
               </text:p>
      <text:p text:style-name="algemeen">De heer <text:span text:style-name="vet">Bontes</text:span> (PVV): Vooral de
                  				eurofiele partijen. Ik denk dan bijvoorbeeld aan de PvdA-fractie en dan vooral
                  				aan de Europese fractie van die partij. Laat ik het concreet houden: de
                  				Europese Commissie en de mensen die bouwen aan een Europese superstaat. Dat
                  				zijn ook de ambtenaren van de Europese Unie en de landen die dik profiteren. Ik
                  				heb rapporten in bezit over corruptie met structuur- en cohesiefondsen in
                  				Roemenië en Bulgarije. Die landen kunnen de boom in! «Ze» zijn diegenen die
                  				Europa groter en rijker willen maken ten koste van de lidstaten en dus ten
                  				koste van Nederland.
               </text:p>
      <text:p text:style-name="algemeen">Mevrouw <text:span text:style-name="vet">Albayrak</text:span> (PvdA): Ik dacht
                  				even dat de heer Bontes het had over diegenen die de besluiten nemen. Ik denk
                  				dat hij zich toch echt tot die mensen zou moeten richten. Dat zijn de Raad en
                  				de lidstaten. In zijn visie valt met andere woorden dit kabinet ook onder
                  				«ze». Het kabinet neemt immers de besluiten, aangezien de Commissie alleen
                  				maar voorstellen doet. Het is uiteindelijk de Raad die wel of niet akkoord gaat
                  				met voorstellen. Als de heer Bontes iets wil stoppen door mensen de boom in te
                  				sturen, dan moet hij om te beginnen dit kabinet de boom in sturen.
               </text:p>
      <text:p text:style-name="algemeen">De heer <text:span text:style-name="vet">Bontes</text:span> (PVV): Het gaat mij
                  				vooral om de leden van de Raad. Dat zijn de leden die belang hebben bij een
                  				sterke groei, omdat ze er maximaal van profiteren. Ik noemde al concrete
                  				voorbeelden als het Europees Parlement. Het Europees Parlement heeft bij dit
                  				onderwerp immers medebeslissingsrecht. Laten wij dat parlement dus vooral niet
                  				vergeten! Ik sluit niet uit wat u zegt over onze regering. Die krijgt van ons
                  				dan ook een concrete opdracht mee en wel om minimaal een miljard en de nominale
                  				nullijn binnen te halen. Duidelijker kan ik niet zijn. Ik heb nooit een draai
                  				gemaakt zoals de heer Plasterk na de uitspraken van de heer Groot van de Partij
                  				van de Arbeid. Verwijt mij dus niet inconsistent te zijn of dat ik de regering
                  				met de verkeerde boodschap op pad stuur. Volgens mij ben ik glashelder.
               </text:p>
      <text:p text:style-name="algemeen">Mevrouw <text:span text:style-name="vet">Albayrak</text:span> (PvdA): Is het een
                  				resultaats- of een inspanningsverplichting? Wat doet u als het kabinet wat u
                  				eist, niet binnenhaalt? Kunnen ze dan ook de boom in?
               </text:p>
      <text:p text:style-name="algemeen">De heer <text:span text:style-name="vet">Bontes</text:span> (PVV): Het is een
                  				resultaatsverplichting.
               </text:p>
      <text:p text:style-name="algemeen">Mevrouw <text:span text:style-name="vet">Albayrak</text:span> (PvdA): Dat is heel
                  				interessant om te horen!
               </text:p>
      <text:p text:style-name="alineagroep">De heer <text:span text:style-name="vet">Bontes</text:span> (PVV): Voorzitter.
                     				  Ik kan dus met droge ogen zeggen dat er geld over de balk wordt gesmeten. Ik
                     				  noemde als voorbeeld de subsidie aan het Engelse en het Zweedse koninklijke
                     				  huis. Ik ben overigens wel benieuwd of er ook een lijst is van vermogende
                     				  Nederlanders die EU-subsidie ontvangen. Als die lijst er niet is, kan de
                     				  staatssecretaris die dan fabriceren? Ik vraag dat, omdat ik van deze
                     				  voorbeelden echt heel erg ben geschrokken. Het is toch zeker aan niemand uit te
                     				  leggen dat queen Elisabeth per jaar € 224 000 subsidie ontvangt? Dat
                     				  begrijpt toch zeker geen hond? Het is krankzinnig.
                  </text:p>
      <text:p text:style-name="alineagroep">Vandaag zag ik dat er 350 mln. in de Arabische lente wordt
                     				  gepompt. Er gaat een afvaardiging van het Europees Parlement naar de Seychellen
                     				  om een visserijovereenkomst te bezegelen. Die overeenkomst is al gesloten, maar
                     				  toch gaan ze er nog maar even op werkbezoek! Weer een zak geld over de balk!
                     				  Wij moeten hier echt zeer, zeer kritisch naar gaan kijken en de mensen die dit
                     				  soort voorstellen doen, het vuur aan de schenen leggen.
                  </text:p>
      <text:p text:style-name="alineagroep">De Financial Times heeft heel kritisch gekeken naar de
                     				  structuurfondsen. Ik kan daaruit citeren. Ik doe dat, gelet op de tijd, maar
                     				  niet, maar het komt er gewoon op neer dat het geld van deze fondsen in
                     				  bodemloze putten verdwijnt en voor een deel zelfs naar de maffia gaat. Wij
                     				  moeten dus super-, superkritisch zijn op die hele Europese Unie.
                  </text:p>
      <text:p text:style-name="alineagroep.end">Ten slotte nogmaals: het moet de strategie van het kabinet zijn
                     				  om keihard en met het mes op tafel te onderhandelen. Het kabinet moet de rug
                     				  recht houden en niet bang worden wanneer mevrouw Albayrak zegt: doe toch
                     				  voorzichtig, want wij hebben zo veel te verliezen. Niets daarvan: gewoon een
                     				  rechte rug houden.
                  </text:p>
      <text:p text:style-name="algemeen">De heer <text:span text:style-name="vet">El Fassed </text:span>(GroenLinks): Het
                  				duurde even voordat ik uit die boom was geklommen, maar ik sta weer met beide
                  				benen op de grond.
               </text:p>
      <text:p text:style-name="algemeen">De heer <text:span text:style-name="vet">Bontes</text:span> (PVV): Gelukkig.
               </text:p>
      <text:p text:style-name="algemeen">De heer <text:span text:style-name="vet">El Fassed </text:span>(GroenLinks): De
                  				heer Bontes zegt: als het de heer Knapen niet lukt in Brussel, dan is dat
                  				ernstig, want er is sprake van een inspanningsverplichting. Wat gaat de PVV dan
                  				eigenlijk doen?
               </text:p>
      <text:p text:style-name="alineagroep">De heer <text:span text:style-name="vet">Bontes</text:span> (PVV): De afspraak
                     				  van minimaal 1 mld. is een keiharde afspraak in het regeer- en gedoogakkoord.
                     				  Die afspraak moet gewoon nagekomen worden. Een inspanningsverplichting is dan
                     				  echt niet genoeg, want als je je twee keer boos hebt gemaakt, dan heb je al aan
                     				  die verplichting voldaan, ook al heb je er helemaal niets mee bereikt. Zo werkt
                     				  het wat ons betreft dus niet.
                  </text:p>
      <text:p text:style-name="alineagroep.end">U blijft maar vragen wat wij dan gaan doen. Het valt mij mee
                     				  dat u geen stekker en een stopcontact hebt meegenomen. De eerste keer was dat
                     				  al niet erg origineel, maar een herhaling zou echt heel flauw zijn
                     				  geweest.
                  </text:p>
      <text:p text:style-name="algemeen">De heer <text:span text:style-name="vet">El Fassed </text:span>(GroenLinks): Ik
                  				wil het nog wel een keer voordoen.
               </text:p>
      <text:p text:style-name="algemeen">De heer <text:span text:style-name="vet">Bontes</text:span> (PVV): Dat geloof ik
                  				graag. Wat wij dan gaan doen, is een vraag die nu niet aan de orde is. Ik ga
                  				dan ook niet in op de vraag of wij de stekker er dan wel of niet uittrekken.
                  				Wij bezinnen ons op onze positie wanneer duidelijk is welk resultaat het
                  				kabinet in Brussel heeft bereikt. Als dat bekend is, gaan wij daarover in de
                  				fractie in discussie en vervolgens hoort u wel wat wij gaan doen.
               </text:p>
      <text:p text:style-name="alineagroep">De heer <text:span text:style-name="vet">El Fassed </text:span>(GroenLinks):
                     				  Voorzitter. De regering heeft twee doelstellingen: minder afdragen en de
                     				  begroting moderniseren. De praktijk van dit soort onderhandelingen leert echter
                     				  dat wij niet alles zullen binnenhalen. Ik vraag mij dan ook af of men wel de
                     				  juiste prioriteiten stelt. Ik zie het namelijk gebeuren dat er met veel poeha
                     				  een volgende tijdelijke korting wordt gepresenteerd, terwijl de goede besteding
                     				  van het geld op het tweede plan komt. Minder afdragen klinkt aantrekkelijk,
                     				  maar de crux is natuurlijk dat je afdraagt om goede beleidsdoelen te
                     				  realiseren. Wij moeten gaan voor een betere en effectievere Unie. Moderniseren
                     				  betekent inzetten op onderzoek, groene innovatie, duurzame energie en sterk
                     				  extern beleid.
                  </text:p>
      <text:p text:style-name="alineagroep">Het behandelvoorbehoud. Wij praten graag mee, maar dan wel over
                     				  het hele pakket. Het eigenmiddelenbesluit is voor mijn fractie namelijk net zo
                     				  belangrijk als het Meerjarig Financieel Kader. Ik vind het voorstel van het
                     				  kabinet niet verkeerd. In principe bieden de vergadercycli van de Raad Algemene
                     				  Zaken en de Europese Raad voldoende ruimte om het Meerjarig Financieel Kader
                     				  goed te bespreken. Graag hoor ik de staatssecretaris toezeggen dat hij zowel in
                     				  de voorbereiding als in de verslaglegging van deze vergaderingen expliciet zal
                     				  ingaan op de onderhandelingen. Ook zouden wij buiten deze cycli om op de hoogte
                     				  gehouden willen worden. Graag breng ik daartoe de motie van collega Van Gent
                     				  cum suis in herinnering, een motie waarin de regering wordt verzocht om de
                     				  Kamer op de hoogte te houden van al haar correspondentie met de Commissie. Kan
                     				  de staatssecretaris mij toezeggen dat hij deze motie zal uitvoeren?
                  </text:p>
      <text:p text:style-name="alineagroep.end">Meer specifiek vraag ik de staatssecretaris de Kamer te
                     				  informeren over de reactie op het Nederlandse voorstel om de douaneheffingen
                     				  zelf te houden. Collega's Ormel en Groot hebben hierover eerder terecht hun
                     				  zorgen geuit. Minister De Jager stelde toen dat hij er niet was om rekening te
                     				  houden met de gevoeligheden van andere landen. Ik vermoed dan ook dat hij niet
                     				  ver zal komen met zijn voorstel. Het voorstel voor alles wat je bij binnenkomst
                     				  in de Europese Economische Ruimte int, is niet alleen kwalijk tegenover landen
                     				  zonder buitengrenzen of wereldhaven, maar bij een gemeenschappelijke markt met
                     				  gemeenschappelijke tarieven hoort vanzelfsprekend gemeenschappelijke inning.
                     				  Een aansporing om elkaar vliegen af te vangen hoort daar wat mijn fractie
                     				  betreft niet bij. Graag krijg ik daarom van de staatssecretaris een brief met
                     				  daarin specifiek de appreciatie van de Nederlandse inzet door de lidstaten en
                     				  de instellingen.
                  </text:p>
      <text:p text:style-name="alineagroep">De heer <text:span text:style-name="vet">Bontes</text:span> (PVV): Mooi wollig
                     				  taalgebruik van de heer El Fassed! Ook heel veel tekst, zonder dat ik er
                     				  concrete punten uit kan halen. Laat ik het daarom maar vragen. Is hij voor of
                     				  tegen Europese belastingen? Ik hoor nu dat hij dat soms wel en soms ook weer
                     				  niet wil, ook al verstopt hij dat in heel veel tekst. Graag duidelijkheid: ja
                     				  of nee?
                  </text:p>
      <text:p text:style-name="alineagroep.end">De heer El Fassed is al even onduidelijk over het budget. Volgt
                     				  hij nu wel of niet de harde lijn van het kabinet dat men uit moet komen op een
                     				  nominale nullijn? Vindt hij ten slotte net als wij dat dit miljard aan
                     				  Nederland terug moet worden gegeven of is hij bereid om ook hierin een beetje
                     				  te schuiven?
                  </text:p>
      <text:p text:style-name="algemeen">De heer <text:span text:style-name="vet">El Fassed </text:span>(GroenLinks): De
                  				Europese Unie is niet voor niets opgericht. Het gaat om de meerwaarde die je
                  				creëert door de Europese Unie te steunen. Het gaat om grensoverschrijdende
                  				zaken, zaken die Nederland niet alleen kan oplossen. Als je niet elk jaar of
                  				elke periode afhankelijk wilt zijn van 27 lidstaten die allemaal van achter hun
                  				dijken bekijken wat wel of niet in hun belang is, moet je inzetten op
                  				gemeenschappelijke inning. Over de vorm waarin wij dat moeten doen, wordt op
                  				dit moment gesproken. Daarover worden wij graag geïnformeerd. Er wordt
                  				gesproken over een financial transaction tax en andere mogelijkheden en ik ben
                  				benieuwd wat de stand van zaken is.
               </text:p>
      <text:p text:style-name="algemeen">De heer <text:span text:style-name="vet">Bontes</text:span> (PVV): Ik noemde drie
                  				concrete punten! Zegt u nu eens concreet ja of nee. Is een Europese belasting
                  				wat u betreft wel of niet bespreekbaar? Is die korting van een miljard voor u
                  				een harde eis? En ten slotte: mag het budget nu wel of niet stijgen? Het zijn
                  				drie concrete vragen en ik zou graag van de heer El Fassed een concreet ja of
                  				nee horen.
               </text:p>
      <text:p text:style-name="alineagroep">De heer <text:span text:style-name="vet">El Fassed </text:span>(GroenLinks): U
                     				  hebt het over Europese belastingen, maar ook de Nederlandse belastingen bestaan
                     				  uit allerlei verschillende soorten belastingen. Je hebt wegenbelasting,
                     				  inkomensbelasting enzovoort, enzovoort. Ik ben benieuwd naar de voorstellen van
                     				  de staatssecretaris. Die zullen wij beoordelen. Wij hebben verder eigen ideeën
                     				  over een financial transaction tax. Daarover hebben wij al vaker met elkaar
                     				  gesproken en ik snap dan ook niet hoe het mogelijk is dat u ons standpunt
                     				  daarover niet kent.
                  </text:p>
      <text:p text:style-name="alineagroep">Mag het budget stijgen? Wij hebben niet voor de motie van de
                     				  heer Plasterk gestemd. Als het nodig is dat het Europese budget stijgt,
                     				  bijvoorbeeld omdat wij een Europese diplomatieke dienst in het leven willen
                     				  roepen of omdat wij willen investeren in een Europese energie-grid, dan moet je
                     				  dat doen. Het is immers logisch dat daarvoor meer geld nodig is. Uiteindelijk
                     				  besparen wij daar in Nederland wel geld door uit! Het maakt wat mij betreft dus
                     				  niet zoveel uit of je minder besteedt via de afdracht of door problemen
                     				  gezamenlijk op te lossen.
                  </text:p>
      <text:p text:style-name="alineagroep">Voorzitter. Wij worden ook graag ingelicht over de standpunten
                     				  in de Raad over eigen nieuwe middelen. Mijn fractie is groot voorstander van
                     				  deze middelen en wil daar dan ook zo uitgebreid mogelijk over worden
                     				  geïnformeerd, ook als de Raad blijft gaan over de hoogte en de wijze van
                     				  inning. Kan de staatssecretaris een duidelijke indicator opstellen voor de
                     				  inhoudelijke wensen op hoofdlijnen? Daardoor zouden de Kamer en het publiek
                     				  duidelijk kunnen zien of de regering deze punten wel of niet heeft opgeofferd.
                     				  Doen wij dat niet, dan gaat het debat straks weer niet over de inhoud, maar
                     				  alleen over hoeveel korting wij hebben binnengehaald.
                  </text:p>
      <text:p text:style-name="alineagroep">Aangezien de kwalitatieve beleidsinvulling in de vakraden
                     				  plaatsvindt, zou ik graag zien dat wij ook geïnformeerd worden door middel van
                     				  een algemeen overzicht van de voortgang van de besprekingen in de diverse
                     				  vakraden. Dit ten behoeve van ons overzicht als coördinerende commissie.
                  </text:p>
      <text:p text:style-name="alineagroep.end">Ten slotte verzoek ik de staatssecretaris de uitkomsten van de
                     				  onderhandelingen, zowel bij het bepalen van de raadsstandpunten als bij het
                     				  uiteindelijke akkoord, voor de stemmingen in de Raad, aan de Kamer voor te
                     				  leggen.
                  </text:p>
      <text:p text:style-name="alineagroep">De heer <text:span text:style-name="vet">Koolmees </text:span>(D66): Voorzitter.
                     				  Ik kan het vandaag kort houden. Het kabinet kent onze inzet. Wij hebben ons
                     				  pamflet «Europa verdient beter» immers zowel aan de staatssecretaris als aan
                     				  de minister van Financiën uitgereikt. Het valt mij op dat de discussie vandaag
                     				  weer vooral gaat over kortingen en reële of nominale begrotingen en niet over
                     				  de vraag wat wij met dat geld doen en hoe wij ervoor kunnen zorgen dat de
                     				  Europese bevolking er het meest van profiteert. Vandaar dat in ons pamflet de
                     				  vraag waar Europa zich op moet richten centraal staat. Wat ons betreft is dat
                     				  innovatie, duurzaamheid, energie, democratie, economie, buitenlands beleid en
                     				  grensoverschrijdende samenwerking. Ik hoop dan ook dat het kabinet vasthoudt
                     				  aan die prioriteiten. Daarmee zijn de kwaliteit van de samenleving en de
                     				  concurrentiekracht van Europa het meest gebaat.
                  </text:p>
      <text:p text:style-name="alineagroep">Ik vind het jammer dat het kabinet niet inzet op het reduceren
                     				  van de landbouwsubsidies. Op dit moment wordt 30% van deze subsidies besteed
                     				  aan vergroening. Wij denken echter dat het beter is om de subsidies omlaag te
                     				  brengen en het geld dat zo vrij komt, in te zetten voor onderwijs, innovatie en
                     				  duurzaamheid. Maar ik weet ook wel dat dit lastig is.
                  </text:p>
      <text:p text:style-name="alineagroep">Over de inkomsten zijn wij altijd helder geweest. Wij zijn geen
                     				  tegenstander van eigen middelen voor Europa. Het belangrijkste argument
                     				  daarvoor is dat wat wij de «terugharkreflex van lidstaten» noemen, willen
                     				  voorkomen. Daarom zijn wij ook voorstander van het idee om 1% btw te heffen
                     				  voor de eigen inkomsten van Europa en van het idee om een vliegbelasting in de
                     				  vorm van een Emissions Trading Scheme in te voeren. Dat is goed beleid en
                     				  bovendien levert het geld op, geld dat wij kunnen investeren in de economie.
                     				  Volgens ons is een dergelijk systeem ook op inhoudelijke gronden goed te
                     				  verdedigen, maar wij kennen ook de houding van het kabinet in dezen. Het zal
                     				  dus wel blijven bij het trekken aan een dood paard, helaas.
                  </text:p>
      <text:p text:style-name="alineagroep">In het verslag staat dat Nederland zich niet expliciet heeft
                     				  uitgesproken tegen de eigen middelen, terwijl landen als het Verenigd
                     				  Koninkrijk en Zweden dat wel hebben gedaan. Dat lijkt in tegenstelling met de
                     				  brief waarin expliciet staat dat Nederland dat wel heeft gedaan. Ik hoor graag
                     				  hoe het precies zit.
                  </text:p>
      <text:p text:style-name="alineagroep">De rol van het Europees Parlement. Nieuw in de onderhandelingen
                     				  is de rol van dit parlement. Als democratische partij pur sang juichen wij dit
                     				  natuurlijk toe. De heer Bontes zei zojuist dat alle europarlementariërs de
                     				  boom in kunnen. Ik vroeg mij toen wel af of hij daarmee ook de
                     				  PVV-europarlementariërs bedoelde, maar dit terzijde. Wij willen voorkomen dat
                     				  het Europees Parlement aan het einde van de rit het compromis van de lidstaten
                     				  verwerpt. Dat betekent dat de input van het Europees Parlement ook door
                     				  Nederland serieus moet worden genomen. Hoe ziet de staatssecretaris dat? Hoe
                     				  gaat hij dat waarborgen?
                  </text:p>
      <text:p text:style-name="alineagroep.end">Ten slotte het behandelvoorbehoud. Ik sluit mij kortheidshalve
                     				  aan bij de opmerking van de heer Dijkhoff: plan een keer per kwartaal een
                     				  algemeen overleg in over een kwartaalrapportage. Als dat noodzakelijk is, kan
                     				  in de procedurevergadering alsnog worden besloten om een algemeen overleg in te
                     				  plannen. Voor de inhoud sluit ik mij aan bij de gemaakte opmerkingen.
                  </text:p>
      <text:p text:style-name="alineagroep">De heer <text:span text:style-name="vet">Ormel </text:span>(CDA): Voorzitter.
                     				  Laat ik maar meteen doorgaan op het laatste punt van de heer Koolmees. Het
                     				  parlementair behandelvoorbehoud loopt met dit algemeen overleg ten einde. Ik
                     				  verwacht dat de staatssecretaris gaat toezeggen dat wij voortaan een
                     				  kwartaalrapportage krijgen over de voortgang van de onderhandelingen over het
                     				  Meerjarig Financieel Kader. Het is vervolgens aan ons om te beslissen wat wij
                     				  daarmee doen. Dat hoeven wij echt niet met de staatssecretaris te
                     				  overleggen.
                  </text:p>
      <text:p text:style-name="alineagroep">Verder zal het eindresultaat aan de Kamer moeten worden
                     				  voorgelegd. Ik vraag de staatssecretaris om dat toe te zeggen.
                  </text:p>
      <text:p text:style-name="alineagroep">Laat ik beginnen met de vaststelling dat wij aan het begin van
                     				  een intensief en moeizaam traject staan. Om met 27 lidstaten, middenin een
                     				  financiële crisis, overeenstemming te bereiken over een zevenjarenbegroting is
                     				  een flinke klus. Wij praten over een begroting van pakweg 130 mld. per jaar.
                     				  Dat is ongeveer de helft van de Nederlandse begroting. Het is wel eens goed om
                     				  dat met elkaar vast te stellen. Het lijkt er soms op dat het om gigantische
                     				  bedragen zou gaan, maar wij praten over een begroting voor 27 lidstaten die
                     				  half zo groot is als de Nederlandse begroting.
                  </text:p>
      <text:p text:style-name="alineagroep">Het systeem is dermate rigide dat het systeem zelf soms
                     				  Europese ontwikkelingen in de weg staat. Het is nu eenmaal zo, maar het is goed
                     				  om nog eens vast te stellen dat het proces zelve remmend werkt op noodzakelijke
                     				  vooruitgang.
                  </text:p>
      <text:p text:style-name="alineagroep.end">Aan het begin van het onderhandelingsproces komt de Commissie
                     				  met een voorstel voor twee nieuwe eigen middelen. De Commissie wil daarmee de
                     				  in haar ogen noodzakelijke autonomie van de financiering van de begroting
                     				  versterken. Daarmee raakt dit voorstel volgens de CDA-fractie de discussie over
                     				  de machtsverdeling binnen de Unie. Naar onze mening dient de financiering van
                     				  de Unie evenwichtig, transparant en controleerbaar via de lidstaten te
                     				  verlopen. Dat betekent overigens niet dat wat er nu al is, teruggedraaid zou
                     				  moeten worden. Het betekent wel dat wij vinden dat er geen sprake mag zijn van
                     				  uitbreiding van de eigen middelen. Met de regering zijn wij van mening dat er
                     				  eigenlijk een formule zou moeten zijn, waarbij een vast percentage van het bni
                     				  van de lidstaten het uitgangspunt is.
                  </text:p>
      <text:p text:style-name="algemeen">De heer <text:span text:style-name="vet">Bontes</text:span> (PVV): Graag enige
                  				toelichting op de vergelijking tussen een lidstaat met een stelsel van sociale
                  				voorzieningen en een veiligheidssysteem en de Europese Unie. Ik vraag daarnaar,
                  				omdat de Europese Unie is opgericht voor economische samenwerking en de interne
                  				markt. De vergelijking van de heer Ormel gaat echt mank en ik vind dan ook dat
                  				hij dit niet zomaar kan zeggen. Heeft de heer Ormel verder enig idee van de
                  				hoogte van het percentage dat nodig zou zijn om de interne markt in stand te
                  				houden?
               </text:p>
      <text:p text:style-name="algemeen">De heer <text:span text:style-name="vet">Ormel </text:span>(CDA): Voor de
                  				CDA-fractie is de Europese Unie een samenwerkingsverband van soevereine
                  				lidstaten, waarbij de lidstaten met elkaar afspraken hebben gemaakt die verder
                  				gaan dan alleen de economische markt en marktregulering. Om die afspraken over
                  				gezamenlijk beleid na te kunnen komen wordt een begroting opgesteld. En die
                  				begroting wordt door de nationale parlementen en het Europees Parlement
                  				gecontroleerd. Dat kun je leuk vinden of niet, maar dat is vandaag de dag wel
                  				de situatie. Wij moeten vanuit die situatie redeneren en proberen om er het
                  				beste voor de Nederlanders uit te halen. Dat is wat wij hier doen of laat ik
                  				het zo zeggen: dat is wat ik namens de CDA-fractie probeer te doen.
               </text:p>
      <text:p text:style-name="algemeen">De heer <text:span text:style-name="vet">Bontes</text:span> (PVV): De heer Ormel
                  				heeft mijn vraag niet beantwoord. Hoe kun je nu een vergelijking maken tussen
                  				een lidstaat en de Unie? Een lidstaat heeft immers ook te doen met zijn
                  				nationale en internationale veiligheid en met de kosten van de sociale
                  				zekerheid. De Europese Unie heeft maar één taak: het realiseren van
                  				economische en monetaire samenwerking. De vergelijking gaat mank en daarom heb
                  				ik waarschijnlijk geen duidelijk antwoord gekregen op mijn vraag. Je kunt echt
                  				niet zomaar zeggen dat het om de helft van de begroting van Nederland
                  				gaat.
               </text:p>
      <text:p text:style-name="alineagroep">De heer <text:span text:style-name="vet">Ormel </text:span>(CDA): Ik laat zien
                     				  waarover wij eigenlijk praten en daarmee maak ik ook duidelijk dat wij het niet
                     				  over een land hebben. Het gaat om een samenwerkingsverband van soevereine
                     				  staten die een aantal zaken met elkaar hebben geregeld. Dat is inderdaad veel
                     				  minder dan wat wij hier allemaal regelen. Dat laat echter onverlet dat het wel
                     				  eens goed is om te bedenken waar wij het eigenlijk over hebben en waar wij ons
                     				  zo druk om maken. Wij maken ons terecht druk, maar wij maken ons wel druk om de
                     				  helft van de Nederlandse begroting en dat bedrag verdelen wij ook nog eens over
                     				  27 lidstaten. Dat is het enige wat ik heb gezegd.
                  </text:p>
      <text:p text:style-name="alineagroep">Voorzitter. Het kabinet zet in op een sobere begroting en op
                     				  reductie van het uitgavenplafond. Het ziet zich daarbij gesterkt door de
                     				  motie-Plasterk/Voordewind. Het kabinet geeft zich echter ook rekenschap van de
                     				  motie-Ormel, waarin wordt aangegeven dat synergie moet worden nagestreefd. Als
                     				  Europese samenwerking efficiënter is en tot nationale besparingen kan leiden,
                     				  zou dat kunnen betekenen dat niet iedere uitbreiding van het takenpakket van
                     				  Europa per definitie moet worden afgewezen. Als je alleen maar zegt «de
                     				  begroting moet omlaag» dan maak je het heel erg moeilijk om afspraken te maken
                     				  over zaken die je wel gezamenlijk wilt regelen. Ik noem Frontex en een
                     				  gezamenlijk buitenlandse dienst, beide niet alleen een wens van mijn fractie.
                     				  Ik denk verder zeker ook aan de wens van mijn fractie om te komen tot een
                     				  gezamenlijke defensie-inspanning. Als je dat soort zaken gezamenlijk wilt
                     				  regelen, hoort daar natuurlijk budget bij. Als wij dat proberen tegen te
                     				  houden, schaden wij de Nederlandse belangen! Bovendien kunnen wij de slagkracht
                     				  en de effectiviteit van het Europese handelen in economisch betere tijden –
                     				  ik hoop dat wij die voor 2020 bereiken – belemmeren als wij nu te rigide
                     				  afspraken maken.
                  </text:p>
      <text:p text:style-name="alineagroep.end">In de brief staat dat het kabinet een voorstander is van een
                     				  Europese interne veiligheidsstrategie en van een strategie voor de bewaking van
                     				  de buitengrenzen. Hoe denkt het kabinet dat te financieren? Moet dat Europees
                     				  worden gefinancierd of moeten de lidstaten met buitengrenzen dat zelf
                     				  financieren?
                  </text:p>
      <text:p text:style-name="algemeen">De heer <text:span text:style-name="vet">Bontes</text:span> (PVV): De heer Ormel
                  				heeft het over rigide afspraken. Ik hoop dat hij daarmee niet doelt op die
                  				korting van minimaal 1 mld. uit het gedoog- en regeerakkoord.
               </text:p>
      <text:p text:style-name="alineagroep">De heer <text:span text:style-name="vet">Ormel </text:span>(CDA): Natuurlijk
                     				  niet. Wij staan voor onze handtekening, mijnheer Bontes! Ik ken Henk en zeker
                     				  Ingrid als soepele onderhandelaars! En de heer Bontes moet zich wel realiseren
                     				  dat wij aan het begin van een traject staan. Enige souplesse in onze
                     				  uitgangspunten is uiteindelijk het beste voor de portemonnee van Henk en
                     				  Ingrid.
                  </text:p>
      <text:p text:style-name="alineagroep">Voorzitter. Ik heb een vraag gesteld over de buitengrenzen. Ik
                     				  zou dezelfde vraag kunnen stellen over de diplomatieke dienst.
                  </text:p>
      <text:p text:style-name="alineagroep">Ik kan de heer Bontes vandaag toch nog een beetje tegemoet
                     				  komen, want ik heb een vergelijkbare vraag over de agentschappen. In de stukken
                     				  wordt gesproken over een reductie van 5% per agentschap. Dat klinkt sympathiek,
                     				  maar dat wil natuurlijk nog helemaal niet zeggen dat een agentschap bijdraagt
                     				  aan synergie. Er zijn op dit moment 42 agentschappen en ik denk dat de
                     				  discussie over de agentschappen zich vooral moet richten op de vraag welke
                     				  agentschappen bijdragen aan synergie. Als je dat doet, zou wel eens kunnen
                     				  blijken dat er een fiks aantal afgeschaft kan worden. En dat zou een besparing
                     				  kunnen opleveren die hoger uitkomt dan 5%.
                  </text:p>
      <text:p text:style-name="alineagroep">De commissie-Stoiber heeft berekend dat het schrappen van
                     				  regels kan leiden tot een besparing van 40 mld. Hoe staat het met de resultaten
                     				  van de commissie-Stoiber?
                  </text:p>
      <text:p text:style-name="alineagroep.end">Voorzitter. Ik rond af met een vraag over het gemeenschappelijk
                     				  landbouwbeleid. Het kabinet steunt in grote lijnen de gekozen koers, waaronder
                     				  de doelgerichte betalingen. Die doelen moeten dan wel in overeenstemming zijn
                     				  met de innovatieve en duurzame doelen. De huidige voorstellen zijn dat volgens
                     				  mijn fractie niet. Ik denk dan bijvoorbeeld aan de verplichting om drie
                     				  gewassen te telen. Dat neigt toch echt naar sovjetplanning. De landbouw in
                     				  Europa is essentieel voor de voedselzekerheid en de diversiteit van het
                     				  Europese landschap. Daaraan draag je zeker niet bij door terug te gaan naar een
                     				  soort sovjetlandbouw. Integendeel, dat bereik je alleen met precisielandbouw en
                     				  met innovatie. Als je het doet via de vergroeningscomponent van het
                     				  gemeenschappelijke landbouwbeleid stimuleer je tegelijkertijd de Nederlandse
                     				  landbouw, het milieu en de innovatie. Je slaat met andere woorden drie vliegen
                     				  in een klap.
                  </text:p>
      <text:p text:style-name="algemeen"><text:span text:style-name="vet">Voorzitter: Ormel</text:span></text:p>
      <text:p text:style-name="alineagroep">De heer <text:span text:style-name="vet">Van Bommel </text:span>(SP):
                     				  Voorzitter. De begroting van de Europese Unie moet sober en effectief zijn. Ze
                     				  moet toekomstbestendig zijn en de lasten van de begroting moeten eerlijker
                     				  worden verdeeld. Die uitgangspunten deelt de SP-fractie met het kabinet. Toch
                     				  willen wij ambitieuzer zijn op het punt van een mogelijke reductie. Wij willen
                     				  dan ook vasthouden aan de nominale nullijn en de korting van 1 mld. Dat is wat
                     				  ons betreft een resultaat dat geleverd moet worden. Tegelijkertijd zou de inzet
                     				  wel wat hoger mogen zijn. Dat kan ook, zeker gezien de componenten waarover het
                     				  kabinet wel een opvatting heeft. Daar had het de lat best flink hoger mogen
                     				  leggen.
                  </text:p>
      <text:p text:style-name="alineagroep">Ik noem verder de cohesiefondsen. Door die alleen beschikbaar
                     				  te stellen voor de armste lidstaten zou er werkelijk een verschil kunnen worden
                     				  gemaakt. Nog steeds probeert Nederland, mede op aandrang van provincies en
                     				  gemeenten, zo veel mogelijk mee te eten uit de Europese ruif. Dat zou gestopt
                     				  moeten worden. Als de Nederlandse regering dat standpunt ook huldigt, zou zij
                     				  dus ook in debat moeten gaan met de eigen provincies en de eigen gemeenten over
                     				  de vraag hoe wij de doelstelling van lagere Europese uitgaven kunnen helpen
                     				  bereiken door zelf minder beslag te leggen op Europese middelen.
                  </text:p>
      <text:p text:style-name="alineagroep">Een en ander geldt ook voor de landbouwsubsidies. Als wij
                     				  vinden dat Europa minder moet uitgeven aan landbouwsubsidies, zullen wij
                     				  leidend moeten zijn bij het verminderen van de landbouwsubsidies die in
                     				  Nederland worden geconsumeerd. Als wij terughoudend zijn bij de Europese
                     				  uitgaven, dan kunnen wij ook de uitgaven en de Nederlandse afdracht beter
                     				  verantwoorden tegenover onze eigen burgers. Dan komen wij ook niet meer
                     				  voortdurend in de spagaat te zitten dat burgers aan Nederlandse politieke
                     				  partijen vragen of het Europees niet een tandje minder kan en lagere overheden
                     				  geld proberen te halen uit de Europese ruif. Landelijk zeggen wij dat het
                     				  eigenlijk niet de bedoeling is dat de fondsen ook aan rijke landen als
                     				  Nederland uitkeren, maar dit blijft zo wel tot in lengte van dagen de praktijk.
                     				  Graag een reactie.
                  </text:p>
      <text:p text:style-name="alineagroep">Er ligt een voorstel van de Commissie en dat betekent dat de
                     				  onderhandelingsfase is aangebroken. Het is duidelijk dat zelfs de minder
                     				  ambitieuze inzet van het kabinet op tal van onderdelen sterk afwijkt van het
                     				  commissievoorstel. Het worden dus lastige onderhandelingen. Vandaag maken wij
                     				  afspraken over de betrokkenheid van de Kamer en de informatievoorziening over
                     				  de onderhandelingen. Het lijkt mij daarom goed dat de staatssecretaris een
                     				  beeld schetst van het mogelijk verloop van die onderhandelingen. Hoe gaat het
                     				  kabinet bijvoorbeeld andere landen overtuigen van het Nederlandse gelijk?
                     				  Misschien zou het goed zijn om de propaganda van de Commissie zelf, de mythes
                     				  over de EU-meerjarenbegroting, eens van een weerwoord te voorzien. De Commissie
                     				  spreekt namelijk nog steeds over de cohesiefondsen alsof het om geld gaat dat
                     				  altijd goed wordt besteed, alsof het nodig is om geld op deze manier te
                     				  investeren en alsof het geld altijd terechtkomt in gebieden met relatieve
                     				  armoede. In Nederland is dat niet het geval en in heel veel andere rijkere
                     				  Europese landen is dat evenmin het geval. Het zou goed zijn als Nederland, een
                     				  land dat profiteert van de fondsen, de kritiek hierop wat meer substantie gaf.
                     				  Of is die kritiek alleen maar bedoeld voor binnenlandse consumptie? Ik zou dat
                     				  zeer betreuren, want die kritiek is wel degelijk terecht.
                  </text:p>
      <text:p text:style-name="alineagroep">Een ander punt van kritiek zijn de Europese administratieve
                     				  lasten. Die worden niet alleen veroorzaakt door agentschappen en door allerlei
                     				  structuren, maar ook door hoge salariskosten. In het verleden is hierop
                     				  regelmatig, ook door Nederland, kritiek geleverd. Dat was terecht, zie de
                     				  salarissen van Europese ambtenaren, de lage belastingtarieven en de riante
                     				  vergoedingen. Nederlandse ambtenaren die in Brussel werken, worden betaald als
                     				  waren zij gewone werknemers in het buitenland, met alle voordelen van dien! Dat
                     				  leidt ertoe dat de totale Europese loonsom enorm hoog is. Moet daar niet naar
                     				  worden gekeken?
                  </text:p>
      <text:p text:style-name="alineagroep">De onderhandelingen. Wie zijn eigenlijk allemaal partner bij de
                     				  onderhandelingen? Het Europees Parlement wordt vaak genoemd, maar het EP heeft
                     				  alleen maar adviesrecht over de inkomsten. Natuurlijk is er een relatie met de
                     				  uitgavenkant en het lijkt mijn fractie dan ook een goed idee om eerst over de
                     				  uitgavenkant een akkoord te bereiken. Vervolgens kan dan, zonder al te veel
                     				  bemoeienis van het Europees Parlement, de inkomstenkant worden uitonderhandeld.
                     				  Doen wij het niet zo, dan ben ik bang dat het Europees Parlement, driftig op
                     				  zoek naar meer inkomsten om meer uit te kunnen geven, zijn eigen opvatting over
                     				  eigen middelen en Europese belastingen de boventoon kan laten voeren. De
                     				  staatssecretaris kent het standpunt van de SP: wij zijn daar faliekant op
                     				  tegen! Het kabinet heeft hierover steeds een duidelijk standpunt betrokken en
                     				  ik zou graag zien dat het in dit standpunt volhardt.
                  </text:p>
      <text:p text:style-name="alineagroep.end">De informatievoorziening is natuurlijk de kern van de discussie
                     				  van vandaag. Het behandelvoorbehoud loopt vandaag af. Het is de inzet van het
                     				  kabinet om de Kamer op vaste momenten hierover in het verband van de Raad
                     				  Algemene Zaken te informeren. Dat is wat mij betreft niet genoeg. Er is meer
                     				  nodig. Dat kan ook, want er zijn tussentijds veel momenten waarop het kabinet
                     				  mogelijk voor andere strategie kiest of waarop het reageert op Europese
                     				  voorstellen. Ik voel dan ook veel meer voor aparte overlegmomenten. De Kamer
                     				  kan dan beter de vinger aan de pols houden en eventueel gemakkelijk bijsturen.
                     				  Er is gesproken over vier van deze momenten per jaar. Ik sluit mij daar graag
                     				  bij aan, want dan zijn wij niet afhankelijk van de agenda van de Raad Algemene
                     				  Zaken, een agenda die meestal toch al overvol is.
                  </text:p>
      <text:p text:style-name="algemeen"><text:span text:style-name="vet">Voorzitter: Van Bommel</text:span></text:p>
      <text:p text:style-name="alineagroep">Staatssecretaris <text:span text:style-name="vet">Knapen</text:span>:
                     				  Voorzitter. Ik bedank de leden voor hun inbreng. Het is inderdaad belangrijk om
                     				  vandaag te markeren hoe wij dit proces benaderen. Dat geldt net zozeer voor de
                     				  Kamer als voor mij, want wij moeten beide het gevoel hebben dat wij de zaak
                     				  goed kunnen overzien.
                  </text:p>
      <text:p text:style-name="alineagroep">Het gaat om een gecompliceerd proces, doordat meerdere vakraden
                     				  in Brussel hierover spreken. Mutatis mutandis geldt dat ook voor departementen
                     				  en Kamercommissies. Al die raden, departementen en commissies op de diverse
                     				  vakgebieden zullen met elkaar moeten spreken over de inhoud. Strikt formeel
                     				  genomen gaat het immers niet om geld, maar om de inhoud. Dat is nu eenmaal zo
                     				  afgesproken. Wij weten echter allemaal dat er vaak sprake is van een lineaire
                     				  relatie tussen die aspecten. Het is dan ook van belang dat deze commissie en ik
                     				  over de gegevens beschikken die nodig zijn om een goed overzicht te houden. En
                     				  inderdaad: dat biedt de Kamer ook de meeste ruimte om suggesties te doen, bij
                     				  te sturen, aan de rem te trekken of gas te geven.
                  </text:p>
      <text:p text:style-name="alineagroep.end">De voorkeur van alle sprekers gaat uit naar een overleg over de
                     				  stand van zaken eens per kwartaal. Daar moet ik natuurlijk goed naar luisteren,
                     				  want ik ben er om de Kamer te dienen. In dat kwartaaloverzicht zou een zo goed
                     				  mogelijk synergetisch overzicht moeten worden gegeven van de stand van zaken in
                     				  Brussel en de stand van zaken in de diverse vakraden. Ik wil daar graag aan
                     				  voldoen. Ik waarschuw er wel voor dat het een hele kunst zal zijn om de
                     				  momenten te bepalen waarop wij met elkaar van gedachten wisselen over dat
                     				  overzicht. Er zijn per jaar namelijk in principe tien bijeenkomsten van de Raad
                     				  Algemene Zaken. Dat betekent dat wij tien keer per jaar spreken over een agenda
                     				  waarop dit onderwerp op enigerlei manier aan de orde komt. Het zal dus zoeken
                     				  zijn naar het beste moment om de details onder het vergrootglas te leggen en de
                     				  balans op te maken.
                  </text:p>
      <text:p text:style-name="algemeen">De heer <text:span text:style-name="vet">Ormel </text:span>(CDA): Ik probeer met
                  				de staatssecretaris mee te denken. Voorafgaand aan iedere Raad Algemene Zaken
                  				vindt een algemeen overleg plaats over de geannoteerde agenda. Ik kan mij
                  				voorstellen dat springende punten die in de Raad Algemene Zaken worden
                  				besproken, ook in de geannoteerde agenda worden behandeld. Die
                  				kwartaalrapportage zou dan vooral gebruikt kunnen worden om een coherent
                  				overzicht te bieden. Dat overzicht kunnen wij dan weer gebruiken om zicht te
                  				houden op al die deelonderwerpen die per maand worden behandeld. Het is
                  				vervolgens aan de Kamer om te beslissen of er een apart algemeen overleg moet
                  				worden geagendeerd over dat coherente overzicht. Aangezien wij er iedere maand
                  				toch al over praten, is het niet ondenkbaar dat wij zeggen: zo is het wel
                  				genoeg. Hoe het ook zij: ik hecht zeer aan dat coherente overzicht vier keer
                  				per jaar.
               </text:p>
      <text:p text:style-name="algemeen">Mevrouw <text:span text:style-name="vet">Albayrak</text:span> (PvdA): Als het voor
                  				een raad wordt geagendeerd, is het meestal al te laat voor de Kamer om zaken te
                  				beïnvloeden. Wij proberen dat voor te zijn door ervoor te zorgen dat wij goed
                  				worden geïnformeerd. Ik zei niet voor niets dat het voor ons werk op Europees
                  				niveau belangrijk is om contact te leggen met het Europees Parlement en andere
                  				parlementen. Ik houd dan ook vast aan mijn verzoek voor een kwartaaloverzicht.
                  				Ik kan daar nu al wel aan toevoegen dat het zeker niet brieven zullen zijn die
                  				ik voor kennisgeving zal aannemen. Ik zal ze ongetwijfeld met de regering
                  				willen bespreken. Het lijkt mij verder goed dat de staatssecretaris eventueel
                  				ook aangeeft of de Nederlandse inzet wordt aangepast en, zo ja, wanneer dat dan
                  				gebeurt. Verder zal ik zeker ook op de hoogte gehouden willen worden van de
                  				resultaten van de Nederlandse inzet, van het Europese politieke krachtenveld,
                  				van de inzet van andere lidstaten en van de coalitievorming. Die onderwerpen
                  				zijn van groot belang om ons werk goed te kunnen doen. Ik laat het graag aan de
                  				staatssecretaris over om te beslissen wat hiervoor het beste moment is. Wij
                  				moeten met andere woorden geen vaste tijd afspreken. De staatssecretaris zal
                  				zelf moeten beslissen wat het beste moment is om te komen met een overzicht.
                  				Zo'n moment zal zich zeker een keer per kwartaal voordoen.
               </text:p>
      <text:p text:style-name="algemeen">Staatssecretaris <text:span text:style-name="vet">Knapen</text:span>: Toch even
                  				kijken of wij elkaar goed begrijpen. Wat mevrouw Albayrak zegt, komt volgens
                  				mij neer op de suggestie van het kabinet in de brief. In de brief staat dat wij
                  				het altijd bij de voorbereiding op de Raad Algemene Zaken zullen bespreken en
                  				dat wij daarvoor momenten zullen aangrijpen die zich bij uitstek lenen om stil
                  				te staan bij de stand van zaken. Dat zullen wij uiteraard aan de Kamer
                  				communiceren. Vervolgens is het aan de Kamer om te bepalen of zij hierover met
                  				het kabinet in discussie wenst te gaan. Wat mevrouw Albayrak hieraan toevoegt
                  				– en dat lijkt mij heel verstandig – is dat zo’n moment ook moet worden
                  				benut om in coherentie of in synergie aan te geven wat in bredere zin de stand
                  				van zaken is. Als de Kamer dan alsnog met ons in discussie wil gaan, hebben wij
                  				in ieder geval al het materiaal aangeleverd dat voor die discussie nodig is.
                  				Begrijp ik mevrouw Albayrak zo goed?
               </text:p>
      <text:p text:style-name="algemeen">Mevrouw <text:span text:style-name="vet">Albayrak</text:span> (PvdA): U begrijpt
                  				mij gedeeltelijk goed. Het is namelijk niet mijn bedoeling dat ik die
                  				informatie pas krijg wanneer zich zo'n moment voordoet. Ik zei namelijk: in
                  				ieder geval wanneer zo'n moment zich voordoet. Verder zal er zeker één keer
                  				per kwartaal een overzicht van de punten die ik heb genoemd naar de Kamer
                  				moeten worden gestuurd. Het lijkt mij niet meer dan vanzelfsprekend dat de
                  				Kamer onverwijld te horen krijgt dat de regering haar inzet heeft
                  				veranderd.
               </text:p>
      <text:p text:style-name="alineagroep">Staatssecretaris <text:span text:style-name="vet">Knapen</text:span>: Als ik
                     				  mevrouw Albayrak zo beluister, lijkt het mij toch het beste om hier gewoon mee
                     				  te beginnen en vervolgens te bezien hoe het loopt.
                  </text:p>
      <text:p text:style-name="alineagroep.end">De heer Van Bommel vroeg naar de manier waarop dit proces zal
                     				  verlopen. Ervaringen uit het verleden en de gang van zaken tussen het trio
                     				  voorzitterschappen hebben laten zien dat het tempo vaak versnelt in het tweede
                     				  deel van het traject van de drie voorzitterschappen. Zo'n tempoversnelling kan
                     				  voor de Kamer aanleiding zijn om wat wij nu wat minder frequent doen frequenter
                     				  te gaan doen. Ik hoor dat dan graag. Als wij beginnen met wat er is
                     				  gesuggereerd, moeten we vervolgens maar kijken in welk tempo we het willen
                     				  doen.
                  </text:p>
      <text:p text:style-name="algemeen">De heer <text:span text:style-name="vet">Dijkhoff </text:span>(VVD): Misschien had
                  				ik ons enige begripsverwarring kunnen besparen door aan het begin van mijn
                  				inbreng te zeggen dat de voorstellen die ik ging doen, bedoeld waren als
                  				aanvulling op de brief van de staatssecretaris en niet ter vervanging ervan of
                  				om eraan te sleutelen. Ik zag het gedane aanbod toch vooral zo dat wij de stand
                  				van zaken bezien wanneer er dingen verschuiven – ik bedoel in het oog
                  				springende zaken, een andere inzet, beweging bij andere landen – en dat er
                  				daarnaast bij ons de behoefte is om één keer in de drie maanden in de volle
                  				breedte te kijken hoe de vlag erbij hangt. Dan kan het op onderdelen best zo
                  				zijn dat de status niet veranderd is ten opzichte van drie maanden eerder, maar
                  				dan kunnen wij toch in de volle breedte kijken hoe de vlag erbij hangt in
                  				Nederland, maar ook bij de Commissie en in al die 26 andere hoofdsteden.
               </text:p>
      <text:p text:style-name="algemeen">De <text:span text:style-name="vet">voorzitter</text:span>: Ik dank de heer Van
                  				Bommel voor het voorzitten van dit AO tot nu toe en geef het woord weer aan de
                  				staatssecretaris.
               </text:p>
      <text:p text:style-name="algemeen">Staatssecretaris <text:span text:style-name="vet">Knapen</text:span>: Ik denk dat
                  				wij inderdaad zo'n stand van zaken zullen leveren. Op grond daarvan moet de
                  				Kamer dan vaststellen of zij dat, of een andere gebeurtenis waarvan zij op de
                  				hoogte wordt gesteld, als aanleiding neemt om daar een discussie over te
                  				voeren, los van de discussies die wij voeren ter voorbereiding van de Raad
                  				Algemene Zaken. Ik zie het punt wel dat dit vaak op het laatste moment gebeurt
                  				en begrijp dat dit internationaal overleg voor de Kamerleden lastig maakt. Het
                  				is misschien goed om af en toe even met iets meer distantie bij zaken stil te
                  				staan, zodat de voorbereiding ook van de kant van de Kamer op grondige wijze
                  				kan geschieden. Ik wil graag proberen om daaraan te voldoen. Misschien moeten
                  				we op een gegeven moment bezien of het loopt en of het is wat wij ervan
                  				verwacht hadden of dat er wat bij te sturen valt. Daar moeten we gewoon
                  				praktisch in zijn.
               </text:p>
      <text:p text:style-name="algemeen">De heer <text:span text:style-name="vet">El Fassed </text:span>(GroenLinks): Ik
                  				vind de informatie over de stand van zaken een goed voorstel, maar ik wil graag
                  				vandaag overeenkomen – dat behoort immers tot het behandelvoorbehoud –
                  				welke zaken minimaal in zo'n stand-van-zakenbrief aan de orde komen. Als we
                  				overeenkomen welke kopjes erin zullen staan, dan zijn we al een heel eind.
               </text:p>
      <text:p text:style-name="alineagroep">Staatssecretaris <text:span text:style-name="vet">Knapen</text:span>: Als wij
                     				  het rijtje volgen van de standpunten die wij hebben geformuleerd, dan komen de
                     				  diverse thema’s allemaal langs. De fondsen komen langs, evenals aspecten
                     				  zoals innovatie en duurzaamheid. Ik denk dat die thema’s, als we ze
                     				  langslopen, heel goed als ordeningsprincipe hanteerbaar zijn, even los van wat
                     				  de fracties van deze thema’s vinden.
                  </text:p>
      <text:p text:style-name="alineagroep.end">Wat mevrouw Albayrak vroeg, hebben we tot nu toe niet expliciet
                     				  gedaan, namelijk een schets van het krachtenveld en van hoe de verhoudingen
                     				  liggen. Ik denk dat dit, om het geheel wat meer van fundamenten te voorzien,
                     				  gaande de rit meer betekenis krijgt. Hier en daar zullen standpunten natuurlijk
                     				  ook wat meer geprofileerd worden. Het lijkt mij verstandig voor de discussie om
                     				  informatie over dat krachtenveld toe te voegen, in eerste instantie in algemene
                     				  zin en later misschien ook in wat meer specifieke zin. Daarmee hebben we in
                     				  grote lijnen de rubrieken te pakken die we nodig hebben om de discussie goed te
                     				  kunnen voeren.
                  </text:p>
      <text:p text:style-name="algemeen">De heer <text:span text:style-name="vet">Ormel</text:span> (CDA): De
                  				staatssecretaris merkt dat de Kamer er bovenop wil zitten en dat wij hier
                  				nadrukkelijk bij betrokken willen worden. Het moet echter ook weer niet zo zijn
                  				dat wij gaan onderhandelen aan die tafel en dat de staatssecretaris slechts de
                  				boodschapper van de Kamer is. Kan de staatssecretaris aangeven hoe dat
                  				spanningsveld in elkaar zit? In een onderhandelingsproces is het geven en nemen
                  				en moet je de kaarten lang tegen de borst houden als je een optimaal resultaat
                  				voor Nederland wilt behalen. Dat is waar we allemaal voor gaan. In hoeverre is
                  				het proces dat wij met elkaar afspreken contrair aan dat uiteindelijk gewenste,
                  				zo positief mogelijke resultaat? Kan de staatssecretaris aangeven waar het
                  				spanningsveld tussen die twee belangen zit?
               </text:p>
      <text:p text:style-name="algemeen">Staatssecretaris <text:span text:style-name="vet">Knapen</text:span>: Dat
                  				spanningsveld zal hem waarschijnlijk zitten in de timing en in de mate van
                  				gedetailleerdheid. Om adequaat te kunnen opereren is een zekere speelruimte
                  				nodig. De eigen middelen bijvoorbeeld keurt de Kamer achteraf goed; ze bindt
                  				ons niet van tevoren aan handen en voeten, omdat het anders moeilijk
                  				onderhandelen is. Tenslotte gaat het bij dit soort zaken niet alleen om een
                  				nettopositie, maar om een relatieve nettopositie. Dat heeft dus te maken met de
                  				diverse uitgaven en met hoe die vallen. Om de discussie goed te kunnen voeren,
                  				lijkt het mij voor iedereen toch nuttig om een gevoel te hebben bij de
                  				krachtsverhoudingen in Europa. Dat is ook goed voor ons aller realiteitszin. De
                  				mate van gedetailleerdheid en de frequentie moeten echter niet zo zijn dat deze
                  				commissie in de positie wordt gebracht dat ze meeonderhandelt, met als gevolg
                  				dat wij uiteindelijk in Brussel helemaal niet meer kunnen onderhandelen en de
                  				Kamer dus ook niet. Het is een kwestie van gaandeweg achterhalen waar de
                  				grenzen liggen van wat effectief is. Die grenzen kun je inderdaad
                  				overschrijden. Dat weet de Kamer even goed als ik.
               </text:p>
      <text:p text:style-name="algemeen">Mevrouw <text:span text:style-name="vet">Albayrak</text:span> (PvdA): Nu we praten
                  				over waar de kwartaalrapportage in ieder geval over moet gaan, lijkt het mij
                  				goed om zo concreet mogelijk te zijn. Naast de dingen die de staatssecretaris
                  				net opnoemde, zie ik in de kwartaalrapportage graag ook de ontwikkeling van de
                  				Nederlandse positie van nettobetaler terug en de eigenmiddelendiscussie die
                  				hier even werd gevoerd. Ik hoor graag iets over de discussie inzake de
                  				verantwoording van de besteding van de gelden, dus de kritiek van de Europese
                  				Rekenkamer, de Algemene Rekenkamer et cetera. Het is de wens van de PvdA om zo
                  				veel mogelijk landen een nationalelidstaatverklaring te laten indienen. Wat mij
                  				betreft, hoort er dus uitdrukkelijk ook in te staan of we beter kunnen
                  				verantwoorden waar dat geld aan wordt uitgegeven. Tot slot moeten de afspraken
                  				uitdrukkelijk niet limitatief worden gezien. Ik behoud mij het recht voor om
                  				nieuwe dingen aan de rapportage toe te voegen als er nieuwe ontwikkelingen
                  				zijn.
               </text:p>
      <text:p text:style-name="alineagroep">Staatssecretaris <text:span text:style-name="vet">Knapen</text:span>: Uiteraard.
                     				  Als er belangrijke veranderingen zijn die toevallig niet in de paragrafen
                     				  passen die wij de Kamer hebben voorgelegd, dan is het logisch dat dit aan de
                     				  Kamer wordt voorgelegd. We zullen gaandeweg ontdekken in welke mate je in zo'n
                     				  stand-van-zakendiscussie een overzicht geeft, de zaak synergetisch benadert dan
                     				  wel ingaat op de precieze details. De Kamer kan daarover een oordeel geven als
                     				  we daar gaandeweg mee experimenteren. Uiteraard zijn de eigen middelen een
                     				  belangrijk onderdeel. Ze zijn in onze rubricering nu ook al aangegeven en horen
                     				  logischerwijze daarin thuis, daarover geen misverstand. Als we het gevoel
                     				  hebben dat we op deze manier een start kunnen maken, dan wil ik nu graag ingaan
                     				  op de andere onderwerpen die aan de orde zijn gesteld.
                  </text:p>
      <text:p text:style-name="alineagroep.end">Ik begin bij mevrouw Albayrak, die vroeg hoe het nu zit met de
                     				  motie-Plasterk/Voordewind. Wij hebben deze motie geïnterpreteerd als een
                     				  aanmoediging voor een substantiële vermindering. Het is misschien goed om even
                     				  vast te stellen waarom we deze formule gekozen hebben. Er staat in die motie
                     				  dat de regering wordt verzocht «om niet akkoord te gaan met een begroting die
                     				  verdergaat dan de nominale nullijn». Die situatie zou zich kunnen voordoen,
                     				  maar even goed zou zich een andere situatie kunnen voordoen. De discussie die
                     				  wij tot nu toe hebben gevoerd met gelijkgestemde landen die de begroting
                     				  eveneens aanzienlijk willen reduceren, ging tot nu toe niet in de richting van
                     				  een verwezenlijking van de nominale nullijn. Wij zullen daar ons best voor doen
                     				  en wij vinden het een heel goed idee om daarnaar te streven. Als wij echter
                     				  niet akkoord gaan met een begroting die verdergaat dan de nominale nullijn,
                     				  terwijl alle andere lidstaten een begroting willen die wel verdergaat dan de
                     				  nominale nullijn, naar ergens tussen de nominale en de reële nullijn, dan
                     				  zouden wij, als wij deze motie letterlijk nemen, veroordeeld zijn tot een
                     				  verhoging van de begroting met 2%. Dat is immers de afspraak die de Kamer via
                     				  de goedkeuring van het Verdrag van Lissabon heeft geaccordeerd. De logica kan
                     				  dus uiteindelijk zijn dat het niet akkoord gaan met een begroting die verder
                     				  gaat dan de nominale nullijn, automatisch betekent dat we akkoord gaan met een
                     				  begroting die verder gaat dan de nominale nullijn. Het is misschien goed om
                     				  deze intrinsieke tegenstelling even te markeren, opdat wij allen weten waarom
                     				  deze motie een buitengewoon nuttige en belangrijke aanmoediging is, die ook ons
                     				  helpt om te streven naar een substantiële vermindering, maar die ons ook in
                     				  een situatie kan brengen waarin de uitkomst precies omgekeerd is aan de
                     				  opdracht van de motie. Dat moeten we wel met elkaar delen, zodat we begrijpen
                     				  wat we hiermee bedoelen.
                  </text:p>
      <text:p text:style-name="algemeen">Mevrouw <text:span text:style-name="vet">Albayrak</text:span> (PvdA): Voorzitter.
                  				Zo kun je echt niet onderhandelen! Er valt echt niet te onderhandelen als de
                  				staatssecretaris nu al alle kaarten op tafel legt en zegt: ik zal nooit de
                  				uiterste conclusie trekken. Dat is immers wat hij zegt. Hij sluit met deze
                  				redenering uit dat hij ooit een veto zal uitspreken. Of we daarbij in de buurt
                  				komen, is nog de vraag. Er is nog een lange weg te gaan. Het alternatief dat de
                  				staatssecretaris schetst, is dat de staatssecretaris, als de balans voor
                  				Nederland negatief is, nog steeds zegt: we gaan akkoord. Dat gaat mij nu te
                  				snel. Begin met te zeggen: we zetten hierop in, we willen het binnenhalen en we
                  				gaan niet praten over strategie. Praat niet over strategie! Dat is het domste
                  				wat de staatssecretaris kan doen als hij onderhandelt.
               </text:p>
      <text:p text:style-name="algemeen">Staatssecretaris <text:span text:style-name="vet">Knapen</text:span>: Veel dank
                  				voor deze aansporing. Ik denk dat het heel nuttig is om dat mee te nemen. Soms
                  				moet je niet alleen niet spreken over strategie, maar ook niet over tactiek.
                  				Dat bedoelt mevrouw Albayrak wellicht ook hiermee en daar ben ik het zeer mee
                  				eens. Er is geen sprake van dat hier op voorhand veto's door wie dan ook worden
                  				uitgesloten. Als mevrouw Albayrak dat in mijn woorden beluisterd heeft, dan wil
                  				ik dat graag corrigeren. Natuurlijk zijn veto's niet voor niets uitgevonden en
                  				kunnen er momenten zijn dat je ze gebruikt. Ik wil aangeven dat als je deze
                  				motie letterlijk uitvoert op een moment dat je daarmee de enige bent, dan laat
                  				je de motie letterlijk verkeren in haar tegendeel. Dat moeten wij met elkaar
                  				delen, opdat wij weten hoe wij deze motie maximaal kunnen benutten.
               </text:p>
      <text:p text:style-name="alineagroep.end">De heer <text:span text:style-name="vet">Ormel</text:span> (CDA): Als we het
                     				  advies van mevrouw Albayrak gaan opvolgen, dan moet de staatssecretaris nu
                     				  stoppen met de beantwoording en gaan wij met zijn allen vanuit de boom van de heer Bontes eens even kijken wat er gebeurt en
                     				  wachten we af waar de staatssecretaris mee thuiskomt. Dat is wat mevrouw
                     				  Albayrak wil, geloof ik.
                  </text:p>
      <text:p text:style-name="alineagroep">Staatssecretaris <text:span text:style-name="vet">Knapen</text:span>: In het
                     				  verlengde daarvan is het misschien goed om aan te geven hoe het met de
                     				  krachtsverhoudingen zit. Daar doelde mevrouw Albayrak wellicht ook op. Wij
                     				  overleggen met een groep van zeven, acht landen, die allemaal ernstige
                     				  problemen hebben met de hoogte van deze begroting. We hebben dat nu enkele
                     				  keren gedaan, vorige week nog maandagochtend in Brussel. Daar horen
                     				  bijvoorbeeld Duitsland, Groot-Brittannië, Frankrijk en Zweden bij. Wij
                     				  proberen met deze landen naar vermogen gelijk op te trekken. Op een gegeven
                     				  moment doen zich altijd meningsverschillen voor over onderdelen, maar we delen
                     				  de algemene kijk op deze begrotingen en wat ons daaraan stoort. Daarin proberen
                     				  we zo goed mogelijk samen op te trekken.
                  </text:p>
      <text:p text:style-name="alineagroep">Mevrouw Albayrak vroeg heel specifiek naar de transitieregio's.
                     				  We hebben aangegeven dat wij geen voorstander daarvan zijn. Wij vinden dat de
                     				  cohesiefondsen naar de armste regio's van de armste landen moeten. De definitie
                     				  van de transitieregio's leidt ertoe dat zo veel gebieden in aanmerking komen
                     				  voor cohesiegelden dat het zeer de vraag is of dat nodig is en of de problemen
                     				  van dien aard zijn dat de EU met haar middelen werkelijk een verschil kan
                     				  maken. Wij hebben daar dus grote bezwaren tegen en daarin staan we gelukkig
                     				  niet alleen. De heer Dijkhoff vroeg ernaar, het pakket in eenheid te bezien.
                     				  Dat is waar we naar gaan streven. Dat is ons aller belang, temeer daar vanuit
                     				  de diverse vakraden onderscheiden en soms ook conflicterende belangen kunnen
                     				  bestaan.
                  </text:p>
      <text:p text:style-name="alineagroep">De heer Bontes sprak over de interne administratieve uitgaven.
                     				  Wij zitten daar ook bovenop. We hebben nogal wat vragen over de 5%-reductie in
                     				  personeel. Die reductie is uitgesmeerd over een aantal jaren en er is niet
                     				  precies gedefinieerd voor wie het allemaal geldt. Als het alleen voor de
                     				  Commissie zou gelden, dan zijn er nog heel veel instituties waar het niet voor
                     				  geldt. Dat is een onderwerp waar wij ongetwijfeld uitvoerig op terugkomen, waar
                     				  wij ook bovenop zitten en dat voor ons van groot belang is. Het gaat om grote
                     				  bedragen en het is – dat mag het belangrijkste punt niet zijn, maar het
                     				  speelt voor ons ook een rol – voor de acceptatie, de legitimatie en het
                     				  draagvlak van wat de Europese instellingen doen, goed als de Commissie veel
                     				  beter duidelijk en zichtbaar maakt met welke maatregelen ze op dit gebied de
                     				  teugels aantrekt ten opzichte van de huidige situatie.
                  </text:p>
      <text:p text:style-name="alineagroep">De heer Bontes vroeg naar de lijst met vermogens. Dat is
                     				  lastig, maar ik kan misschien wel enige soelaas bieden. Het is lastig omdat die
                     				  lijst alleen op geaggregeerd niveau wordt aangedragen. Het Europese Hof wil ook
                     				  niet dat die lijst geïndividualiseerd wordt. Dat heeft met privacy te maken.
                     				  Wij hebben bij het gemeenschappelijk landbouwbeleid wel als inzet dat de
                     				  subsidies alleen nog maar gaan naar actieve boeren. Dat is – ik verwijs naar
                     				  de voorbeelden van de heer Bontes – wellicht een mogelijkheid om ervoor te
                     				  zorgen dat subsidies in de toekomst niet meer gaan naar inactieve boeren. Daar
                     				  duidde de heer Bontes op in zijn voorbeelden. Het is van belang dat de
                     				  subsidies naar actieve boeren gaan.
                  </text:p>
      <text:p text:style-name="alineagroep.end">De heer El Fassed vroeg om een brief inzake de discussie over
                     				  de inning van douanerechten, een heel specifiek onderwerp. Wij hebben in zijn
                     				  algemeenheid vastgesteld dat wij grote moeite hebben met de reductie van die
                     				  25% naar 10%, omdat dit simpelweg haaks staat op alle afspraken die we tot nu
                     				  toe gemaakt hebben. Het komt uit de lucht vallen en het heeft bovendien op ons
                     				  en onze positie een buitengewoon negatief effect. Dat zal waarschijnlijk eerder
                     				  een discussie zijn voor volgend jaar dan voor de komende maanden, maar wij
                     				  zullen daarin het specifieke punt van die inning mee blijven nemen. Het gaat
                     				  immers ook een rol spelen wanneer het gaat om de andere middelen.
                  </text:p>
      <text:p text:style-name="algemeen">De heer <text:span text:style-name="vet">El Fassed </text:span>(GroenLinks): Deze
                  				specifieke vraag paste in de vraag om een initiële appreciatie door lidstaten
                  				van de Nederlandse inbreng. Als we die kwartaalrapportage krijgen over de
                  				voortgang, lijkt het mij mooi om te starten met de initiële appreciatie door
                  				de lidstaten van de Nederlandse inzet. Daarin kan als specifiek onderdeel het
                  				Nederlandse voorstel inzake de douaneheffing worden opgenomen.
               </text:p>
      <text:p text:style-name="algemeen">Staatssecretaris <text:span text:style-name="vet">Knapen</text:span>: Als we de
                  				Kamer gaan berichten over de voortgang, over de strategie, over de posities van
                  				de diverse landen, dan lijkt het mij inderdaad een goed idee om daarin ook mee
                  				te nemen wat onze positie is. Het is voor iedereen goed om te weten wanneer
                  				posities kans hebben op succes dan wel wanneer ze uitzichtloos zijn. We zijn er
                  				geen van allen bij gediend om veel tijd te besteden aan het trekken aan dode
                  				paarden. Dat wil ik dus graag proberen.
               </text:p>
      <text:p text:style-name="algemeen">De heer <text:span text:style-name="vet">El Fassed </text:span>(GroenLinks): Dank
                  				u wel.
               </text:p>
      <text:p text:style-name="algemeen">Mevrouw <text:span text:style-name="vet">Albayrak</text:span> (PvdA): De
                  				selectiviteit van het kabinet verbaast mij elke keer weer. Als de
                  				staatssecretaris zijn laatste uitspraak nog eens onder de aandacht brengt van
                  				minister Leers, dan kan hij heel veel energie en tijd besparen als het
                  				bijvoorbeeld gaat om voorstellen die in strijd zijn met het EVRM. Dat het
                  				kabinet die probeert binnen te halen, bewijst toch het tegendeel van wat hij
                  				net zegt?
               </text:p>
      <text:p text:style-name="algemeen">De <text:span text:style-name="vet">voorzitter</text:span>: Ik wijs erop dat we
                  				hier niet een debat hebben over immigratie en asiel, maar over het MFK.
               </text:p>
      <text:p text:style-name="algemeen">Staatssecretaris <text:span text:style-name="vet">Knapen</text:span>: Dat zou
                  				inderdaad tot een heel andere discussie leiden en tot een appreciatie van
                  				paarden die al dan niet dood zijn.
               </text:p>
      <text:p text:style-name="algemeen">De heer <text:span text:style-name="vet">Ormel</text:span> (CDA): Voorzitter. Ik
                  				heb het gevoel dat velen praten over dode paarden, maar er weinig verstand van
                  				hebben of een paard nu dood is of niet.
               </text:p>
      <text:p text:style-name="algemeen">De <text:span text:style-name="vet">voorzitter</text:span>: Het was beeldspraak
                  				een ik stel voor dat we verder praten over het onderwerp van dit debat.
               </text:p>
      <text:p text:style-name="algemeen">Staatssecretaris <text:span text:style-name="vet">Knapen</text:span>: De heer El
                  				Fassed had nog een meer specifieke vraag gesteld naar aanleiding van de
                  				motie-Van Gent. Het kabinet hecht eraan – ik hoop dat we dat ook laten zien
                  				– dat we maximaal met de Kamer delen hoe de communicatie tussen het kabinet
                  				en de Commissie verloopt. We sturen alle nieuwe voorstellen van de Commissie
                  				naar de Kamer. We sturen de Kamer uitgebreide brieven aan de vooravond van de
                  				Europese Raad en van de Raad Algemene Zaken. De motie-Van Gent ging over de
                  				uitvoering van regelgeving. Ze betrof dus niet rechtstreeks het rapporteren
                  				over het MFK. Als de heer El Fassed bedoelt dat we maximaal moeten delen wat er
                  				te delen valt, dan is dat in het procedurele gedeelte reeds besproken. Wij
                  				zullen ons daar ook voor inzetten. Ook daarbij kan er echter een spanningsveld
                  				zijn tussen wat verstandig is in het kader van onderhandelingen en wat
                  				verstandig is in verband met maximale openheid. We zijn altijd achteraf
                  				afrekenbaar als de Kamer ons op dingen wil aanspreken en we zullen ons best
                  				doen om de Kamer vooraf maximaal te informeren.
               </text:p>
      <text:p text:style-name="algemeen">De <text:span text:style-name="vet">voorzitter</text:span>: De heer El Fassed
                  				heeft de motie in kwestie inmiddels in handen.
               </text:p>
      <text:p text:style-name="algemeen">De heer <text:span text:style-name="vet">El Fassed </text:span>(GroenLinks): Het
                  				gaat erom de controlerende taak van de Kamer zo goed mogelijk te kunnen
                  				uitvoeren. Er staat in de motie: «overwegende dat het wenselijk is om de Kamer
                  				zo vroeg en volledig mogelijk bij Europese besluitvorming te betrekken» –
                  				volgens mij gaat het hier om Europese besluitvorming – «en verzoekt de
                  				regering, correspondentie tussen kabinet en Europese Commissie voortaan in
                  				principe altijd ter beschikking van de Tweede Kamer te stellen». Dit gaat niet
                  				specifiek over wetgeving. Het gaat specifiek over Europese besluitvorming. Daar
                  				hebben we het vandaag over. Ik vraag de staatssecretaris dus om de motie-Van
                  				Gent uit te voeren, in ieder geval voor zover ze het MFK betreft.
               </text:p>
      <text:p text:style-name="algemeen">Staatssecretaris <text:span text:style-name="vet">Knapen</text:span>: Ik heb de
                  				reactie op die motie niet bij de hand, anders zou ik daar graag naar verwijzen.
                  				Ik kan mij, gegeven de wijze waarop wij daarover gediscussieerd hebben, zo
                  				voorstellen dat wij maximaal met de Kamer delen wat we met de Kamer moeten
                  				delen om de opvattingen en gevoelens van de Kamer in het proces te kunnen
                  				peilen en om daarmee aan de slag te kunnen gaan. Vanuit dat uitgangspunt
                  				proberen wij de discussie met elkaar te voeren. Het is onze intentie om met de
                  				Kamer te delen wat verstandig is om te delen. We moeten echter ook met elkaar
                  				afspreken dat er momenten kunnen zijn waarin het niet in het belang van de
                  				Kamer is om ons de handen te binden als er onderhandeld wordt in Brussel. Als
                  				we deze zaak benaderen met de intentie om maximaal met elkaar te delen wat
                  				nodig is, dan kunnen we daar volgens mij goed mee uit de voeten.
               </text:p>
      <text:p text:style-name="algemeen">De heer <text:span text:style-name="vet">El Fassed </text:span>(GroenLinks): De
                  				Kamer heeft ervaring in de omgang met vertrouwelijke zaken als
                  				vertrouwelijkheid nodig mocht zijn. Dat zien we in het wapenexportbeleid. De
                  				Kamer wordt ook over andere zaken vertrouwelijk geïnformeerd als dat nodig is.
                  				Dit gaat de hele Kamer aan. Dit is heel erg belangrijk. Het lijkt mij in het
                  				kader van de transparantie en om mensen mee te kunnen nemen in de
                  				besluitvorming noodzakelijk dat de Kamer goed geïnformeerd wordt en dat deze
                  				motie uitgevoerd wordt. Mocht het in het kader van de onderhandelingen
                  				noodzakelijk zijn om dat vertrouwelijk te doen, dan kan ik mij daar iets bij
                  				voorstellen, maar volgens mij gaat het om het principe dat de Kamer in ieder
                  				geval alle stukken krijgt die nodig zijn.
               </text:p>
      <text:p text:style-name="algemeen">Staatssecretaris <text:span text:style-name="vet">Knapen</text:span>: Ja. Het
                  				lijkt mij ook dat de Kamer alle stukken krijgt die nodig zijn. Dat zou in de
                  				geest zijn van de motie-Van Gent en daar wil ik graag voor zorgen. Iets anders
                  				is het om hier op voorhand te moeten toezeggen dat alle correspondentie over
                  				elk onderwerp op elk moment bij de Kamer moet zijn. Dat zou het heel lastig
                  				maken om nog te communiceren met de andere partijen die hier een rol in spelen.
                  				Alle stukken dus ja, maar als dat betekent dat ik elke brief en elk transcript
                  				van een telefoongesprek aan de Kamer moet voorleggen, dan lijkt het mij
                  				onwerkbaar worden.
               </text:p>
      <text:p text:style-name="algemeen">De heer <text:span text:style-name="vet">El Fassed </text:span>(GroenLinks): Het
                  				gaat hier om de communicatie tussen het kabinet en de Commissie. Dat is iets
                  				anders dan bilaterale onderhandelingen.
               </text:p>
      <text:p text:style-name="algemeen">Staatssecretaris <text:span text:style-name="vet">Knapen</text:span>: Als het gaat
                  				om standpunten van het kabinet in relatie tot de Commissie, dan zijn dat
                  				formele stukken en dan kan ik mij niet anders voorstellen dan dat deze – de
                  				formulering in de motie was «in principe altijd» – aan de Kamer worden
                  				voorgelegd. Ik begrijp nu ook beter wat de heer El Fassed bedoelt met de
                  				correspondentie die altijd naar deze commissie zal gaan. Er bestaat nog een
                  				marge om gesprekken te voeren voordat dingen met de Kamer besproken zijn.
               </text:p>
      <text:p text:style-name="algemeen">De <text:span text:style-name="vet">voorzitter</text:span>: Ik zie de heer El
                  				Fassed instemmend knikken.
               </text:p>
      <text:p text:style-name="algemeen">De heer <text:span text:style-name="vet">Dijkhoff </text:span>(VVD): Ik wil geen
                  				olie op het vuur gooien, maar ik vind dit toch neigen naar een heel strikte
                  				interpretatie van een motie die volgens mij meer ruimte biedt. Hoe ik het
                  				begrijp is dat wij in rapportages goed geïnformeerd worden. Dat die informatie
                  				in principe altijd beschikbaar is, betekent niet dat je een kopie krijgt van
                  				iedere brief die gestuurd wordt, maar dat die kopie er komt als er aanleiding
                  				is voor de Kamer om op een bepaald stuk door te vragen en de relevante stukken
                  				te krijgen. Dat lijkt mij een beter werkbare interpretatie die nog helemaal in
                  				lijn is met de motie. Ik wil dat even aangeven. Voordat de indruk ontstaat dat
                  				iedereen in deze Kamer de motie interpreteert als zou er een kopie naar de
                  				Kamer moeten komen van iedere brief, wil ik duidelijk maken dat dit voor ons
                  				niet zo is.
               </text:p>
      <text:p text:style-name="alineagroep">Staatssecretaris <text:span text:style-name="vet">Knapen</text:span>: Dat is
                     				  duidelijk.
                  </text:p>
      <text:p text:style-name="alineagroep.end">Voorzitter. De heer Koolmees vroeg hoe het nu zit, want hij was
                     				  in het ene stuk de uitspraak tegengekomen dat het kabinet tegen eigen Europese
                     				  middelen is, terwijl hij dat in het andere stuk niet expliciet zag staan. Om
                     				  misverstanden te voorkomen: misschien zullen we niet als een soort Cato in elk
                     				  stukken zetten: «overigens ben ik van mening dat...», maar zo is het wel. De
                     				  heer Koolmees vroeg ook naar de rol van het Europees Parlement. Bij al deze
                     				  onderhandelingen is het EP aanwezig. Het heeft vanuit zijn voorzitterschap een
                     				  inbreng en een toehoordersrol en aan het einde van de rit speelt het EP –
                     				  zoals in het Verdrag van Lissabon is voorzien – in het ene geval een
                     				  belangrijke adviserende rol en in het andere geval een medebeslissende,
                     				  medewetgevende rol. Het EP wordt dus logischerwijze in dit proces meegenomen,
                     				  omdat het anders tot malheur achteraf zou leiden. Zo is de rol van het EP
                     				  geborgd. Dit is wel de eerste keer dat het op deze manier gebeurt. Het is
                     				  namelijk de eerste keer dat op deze manier met dit verdrag wordt gewerkt. Dat
                     				  zal gaandeweg ook nog wel tot conclusies en eventuele bijsturingen leiden.
                     				  Mocht dat zo zijn, dan laat ik dat de Kamer graag weten. Het is van belang om
                     				  te weten wie hier welke rol precies op welk moment speelt. Daar is al eerder
                     				  over gesproken.
                  </text:p>
      <text:p text:style-name="algemeen">De heer <text:span text:style-name="vet">Ormel</text:span> (CDA): Dat betekent ook
                  				dat hetgeen wij uit het verleden kennen, namelijk dat er op het aller-,
                  				allerlaatst tot diep in de nacht met de messen op tafel werd onderhandeld, nu
                  				niet meer kan, omdat een en ander nog moet worden voorgelegd aan het Europees
                  				Parlement.
               </text:p>
      <text:p text:style-name="alineagroep">Staatssecretaris <text:span text:style-name="vet">Knapen</text:span>: Ik vind
                     				  het lastig om daarop vooruit te lopen. Het kan zijn dat het zo gaat.
                     				  Waarschijnlijker is dat het EP op het allerlaatste moment – het was vorig
                     				  jaar bij de begroting ook de eerste keer dat het zo werkte – toch zijn
                     				  gezicht laat zien, om te vermijden wat de heer Ormel als een mogelijk en
                     				  inderdaad niet uit te sluiten scenario schetst. Dat is iets wat alleen maar tot
                     				  verwarring en chaos zou leiden en iedereen heeft er voorshands belang bij om
                     				  dat te voorkomen. Daarom wordt het EP nu ook gaandeweg meegenomen teneinde dit
                     				  scenario te vermijden. Waterdichte garanties daarvoor zijn er echter niet.
                  </text:p>
      <text:p text:style-name="alineagroep">De heer Ormel had het over het onderwerp synergie. Dat staat
                     				  hem na aan het hart, en ons ook. Er ontstaat inderdaad nog weleens het beeld
                     				  dat zaken die in Brussel gebeuren altijd dubbelop zijn en daarmee zonde van het
                     				  geld, terwijl er vaak wel degelijk serieuze efficiencywinst en in andere
                     				  gevallen effectiviteitswinst mee wordt bewerkstelligd. Het is niet altijd even
                     				  makkelijk. We hebben afgesproken dat we in de toekomst – daar zijn we nu net
                     				  mee begonnen – bij de beoordeling van nieuwe voorstellen van de Commissie er
                     				  ook een synergietoets naast leggen, om een en ander zo snel mogelijk
                     				  inzichtelijk te maken. Dat kan overigens ook weleens tot teleurstelling leiden.
                     				  Synergie betreft vaak een als-dansituatie. Ik noem het voorbeeld van Frontex.
                     				  Wij zijn voorstander van de versterking van Frontex, maar in de EU is het
                     				  bewaken van buitengrenzen primair en principieel een taak van de lidstaat die
                     				  het betreft. Wij ondersteunen dat ook. Als je extra middelen vrijmaakt voor
                     				  Frontex, doe je dat om in gecompliceerde, acute, heel specifieke omstandigheden
                     				  extra kracht te mobiliseren om zo'n land te helpen zijn buitengrens te bewaken.
                     				  We kennen het voorbeeld van Spanje. We hebben het gezien in Italië. Dan is het
                     				  nog niet zo makkelijk om vast te stellen wat de synergie is. Je moet immers in
                     				  het ongerijmde vast zien te stellen wat de kosten waren geweest als je het niet
                     				  had gedaan. Het is goed om daar toch op te letten, maar het is niet in alle
                     				  gevallen even makkelijk om dat keurig aan te geven, in rood voor verlies en in
                     				  groen voor winst. Een ander voorbeeld waar wij tegenaan lopen, is dat van de
                     				  EDEO, de buitenlandse dienst. De heer Ormel wees daar ook op. Tot nu toe zijn
                     				  dat extra uitgaven, en wel om twee redenen. We willen met zijn allen dat de EU
                     				  wat meer leverage, wat meer externe kracht kan mobiliseren om posities te
                     				  verdedigen waar ook wij een belang bij hebben. Dat is de ene reden. Dat laat
                     				  zich niet zo makkelijk in synergie uitrekenen. Van iets anders laat zich wel de
                     				  synergie uitrekenen. Daarbij lopen wij vooralsnog tegen problemen op. Wij
                     				  zouden graag zien dat de EDEO een belangrijk deel van de consulaire dienst zou
                     				  uitvoeren. Dan kun je namelijk simpelweg zeggen: dat zijn onze kosten voor de
                     				  consulaire dienst, die neemt de EDEO over en wij strepen ze bij ons weg. Tot nu
                     				  toe is het niet gelukt om alle landen, met name de grote lidstaten, mee te
                     				  krijgen in deze beweging. Wij zijn vrij optimistisch dat dit op een gegeven
                     				  moment wel gaat, maar daar hebben grote landen – of omdat ze groot zijn, of
                     				  omdat ze meer watervrees hebben – meer aarzelingen bij dan wij hebben. Daar
                     				  kan de synergie zich in de toekomst materialiseren, alleen weten we niet
                     				  precies wanneer en we weten niet in welk tempo. Wij zijn daar echter
                     				  optimistisch genoeg over om het puur al om die reden de moeite waard te vinden,
                     				  nu toch die investering te doen. Ik ga daar wat uitvoerig op in, omdat ik aan
                     				  de ene kant wil aangeven dat het belangrijk is, maar ook om aan de andere kant
                     				  aan verwachtingsmanagement te doen ten aanzien van de precisie waarmee we dat
                     				  kunnen doen.
                  </text:p>
      <text:p text:style-name="alineagroep">De heer Ormel vroeg naar de reductie van 5% bij de
                     				  agentschappen. Het ene agentschap is nuttiger dan het andere. Dat is ook
                     				  afhankelijk van de positie die een agentschap in het hele spectrum van thema's
                     				  inneemt. Waar wij grote moeite mee hebben, is dat ze allemaal op een andere
                     				  wijze zijn gaan functioneren. Wij hebben dus gevraagd – en er zijn anderen
                     				  die dat verzoek ondersteunen – om werk te maken van een soort horizontale
                     				  analyse van wat die agentschappen allemaal doen, hoe ze georganiseerd zijn en
                     				  of je daar niet veel meer synergie uit kunt halen dan nu gebeurt. Dat zou voor
                     				  2014 het geval moeten zijn.
                  </text:p>
      <text:p text:style-name="alineagroep">Dan kom ik op het rapport-Stoiber. Ik heb het ook gelezen.
                     				  Officieel is het er nog niet. Zodra het er is, lijkt het mij wijs om het met de
                     				  Kamer te delen en de Kamer zo snel mogelijk te laten weten wat wij ervan
                     				  vinden. Het gaat om grote bedragen. Omdat de berichten op dit moment slechts
                     				  via via tot ons komen, weet ik nog niet precies waar die 40 mld. voor staan. Ik
                     				  weet met name niet over welke tijdsperiode deze 40 mld. kunnen worden
                     				  gerealiseerd. Wij komen daarop terug.
                  </text:p>
      <text:p text:style-name="alineagroep">De heer Van Bommel vroeg hoe de onderhandelingen gaan verlopen.
                     				  Daar kun je lang en kort over spreken. Feit is dat het Pools voorzitterschap
                     				  tot nu toe wat dingen uitsorteert, zoals bijvoorbeeld de looptijd van het MFK.
                     				  Wij gaan in de richting van een eensgezind standpunt en wel dat zeven jaar
                     				  aanhouden zo gek nog niet is. Dan kom je een beetje in de buurt van de agenda
                     				  2020 en je blijft er ook van weg om dit hele proces al te vaak helemaal opnieuw
                     				  te moeten opstarten, wat je bij een cyclus van vijf jaar wel zou hebben. Ik
                     				  merk dat bijna iedereen zich kan vinden in zeven jaar. Verder is het zo dat
                     				  vanaf morgen allerlei nadere voorstellen voor de diverse categorieën naar ons
                     				  toe komen. Die voorstellen van de Commissie zullen een voor een ook naar de
                     				  Kamer worden gezonden en de diverse commissies uit de Kamer zullen daarover
                     				  één voor één met de ministers van gedachten wisselen over hun inbreng in
                     				  Brussel. Dat gaat vanaf nu lopen en het zal tussen nu en in eerste instantie
                     				  het eind van dit jaar zijn beslag moeten krijgen. Het Deense voorzitterschap
                     				  zal ook nog niet echt grote stappen voorwaarts maken. Wellicht dat hier en daar
                     				  wat elementaire uitgangspunten kunnen worden afgehandeld, zoals de discussie
                     				  over eigen middelen. Het gaat echter pas echt in de pressure cooker in de
                     				  tweede helft van volgend jaar. De deadline is eind volgend jaar. Je leest
                     				  weleens in kranten dat een en ander ook nog te maken heeft met wanneer her en
                     				  der verkiezingen plaatsvinden. Ik acht het realistisch om te zeggen dat de
                     				  tweede helft van volgend jaar het moment zal zijn dat hier en daar het punt van
                     				  de belasting zal worden ingebracht op diverse dossiers.
                  </text:p>
      <text:p text:style-name="alineagroep.end">De heer Van Bommel sprak over salarissen. Wij zullen ons
                     				  indringend mengen in de discussie over hoe bijvoorbeeld pensioenvoorzieningen
                     				  eventueel buiten de uitgaven zouden kunnen worden geparkeerd, waar wij allemaal
                     				  geen voorstander van zijn. Wij zullen kijken hoe men omgaat met de 5%
                     				  bezuiniging en naar hoe men omgaat met andere vergoedingen die, naar nu blijkt,
                     				  ook buiten haakjes zijn geplaatst als waren ze niet relevant. Wij hopen die
                     				  allemaal binnen de haakjes te krijgen, om er een discussie over te kunnen
                     				  voeren. Dat punt nemen wij mee en we komen er ongetwijfeld op terug.
                  </text:p>
      <text:p text:style-name="algemeen">De heer <text:span text:style-name="vet">Bontes </text:span>(PVV): De
                  				staatssecretaris noemt het voorbeeld van het buiten de begroting plaatsen van
                  				pensioenen. De PVV-fractie is sowieso tegen het buiten de begroting plaatsen
                  				van allerlei projecten. Dat geldt ook hiervoor. Wat bedoelt de staatssecretaris
                  				hier nu precies mee? Het gaat ons erom dat dit gelijkwaardig wordt gemaakt aan
                  				het gemiddelde van Nederland of van andere landen. Het is nu excessief en dat
                  				moet stoppen. Het moet minder en niet: het moet anders verantwoord worden.
               </text:p>
      <text:p text:style-name="alineagroep">Staatssecretaris <text:span text:style-name="vet">Knapen</text:span>: Ik heb
                     				  eerder al aangegeven dat wij veel vragen hebben bij wat de Commissie precies
                     				  bedoelt met die 5% reductie van de administratieve lasten. We hebben vragen
                     				  over wie dat allemaal betreft, welke organisaties het betreft, hoe het wordt
                     				  ingevuld en hoe snel het wordt ingevuld. Dat past geheel bij de opmerkingen die
                     				  de heer Bontes maakt. 5% reductie is terug. In die lijn zitten wij, alleen
                     				  willen wij weten wat hier precies mee bedoeld wordt. Tot nu toe hebben wij daar
                     				  niet de duidelijkheid over die wij graag zouden willen hebben.
                  </text:p>
      <text:p text:style-name="alineagroep.end">Wij zijn er een groot tegenstander van om zaken buiten de
                     				  begroting te plaatsen. Ik ken de redenering van de Commissie. Daar zitten
                     				  onvoorspelbaarheden in en die maken het lastig begroten, maar ik ben altijd
                     				  heel simpel: als je plotseling extra uitgaven moet doen, kun je andere uitgaven
                     				  niet doen. Dan moet je de tering naar de nering zetten en dat geldt voor alle
                     				  dingen. Het leven zit vol onvoorspelbaarheden, maar we zouden niet graag willen
                     				  dat die posten een eigen leven gaan leiden buiten de begroting. Vandaar dat wij
                     				  daar zeer aan hechten. Dat zou overigens een onderwerp kunnen zijn dat meer het
                     				  raamwerk raakt dan de uiteindelijke onderhandelingen. Dus zou het wellicht ook
                     				  wat eerder in de tijd kunnen worden afgekaart.
                  </text:p>
      <text:p text:style-name="algemeen">De <text:span text:style-name="vet">voorzitter</text:span>: Voordat ik de heer Van
                  				Bommel het woord geef, wijs ik erop dat we nog maar tien minuten de tijd
                  				hebben. Dat betekent een heel korte tweede termijn en een zeer beknopte
                  				beantwoording door de staatssecretaris. Het woord is aan de heer Van
                  				Bommel.
               </text:p>
      <text:p text:style-name="algemeen">De heer <text:span text:style-name="vet">Van Bommel </text:span>(SP): Ter
                  				voorkoming van een tweede termijn: ik heb dit punt gemaakt omdat die 5%
                  				reductie in administratieve lasten naar mijn mening veel te weinig ambitieus
                  				is. Dat duidt er ook op dat men niet werkelijk wil ingrijpen, maar hooguit een
                  				beetje de kaasschaaf wil hanteren op deze belangrijke kostenpost. We hebben
                  				eerder met het kabinet van gedachten gewisseld erover dat er, wat de SP-fractie
                  				betreft, bij nieuwe aanstellingen uitgegaan zou moeten worden van een andere
                  				lijn bij de beloningen. Feit is dat die beloningen nu excessief zijn en dat er
                  				allerlei secondaire voordelen aan Europese ambtenaren worden toegekend. Op dat
                  				punt vinden wij dat er een omslag moet komen. Dat is een andere inzet dan de 5%
                  				die ongetwijfeld via de kaasschaaf gerealiseerd gaat worden. Deelt de
                  				staatssecretaris de opvatting dat er ook op dat punt sprake moet zijn van een
                  				omslag in het Europese denken?
               </text:p>
      <text:p text:style-name="algemeen">Staatssecretaris <text:span text:style-name="vet">Knapen</text:span>: Het antwoord
                  				is ja. Los van het feit dat we spreken over de wijze waarop we dit gaan
                  				behandelen de komende tijd, zitten we hier ook om de kritiek van de Kamer op de
                  				voorstellen van de Commissie en haar kanttekeningen daarop naast de onze te
                  				leggen. De Commissie zegt 5%. De heer Van Bommel zegt: dat is 5%, maar daarna
                  				begint het pas. Wij zijn het ermee eens dat we kritisch moeten kijken naar
                  				beloningen, vrijstellingen en uitzonderingsposities. Dat is wat de heer Van
                  				Bommel bedoelt en wij herkennen dat. Het hoort echter allemaal bij een complex.
                  				Hoe gaan de administratieve kosten omlaag? Wat wij nu beluisteren, is dat er
                  				misschien hier en daar een personeelsstop afgekondigd moet worden en dan groei
                  				je daar geleidelijk naartoe. Als je dan de verhoging van de pensioengerechtigde
                  				leeftijd nog wat uitstelt, kun je op enig moment zeggen: we hebben die 5%
                  				gerealiseerd. Dat is ons eerlijk gezegd totaal niet ambitieus genoeg en veel te
                  				gemakkelijk.
               </text:p>
      <text:p text:style-name="algemeen">De heer <text:span text:style-name="vet">Ormel</text:span> (CDA): Ik heb een vraag
                  				over de agentschappen. De controle op de agentschappen gaat niet verder dan dat
                  				de boekhouding wordt gecontroleerd door de Europese Rekenkamer en that’s it.
                  				Is het niet zinvol om ook te pleiten voor een effectievere controle op wat die
                  				agentschappen doen?
               </text:p>
      <text:p text:style-name="alineagroep">Staatssecretaris <text:span text:style-name="vet">Knapen</text:span>: Ja. We
                     				  komen misschien op het punt waar mevrouw Albayrak ook even aan refereerde
                     				  inzake de verantwoording. Wij zijn er groot voorstander van dat meer dan de
                     				  drie of vier landen die dat nu doen, waaronder Nederland, de betrokkenheid van
                     				  hun nationale rekenkamers het gewicht geven die deze hoort te krijgen als het
                     				  gaat om het deel van de middelen dat in die landen wordt besteed en waar vaak
                     				  nationale middelen bij worden gedaan. Hetzelfde geldt voor de Europese
                     				  Rekenkamer. Als een positieve voetnoot kan ik vermelden dat het aantal zaken
                     				  waar een vraagteken bij gezet wordt, afneemt. Het aantal is echter nog steeds
                     				  zo groot dat er geen goedkeurende verklaring is voor uitgaven. Dat is voor ons
                     				  onacceptabel. Dus moet ook de Europese Rekenkamer naar onze mening de rol
                     				  spelen die zij hoort te spelen. Ze dient ervoor te zorgen dat de
                     				  belastingbetaler en het publiek het idee hebben dat de middelen ordelijk worden
                     				  besteed.
                  </text:p>
      <text:p text:style-name="alineagroep">Wat de agentschappen betreft, zijn wij voor een horizontale
                     				  analyse die er simpelweg voor zorgt dat ze met elkaar vergelijkbaar worden, dat
                     				  de kosten met elkaar vergelijkbaar worden en dat backofficefuncties waar
                     				  mogelijk kunnen worden gedeeld, zodat de agentschappen veel strakker, veel
                     				  transparanter en veel zuiniger opereren dan nu het geval is. Ik denk dat het
                     				  hele complex van verantwoording en transparantie onderdeel moet vormen van de
                     				  discussie nu. Dit is immers ook een aardige kans om een kwalitatieve sprong
                     				  voorwaarts te maken. Dat gaat nu makkelijker dan als je er tijdens de rit
                     				  voortdurend over moet zeuren.
                  </text:p>
      <text:p text:style-name="alineagroep.end">Voorzitter. Ik hoop geen vragen te hebben vergeten.</text:p>
      <text:p text:style-name="algemeen">De <text:span text:style-name="vet">voorzitter</text:span>: Ik kijk even rond of
                  				er behoefte is aan een tweede termijn. Dat is bij twee personen het geval.
                  				Hebben de anderen er bezwaar tegen als deze twee personen heel even het woord
                  				voeren? Dat is niet het geval. Het woord is heel kort aan mevrouw
                  				Albayrak.
               </text:p>
      <text:p text:style-name="algemeen">Mevrouw <text:span text:style-name="vet">Albayrak</text:span> (PvdA): De Tweede
                  				Kamer heeft een goede en lange traditie in het meepraten over het Europees
                  				beleid en de inzet daarvan, een traditie die eigenlijk stamt uit de
                  				pre-Lissabonperiode, toen we op tal van terreinen een parlementair
                  				instemmingsrecht hadden. Ik ben blij dat een meerderheid van de Kamer nu zegt:
                  				we willen vaker en grondiger praten over het MFK in de bijna anderhalf jaar die
                  				ons nog gegeven zijn om daarover te praten. Ik ben het kabinet dankbaar dat de
                  				staatssecretaris heeft toegezegd ons daartoe ook in staat te willen stellen
                  				door de benodigde informatie beschikbaar te stellen. Mijn wens is uitdrukkelijk
                  				dat de informatie op tijd komt en dat ze zo veel mogelijk openbaar is. Ik heb
                  				namelijk Europese documenten gezien met het predicaat «vertrouwelijk»,
                  				waarbij je grote vraagtekens kon zetten. Vaak waren het documenten die op het
                  				internet al rondcirkelden en via ngo’s tot ons kwamen. Het moet zo veel
                  				mogelijk openbaar en zo min mogelijk vertrouwelijk. Het moet zo compleet
                  				mogelijk zijn op het onderwerp waar wij vandaag over hebben gesproken. Of het
                  				voldoet, zullen we moeten bezien als we er de eerste keer over spreken. Wat de
                  				staatssecretaris heeft toegezegd, is een goede start. We kunnen het voorbehoud
                  				vooralsnog opheffen met een gerust hart. Dan blijft er maar één vraag liggen:
                  				wanneer komt de eerste rapportage?
               </text:p>
      <text:p text:style-name="algemeen">De heer <text:span text:style-name="vet">Dijkhoff </text:span>(VVD): Vorige week
                  				heb ik in dit huis weleens verzucht: waar blijft de inhoud? Nu hebben we in dit
                  				AO zo veel inhoud besproken dat ik al bijna weer ben vergeten wat het doel was,
                  				namelijk een procedure. Er is een aantal zaken in de procedure rondom de
                  				onderhandelingen dat ik even scherp wil stellen. Ik ben allereerst blij – en
                  				na dit AO nog blijer – dat het kabinet de onderhandelingen voert. Ten eerste
                  				betekent dit dat de PvdA dat niet doet, want de onderhandelingsstrategie van de
                  				PvdA snap ik even niet meer. Eerst stuurt men het kabinet via motie hard
                  				linksaf, op ramkoers en daarna roept men dat dit totaal de verkeerde koers is.
                  				Dan zegt de PvdA dat je niet over strategie moet praten, maar dient wel moties
                  				in die de strategie vastleggen en het kabinet in een catch 22 brengen, terwijl
                  				de gevolgen van het Verdrag van Lissabon nog niet eens worden erkend. Vooral
                  				ben ik gesterkt in de opvatting dat ik vertrouwen heb in de onderhandelingen
                  				van dit kabinet door de houding van de staatssecretaris. Hij heeft hier immers
                  				zelf ook geraffineerd onderhandeld over de procedure. We hebben een lijstje
                  				genoemd van zaken die we graag zouden willen hebben. Toen zag ik heel veel
                  				geknik en kreeg ik het gevoel dat die zaken wel waren toegezegd. Bij de
                  				beantwoording miste ik echter nog een paar. Ik zou graag nog expliciet willen
                  				horen dat er in die rapportage ook de vorderingen van de vakraden staan...
               </text:p>
      <text:p text:style-name="algemeen">De <text:span text:style-name="vet">voorzitter</text:span>: Voordat u hierover
                  				begint: ik zal dadelijk samenvatten wat de afspraken zijn die hier gemaakt
                  				zijn. Als u het daar niet mee eens bent, stel ik voor dat u daar op dat moment
                  				op reageert. Anders gaat u hier nu hetzelfde doen als wat ik zou gaan
                  				doen.
               </text:p>
      <text:p text:style-name="algemeen">De heer <text:span text:style-name="vet">Dijkhoff </text:span>(VVD): Dat kan. Twee
                  				punten staan los van het lijstje, namelijk het vetoscenario en de relatie tot
                  				de korting. Dat zijn aparte punten die niet in de rapportage staan.
               </text:p>
      <text:p text:style-name="algemeen">De <text:span text:style-name="vet">voorzitter</text:span>: Dan is het woord aan
                  				de staatssecretaris om een enkele vraag te beantwoorden die door mevrouw
                  				Albayrak is gesteld.
               </text:p>
      <text:p text:style-name="algemeen">Staatssecretaris <text:span text:style-name="vet">Knapen</text:span>: Ik hoop de
                  				Kamerleden, maar ook de gewaardeerde medewerkers rechts van mij niet in
                  				verlegenheid te brengen als ik zeg dat we voor kerst met een eerste notitie
                  				zullen komen.
               </text:p>
      <text:p text:style-name="algemeen">Mevrouw <text:span text:style-name="vet">Albayrak</text:span> (PvdA): En zoveel
                  				eerder als nodig is?
               </text:p>
      <text:p text:style-name="alineagroep">Staatssecretaris <text:span text:style-name="vet">Knapen</text:span>: Dat is
                     				  impliciet de discussie die we gevoerd hebben. We gaan er vooralsnog vanuit dat
                     				  dit voor kerst zal lukken. Ik denk eerlijk gezegd dat dit een veilige afspraak
                     				  is, gegeven het feit dat het echte spel toch pas begin volgend jaar begint,
                     				  maar ik hoor wat u zegt, mevrouw Albayrak.
                  </text:p>
      <text:p text:style-name="alineagroep">De heer Dijkhoff vroeg naar het vetoscenario. Er is nu geen
                     				  gentlemen’s agreement over dat alles blijft doorlopen zoals het loopt wanneer
                     				  iemand een veto hanteert. Het is wat zwart-wit en je weet nooit wat er onderweg
                     				  nog kan gebeuren, maar het is nu zo dat als er een veto wordt uitgesproken, dan
                     				  vervallen de kortingen en dan komt er 2% bij. Dat is strikt zoals het nu in het
                     				  boekje staat. Ik ga niet speculeren over hoe die werkelijkheid uitziet en
                     				  wanneer die zich zal voordoen. Die zou wellicht anders kunnen uitzien. Zo ligt
                     				  het.
                  </text:p>
      <text:p text:style-name="alineagroep.end">De heer Dijkhoff vroeg ten slotte naar de vakraden. Dat vind ik
                     				  een heel lastige vraag. Ten eerste gaat het bij de vakraden om inhoud en niet
                     				  om de budgettaire middelen die daarmee verbonden zijn. Ten tweede sturen alle
                     				  departementen hun stand van zaken, hun bevindingen, hun inzet naar de Kamer. De
                     				  Kamer krijgt die. Ten derde heb ik aangegeven dat wij, waar het relevant is, in
                     				  een stand-van-zakenbrief zullen proberen om de elementen die vragen om
                     				  coherentie, om synergie, om afstemming, mee te nemen. Om een voorbeeld te
                     				  geven: we zien nu dat bij het gemeenschappelijk landbouwbeleid een stukje van
                     				  het landbouwbeleid, zo'n 10%, migreert naar het cohesiefonds. Als er een
                     				  discussie is over het cohesiefonds met de vakraad landbouw en als er over en
                     				  weer discussies zijn over elementen die migreren – ik noem het
                     				  plattelandsbeleid, de tweede pijler – dan is het logisch dat wij dat
                     				  meenemen. Het is immers voor ons overzicht en voor dat van de Kamer relevant om
                     				  de verhoudingen in de gaten te blijven houden. Als de Kamer het kabinet vraagt
                     				  om van alle vakraden, die hun bevindingen via de departementen naar de Kamer
                     				  sturen, ook de bevindingen van het kabinet naar de Kamer te sturen, dan
                     				  overvraagt de Kamer ons. Daar zou ik tot nader order van willen afzien.
                  </text:p>
      <text:p text:style-name="alineagroep">De <text:span text:style-name="vet">voorzitter</text:span>: Ik begrijp dat dit
                     				  niet de vraag van de heer Dijkhoff was, maar dank voor de beantwoording. Ik
                     				  constateer aan het einde van dit debat dat het behandelvoorbehoud MFK daarmee
                     				  formeel wordt opgeheven, onder de conditie van een aantal gemaakte afspraken.
                     				  Die zal ik even langslopen. Ik vraag zowel de staatssecretaris als de leden van
                     				  de Kamer om goed te luisteren en het even te melden als zij menen dat ik een
                     				  afspraak niet goed weergeef.
                  </text:p>
      <text:p text:style-name="alineagroep.end">Het kabinet zal de Kamer informeren wanneer de onderhandelingen
                     				  een aanpassing van de Nederlandse inzet vereisen en wanneer substantiële
                     				  elementen aan het MFK-voorstel worden toegevoegd of verwijderd. Het kabinet
                     				  stuurt de Kamer een kwartaaloverzicht met de stand van zaken van de
                     				  onderhandelingen in de vakraden.
                  </text:p>
      <text:p text:style-name="algemeen">Staatssecretaris <text:span text:style-name="vet">Knapen</text:span>: Voorzitter.
                  				Niet een stand van zaken elk kwartaal over alle vakraden, maar een overzicht
                  				waarin we proberen de verbinding tussen de diverse vakraden en de middelen
                  				zichtbaar te maken vanuit onze coördinerende rol.
               </text:p>
      <text:p text:style-name="algemeen">De <text:span text:style-name="vet">voorzitter</text:span>: Dat was ook uw
                  				antwoord in tweede termijn. Ik ga die uitspraak niet herhalen, het is
                  				afgesproken zoals de staatssecretaris het zei. Eveneens in het
                  				kwartaaloverzicht komt het Europees krachtenveld per lidstaat en mogelijke
                  				coalitievorming tussen lidstaten, voor zover die van toepassing is. In het
                  				bijzonder heeft het kabinet in dat overzicht aandacht voor de volgende punten:
                  				ten eerste verantwoording van de EU-middelen, ten tweede financial transaction
                  				tax/Europese belasting, ten derde het stelsel van eigen middelen, ten vierde de
                  				verwachte Nederlandse afdrachtspositie en de eventuele Nederlandse korting en
                  				ten vijfde ontwikkelingen per begrotingsrubriek.
               </text:p>
      <text:p text:style-name="algemeen">Staatssecretaris <text:span text:style-name="vet">Knapen</text:span>: Ik heb
                  				aangegeven dat we in die brief gemakshalve – en ik denk dat dit voor iedereen
                  				het handigst is – de parameters willen hanteren die we al hebben. Ik kan mij
                  				voorstellen dat je het over iets heel specifieks zoals die financial
                  				transaction tax één keer of twee keer hebt en dat het daarna verdwijnt. Dan
                  				wil ik niet in de positie komen dat ik iedere keer moet herhalen hoe het ook
                  				alweer zat met de financial transaction tax.
               </text:p>
      <text:p text:style-name="algemeen">Mevrouw <text:span text:style-name="vet">Albayrak</text:span> (PvdA): De
                  				staatssecretaris weet dat wij het hebben over de eigen middelendiscussie als
                  				kapstok voor onder andere die tax.
               </text:p>
      <text:p text:style-name="algemeen">De <text:span text:style-name="vet">voorzitter</text:span>: Voor alles geldt
                  				uiteraard – die toezegging heeft de staatssecretaris ook gedaan – dat alles
                  				wat relevant is voor de Kamer aan de orde zal komen. De lijst is niet
                  				limitatief, maar geeft een richting aan. Ten slotte heeft de staatssecretaris
                  				toegezegd om de Kamer de concepten toe te sturen van de gemeenschappelijke
                  				standpunten over het voorstel zowel in eerste als in tweede lezing, voordat
                  				deze in stemming worden gebracht in de raad, en dat het kabinet het
                  				eindresultaat van de onderhandelingen voorlegt, voordat het kabinet hiermee
                  				instemt in de raad.
               </text:p>
      <text:p text:style-name="algemeen">Staatssecretaris <text:span text:style-name="vet">Knapen</text:span>: Het laatste
                  				zie ik anders. Wij hebben uitvoerig gesproken over de noodzaak om maximaal
                  				informatie met elkaar te delen en minimaal het kabinet de handen te binden. De
                  				Kamer keurt na afloop de eigen middelen goed. Dat is prerogatief. Zij
                  				controleert het onderhandelingsresultaat voor zover het de Europese
                  				zevenjaarbegroting betreft. Wij discussiëren over onze inzet, maar wij willen
                  				wel graag de mogelijkheid hebben om naar Brussel te gaan en daar meer te doen
                  				dan alleen maar een brief te overhandigen en vervolgens weer huiswaarts te
                  				keren. Wij zijn allen gehouden om elkaar die mogelijkheid te geven en we doen
                  				er wijs aan, dat ook te doen.
               </text:p>
      <text:p text:style-name="algemeen">De <text:span text:style-name="vet">voorzitter</text:span>: Ik zie dat als een
                  				concreet tekstwijzigingsvoorstel voor mijn laatste twee punten.
               </text:p>
      <text:p text:style-name="algemeen">Mevrouw <text:span text:style-name="vet">Albayrak</text:span> (PvdA): Als het goed
                  				is, dan hebben wij op enig moment het overzicht van wat het eindresultaat is.
                  				De Kamer vraagt niet via een omweg een instemmingsrecht, althans het is niet
                  				mijn bedoeling om alsnog een parlementair instemmingsrecht in te voeren.
                  				Formeel zal het nooit zo zijn, maar het is toch niet zo gek dat de Kamer kennis
                  				wil nemen van het eindresultaat voordat de staatssecretaris in de raad akkoord
                  				gaat, als hij dat van plan is?
               </text:p>
      <text:p text:style-name="algemeen">De <text:span text:style-name="vet">voorzitter</text:span>: Zo had ik het niet
                  				voorgedragen. U geeft er nu weer een andere interpretatie aan. De
                  				staatssecretaris heeft in zijn beantwoording in eerste termijn en in het
                  				debatje dat zojuist heeft plaatsgevonden uitdrukkelijk aangegeven dat er ruimte
                  				moet zijn om te onderhandelen. Als je het zo expliciet formuleert als ik in
                  				eerste termijn heb gedaan, dan ontneem je het kabinet die mogelijkheid. Het
                  				woord is aan de staatssecretaris om nog even te reageren op de woorden van
                  				mevrouw Albayrak.
               </text:p>
      <text:p text:style-name="algemeen">Staatssecretaris <text:span text:style-name="vet">Knapen</text:span>: Ik sluit mij
                  				graag aan bij de woorden van de voorzitter. Vooraf kunnen wij hier
                  				discussiëren over de inzet en vooraf kunnen wij kijken of we elkaar kunnen
                  				vinden wat de inzet in elke fase betreft. We kunnen hier echter vooraf niet
                  				afspreken wat het resultaat is, anders verliest het woord «onderhandelen»
                  				zijn betekenis.
               </text:p>
      <text:p text:style-name="algemeen">Mevrouw <text:span text:style-name="vet">Albayrak</text:span> (PvdA): Volgens mij
                  				is het misverstand dat wij vragen om het eindresultaat van de onderhandelingen
                  				en wat de inzet van de staatssecretaris daarvoor is, voordat hij akkoord gaat.
                  				Als de staatssecretaris zegt: dit is het pakket dat uitonderhandeld is en wij
                  				gaan akkoord, dan willen wij dat weten voordat de staatssecretaris daarheen
                  				gaat om akkoord te gaan.
               </text:p>
      <text:p text:style-name="algemeen">Staatssecretaris <text:span text:style-name="vet">Knapen</text:span>: Zo blijven
                  				we in kringetjes draaien. Ik was er de vorige keer niet bij, maar ik heb mij
                  				laten vertellen dat daar dan 's avonds laat onderhandeld wordt en dat er 's
                  				avonds laat nog sprake is van enig geven en nemen. U zegt: dat moet u voortaan
                  				in Europa anders doen; u moet hier afspreken wat het resultaat is en dat neemt
                  				u mee en dat wordt dan het resultaat. Dat zal niet leiden tot een werkbare
                  				situatie, laat staan tot een acceptabel resultaat. Ik herhaal echter dat wij
                  				over de inzet in elke fase uitvoerig van gedachten willen en moeten wisselen.
                  				Wij moeten immers weten wat de positie van de Kamer is, wat hier leeft en wat
                  				voor ons de marges zijn, anders kunnen wij niet opereren. We hebben het echter
                  				altijd over marges die blijven bestaan. Als wij dan terugkomen, kan de Kamer
                  				zeggen: «het was geweldig» of «het was waardeloos». De Kamer kan daar alle
                  				formele conclusies aan verbinden die ze wil.
               </text:p>
      <text:p text:style-name="algemeen">De <text:span text:style-name="vet">voorzitter</text:span>: Dank u wel. De laatste
                  				paar minuten van het antwoord van de staatssecretaris zie ik als een toezegging
                  				die recht doet aan het debat. Ik zie dat dit ter linker zijde van mij met
                  				instemmend geknik wordt ondersteund. Dan dank ik alle aanwezigen voor hun
                  				aanwezigheid en sluit de vergad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3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