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3</text:p>
          </table:table-cell>
          <table:table-cell office:value-type="string" table:number-columns-spanned="2" table:style-name="parlementair.kopcel3">
            <text:p text:style-name="headtable.dossiertitel"> EU-voorstel: Meerjarig Financieel Kader van de EU voor 2014–2020 – COM(2011) 398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VAN DE VASTE COMMISSIE VOOR EUROPESE ZAKEN
            </text:p>
            <text:p text:style-name="headtable.datum"/>
          </table:table-cell>
          <table:covered-table-cell/>
        </table:table-row>
      </table:table>
      <text:p text:style-name="algemeen">Den Haag, 28 september 2011</text:p>
      <text:p text:style-name="algemeen">Aan de staatssecretaris van Buitenlandse Zaken</text:p>
      <text:p text:style-name="algemeen">In afschrift aan:</text:p>
      <text:list text:style-name="list-style-1">
        <text:list-item>
          <text:p text:style-name="list.single">de minister van Financiën
                     </text:p>
        </text:list-item>
      </text:list>
      <text:p text:style-name="algemeen">Met verwijzing naar artikel 4, lid 3, van de Goedkeuringswet bij het Verdrag van Lissabon leg ik hierbij vast dat tijdens
                  het overleg over het bijzondere politieke belang van het voorstel <text:span text:style-name="cur">Verordening van de Raad tot bepaling van het meerjarig financieel kader voor de jaren 2014–2020, COM(2011) 398</text:span>, op dinsdag 27 september 2011 de volgende afspraken zijn gemaakt:
               </text:p>
      <text:p text:style-name="algemeen">Het kabinet stuurt de Kamer per kwartaal, en indien noodzakelijk vaker, een overzicht met een stand van zaken van de onderhandelingen
                  en van het Europese krachtenveld en de coalitievorming tussen lidstaten. Dit kwartaaloverzicht is een aanvulling op de specifieke
                  schriftelijke en mondelinge informatievoorziening aan de Tweede Kamer voorafgaand en na afloop van de reguliere bijeenkomsten
                  van de Raad Algemene Zaken en de Europese Raad.
               </text:p>
      <text:p text:style-name="algemeen">In het bijzonder heeft het kabinet bij deze kwartaaloverzichten aandacht voor:</text:p>
      <text:list text:style-name="list-style-2">
        <text:list-item>
          <text:p text:style-name="list.start">de ontwikkelingen per begrotingsrubriek;
                     </text:p>
        </text:list-item>
        <text:list-item>
          <text:p text:style-name="list.cont">het stelsel van eigen middelen (waaronder de Financial Transaction Tax, Europese belastingen, de Nederlandse afdrachtspositie
                        en afdrachtskorting);
                     </text:p>
        </text:list-item>
        <text:list-item>
          <text:p text:style-name="list.end">de nationale lidstaatverklaring en de verantwoording over EU-middelen.
                     </text:p>
        </text:list-item>
      </text:list>
      <text:p text:style-name="algemeen">Tevens zal het kabinet de Kamer informeren wanneer de onderhandelingen over het Meerjarig Financieel Kader 2014–2020 een aanpassing
                  van de Nederlandse inzet vereisen en wanneer substantiële elementen aan de desbetreffende voorstellen worden toegevoegd of
                  verwijderd.
               </text:p>
      <text:p text:style-name="algemeen">Verder zal het kabinet aan de Kamer de concepten van gemeenschappelijke standpunten over deze voorstellen, zowel in eerste
                  als in tweede lezing, toesturen, voordat deze in stemming worden gebracht in de Raad.
               </text:p>
      <text:p text:style-name="algemeen">De gemaakte afspraken hebben niet uitsluitend betrekking op het bovengenoemde voorstel voor een Verordening voor een Meerjarig
                  Financieel Kader 2014–2020, maar dienen in samenhang gezien te worden met het gehele onderhandelingsdossier, waaronder ook
                  het Eigen Middelenbesluit en het Interinstitutioneel akkoord betreffende samenwerking in begrotingszaken en financieel beheer.
               </text:p>
      <text:p text:style-name="algemeen">Voor de goede orde wijs ik u erop dat, zoals is vastgelegd in artikel 12 van de procedureregeling parlementair behandelvoorbehoud
                  bij het Reglement van Orde van de Tweede Kamer, met de afronding van dit overleg de procedure van het parlementair behandelvoorbehoud
                  formeel is beëindigd.
               </text:p>
      <text:p text:style-name="ondertekening">De voorzitter van de commissie Europese Zaken,</text:p>
      <text:p text:style-name="ondertekening.end">Knop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