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32</text:p>
          </table:table-cell>
          <table:table-cell office:value-type="string" table:number-columns-spanned="2" table:style-name="parlementair.kopcel3">
            <text:p text:style-name="headtable.dossiertitel"> Interpellatie-Omtzigt over het Elektronisch Patienten Dossi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</text:p>
          </table:table-cell>
          <table:table-cell office:value-type="string" table:number-columns-spanned="2" table:style-name="parlementair.kopcel_last">
            <text:p text:style-name="headtable.stuktitel"> MOTIE VAN DE LEDEN LEIJTEN EN GEBRANDS 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uitvoering van de motie-Leijten/Gerbrands (27 529, nr. 78) door Nictiz verkeerd wordt uitgelegd;
               </text:p>
      <text:p text:style-name="algemeen">verzoekt de regering ervoor te zorgen, dat:</text:p>
      <text:list text:style-name="list-style-1">
        <text:list-item>
          <text:p text:style-name="list.start">iedereen, ook de al opgenomen burgers in het epd, schriftelijk toestemming moet verlenen;
                     </text:p>
        </text:list-item>
        <text:list-item>
          <text:p text:style-name="list.end">mensen die toestemming hebben gegeven voor opname in het epd, bij iedere nieuwe uitwisselingsmodaliteiten wederom toestemming
                        moeten geven voor die vorm van uitwisseling van gegevens;
                     </text:p>
        </text:list-item>
      </text:list>
      <text:p text:style-name="algemeen">verzoekt de regering tevens hierover de Kamer aan het einde van het reces te informeren,</text:p>
      <text:p text:style-name="algemeen">en gaat over tot de orde van de dag.</text:p>
      <text:p text:style-name="alineagroep">Leijten</text:p>
      <text:p text:style-name="alineagroep.end">Gerbrand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32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