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2</text:p>
          </table:table-cell>
          <table:table-cell office:value-type="string" table:number-columns-spanned="2" table:style-name="parlementair.kopcel3">
            <text:p text:style-name="headtable.dossiertitel"> Interpellatie-Omtzigt over het Elektronisch Patienten Dossier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MOTIE VAN DE LEDEN GEBRANDS EN LEIJTEN 
            </text:p>
            <text:p text:style-name="headtable.datum">Voorgesteld 29 juni 2011
               
            </text:p>
          </table:table-cell>
          <table:covered-table-cell/>
        </table:table-row>
      </table:table>
      <text:p text:style-name="algemeen">De Kamer,</text:p>
      <text:p text:style-name="algemeen">gehoord de beraadslaging,</text:p>
      <text:p text:style-name="algemeen">constaterende, dat door het verwerpen van het wetsvoorstel 31 466, de WGBO van toepassing is, waarin staat dat voor elke uitwisseling van medische gegevens expliciet om toestemming gevraagd
                  moet worden aan de patiënt;
               </text:p>
      <text:p text:style-name="algemeen">constaterende, dat momenteel de medische gegevens van ruim acht miljoen burgers uitgewisseld kunnen worden via het LSP, zonder
                  dat hiervoor de benodigde toestemming aanwezig is;
               </text:p>
      <text:p text:style-name="algemeen">verzoekt de regering te bewerkstelligen dat de uitwisseling van medische gegevens via het LSP onmiddellijk gestopt wordt,
                  totdat aan de voorwaarden zoals gesteld in de WGBO wordt voldaan,
               </text:p>
      <text:p text:style-name="algemeen">en gaat over tot de orde van de dag.</text:p>
      <text:p text:style-name="alineagroep">Gebrands</text:p>
      <text:p text:style-name="alineagroep.end">Leij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