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32
               </text:p>
          </table:table-cell>
          <table:table-cell office:value-type="string" table:number-columns-spanned="2" table:style-name="parlementair.kopcel3">
            <text:p text:style-name="headtable.dossiertitel"> Interpellatie-Omtzigt over het Elektronisch Patienten Dossi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MOTIE VAN HET LID OMTZIGT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ictiz op verzoek van de regering onderhandelt over een nieuwe opzet van het epd en het LSP;</text:p>
      <text:p text:style-name="algemeen">van mening, dat zowel patiënten- en consumentenorganisaties als onafhankelijke privacyexperts duurzaam betrokken dienen te
                  worden bij het LSP;
               </text:p>
      <text:p text:style-name="algemeen">van mening, dat het beter is dat daar technische discussies gevoerd worden dan in de Staten-Generaal;</text:p>
      <text:p text:style-name="algemeen">verzoekt de regering ervoor zorg te dragen dat in de nieuwe set-up de medezeggenschap van patiëntenorganisaties, cliëntenorganisaties
                  en privacyexperts geborgd is,
               </text:p>
      <text:p text:style-name="algemeen">en gaat over tot de orde van de dag.</text:p>
      <text:p text:style-name="algemeen">Omtzig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3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