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
               </text:p>
          </table:table-cell>
          <table:table-cell office:value-type="string" table:number-columns-spanned="2" table:style-name="parlementair.kopcel3">
            <text:p text:style-name="headtable.dossiertitel"> Wijziging van de Wegenverkeerswet 1994 en de Wet rijonderricht motorrijtuigen 1993 in verband met de implementatie van de
            derde rijbewijsrichtlij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6 december 2011
               
            </text:p>
          </table:table-cell>
          <table:covered-table-cell/>
        </table:table-row>
      </table:table>
      <text:p text:style-name="algemeen">Het voorstel van wet wordt als volgt gewijzigd:</text:p>
      <text:p text:style-name="tussenkop"><text:span text:style-name="tussenkop_rom">A</text:span></text:p>
      <text:p text:style-name="algemeen">In artikel III, tweede lid, wordt «het bevoegde gezag» vervangen door «het daartoe bevoegde gezag» en wordt «een staat» vervangen
                  door: in een andere staat.
               </text:p>
      <text:p text:style-name="tussenkop"><text:span text:style-name="tussenkop_rom">B</text:span></text:p>
      <text:p text:style-name="algemeen">Artikel IV wordt als volgt gewijzigd:</text:p>
      <text:p text:style-name="alineagroep">1. Onderdeel b komt te luiden:</text:p>
      <text:p text:style-name="alineagroep.end">b. indien het besluit tot afgifte van het rijbewijs voor de rijbewijscategorie of rijbewijscategorieën waarop de aanvraag
                     betrekking heeft is genomen voor het in de aanhef bedoelde tijdstip;.
                  </text:p>
      <text:p text:style-name="algemeen">2. In het tweede lid wordt «wordt onder voor het tijdstip van inwerkingtreding» vervangen door: wordt onder een voor het tijdstip
                  van inwerkingtreding.
               </text:p>
      <text:p text:style-name="tussenkop"><text:span text:style-name="tussenkop_rom">C</text:span></text:p>
      <text:p text:style-name="algemeen">Artikel V wordt als volgt gewijzigd:</text:p>
      <text:p text:style-name="algemeen">1. Onderdeel c vervalt.</text:p>
      <text:p text:style-name="algemeen">2. Onderdeel d wordt verletterd tot onderdeel c.</text:p>
      <text:h text:outline-level="2" text:style-name="divisiekop1">Toelichting
               </text:h>
      <text:p text:style-name="algemeen">De wijzigingen voorgesteld in de onderdelen A en B zijn van tekstuele aard. De wijziging in onderdeel C is nodig, omdat onderdeel
                  c ten onrechte was opgenomen in de wijziging van artikel IV (zie eerste nota van wijziging, Kamerstukken II 2011–12, 32 830, nr. 7). Als ten aanzien van een rijbewijs het besluit van afgifte is genomen op of na het tijdstip van inwerkingtreding op basis
                  van een verklaring of verklaringen van rijvaardigheid die is of zijn geregistreerd voor die datum, dan krijgen die rijbewijzen
                  de nieuwe geldigheidsduu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