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30
               </text:p>
          </table:table-cell>
          <table:table-cell office:value-type="string" table:number-columns-spanned="2" table:style-name="parlementair.kopcel3">
            <text:p text:style-name="headtable.dossiertitel"> Wijziging van de Wegenverkeerswet 1994 en de Wet rijonderricht motorrijtuigen 1993 in verband met de implementatie van de
            derde rijbewijsrichtlij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6 september 2011</text:p>
          </table:table-cell>
          <table:covered-table-cell/>
        </table:table-row>
      </table:table>
      <text:p text:style-name="alineagroep">De vaste commissie voor Infrastructuur en Milieu<text:note text:id="n1" text:note-class="footnote"><text:note-citation text:label="1">1</text:note-citation><text:note-body><text:p>Leden: Dijksma, S.A.M.  (PvdA), Gent, W. van (GL), Snijder-Hazelhoff, J.F.  (VVD), Voorzitter, Slob, A.  (CU), Haverkamp,
                  M.C.  (CDA), Aptroot, Ch.B.  (VVD), Samsom, D.M.  (PvdA), Jansen, P.F.C.  (SP), Graus, D.J.G.  (PVV), Ouwehand, E.  (PvdD),
                  Rouwe, S. de (CDA), Bashir, F.  (SP), Mos, R. de (PVV), Tongeren, L. van (GL), Monasch, J.S.  (PvdA), Dekken, T.R. van (PvdA),
                  Dijkgraaf, E.  (SGP), Veldhoven, S. van (D66), Koolmees, W.  (D66), Ondervoorzitter, Jong, L.W.E. de (PVV), Leegte, R.W. 
                  (VVD), Caluwé, I.S.H. de (VVD) en Holtackers, M.P.M.  (CDA).
               </text:p><text:p>Plv. leden: Groot, V.A.  (PvdA), Braakhuis, B.A.M.  (GL), Houwers, J.  (VVD), Wiegman-van Meppelen Scheppink, E.E.  (CU),
                  Koopmans, G.P.J.  (CDA), Lucas, A.W.  (VVD), Smeets, P.E.  (PvdA), Gerven, H.P.J. van (SP), Bontes, L.  (PVV), Thieme, M.L.
                  (PvdD), Bochove, B.J. van (CDA), Ulenbelt, P.  (SP), Agema, M.  (PVV), Grashoff, H.J.  (GL), Plasterk, R.H.A.  (PvdA), Jacobi,
                  L.  (PvdA), Staaij, C.G. van der (SGP), Ham, B. van der (D66), Verhoeven, K.  (D66), Bemmel, J.J.G. van (PVV), Lodders, W.J.H.
                  (VVD), Boer, B.G. de (VVD) en Werf, M.C.I. van der (CDA).
               </text:p></text:note-body></text:note>, belast met het voorbereidend onderzoek van dit wetsvoorstel, heeft de eer verslag uit te brengen van haar bevindingen. Het
                     verslag behandelt alleen die onderdelen waarover door de genoemde fracties inbreng is geleverd.
                  </text:p>
      <text:p text:style-name="alineagroep.end">Onder het voorbehoud dat de regering de gestelde vragen tijdig en afdoende zal hebben beantwoord, acht de commissie de openbare
                     behandeling van dit wetsvoorstel voldoende voorbereid.
                  </text:p>
      <text:p text:style-name="tussenkop"><text:span text:style-name="tussenkop_vet">Algemeen</text:span></text:p>
      <text:p text:style-name="algemeen">De leden van de VVD-fractie hebben met belangstelling kennisgenomen van de wijziging van de Wegenverkeerswet 1994 en de Wet
                  rijonderricht motorrijtuigen 1993 in verband met de implementatie van de derde rijbewijsrichtlijn.
               </text:p>
      <text:p text:style-name="algemeen">De leden van de PvdA-fractie hebben met interesse kennisgenomen van het onderhavige wetsvoorstel en willen de regering nog
                  enkele vragen voorleggen. Deze zijn verderop in dit verslag verwerkt.
               </text:p>
      <text:p text:style-name="algemeen">De leden van de PVV-fractie hebben met veel ongenoegen kennisgenomen van het voorliggende wetsvoorstel en willen de regering
                  nog enkele kritische vragen voorleggen. Deze zijn verderop in dit verslag verwerkt.
               </text:p>
      <text:p text:style-name="algemeen">De leden van de CDA-fractie hebben met belangstelling kennisgenomen van het voorliggende wetsvoorstel. De leden erkennen dat
                  Europese afspraken onontbeerlijke elementen van het gemeenschappelijk vervoersbeleid zijn. Dergelijke Europese voorschriften
                  hebben dan ook een belangrijke bijdrage geleverd aan de veiligheid van het wegverkeer.
               </text:p>
      <text:p text:style-name="algemeen">De leden van de SP-fractie hebben met interesse kennisgenomen van het onderhavige wetsvoorstel. Zij zien de voordelen van
                  een betere Europese afstemming op het gebied van rijbewijzen, maar hebben nog wel een aantal vragen. Deze zijn verderop in
                  dit verslag verwerkt.
               </text:p>
      <text:p text:style-name="algemeen">De leden van de ChristenUnie-fractie hebben met belangstelling kennisgenomen van het wetsvoorstel dat ziet op implementatie
                  van de derde Europese rijbewijsrichtlijn. Genoemde leden hebben hierover een aantal vragen. Deze zijn verderop in dit verslag
                  verwerkt.
               </text:p>
      <text:p text:style-name="tussenkop"><text:span text:style-name="tussenkop_vet">Inleiding</text:span></text:p>
      <text:p text:style-name="algemeen">De leden van de PVV-fractie zijn zeer ontstemd over deze ongewenste Europese bemoeienis. Deze leden zien niet in waarom voor
                  de invoering van één uniform Europees rijbewijsstelsel, het Nederlandse rijbewijsstelsel volledig op de schop moet, waardoor
                  Nederlandse instanties en burgers worden opgezadeld met vele miljoenen euro’s aan extra kosten en administratieve lasten.
               </text:p>
      <text:p text:style-name="tussenkop"><text:span text:style-name="tussenkop_vet">Achtergrond en reikwijdte</text:span></text:p>
      <text:p text:style-name="alineagroep">De leden van de PvdA-fractie constateren dat een van de doelen van de derde rijbewijsrichtlijn het harmoniseren en accepteren
                     van de rijbewijsvoorschriften is. Deze leden vragen in welke lidstaten van de Europese Unie (EU) er op dit moment sprake is
                     van moeilijke of onduidelijke acceptatie van rijbewijzen uit andere lidstaten van de EU.
                  </text:p>
      <text:p text:style-name="alineagroep">De leden van de PvdA-fractie vragen tevens hoe de betere afstemming van de rijbewijscategorieën op de technische kenmerken
                     van de betrokken motorrijtuigen concreet wordt geregeld.
                  </text:p>
      <text:p text:style-name="alineagroep.end">De leden van de PvdA-fractie vragen verder of er met de invoering van de derde rijbewijsrichtlijn ook naar wordt gestreefd
                     om de minimumleeftijd voor rijbewijscategorie A1 te uniformeren.
                  </text:p>
      <text:p text:style-name="alineagroep">De leden van de PVV-fractie lezen bij één van de hoofddoelstellingen van de derde rijbewijsrichtlijn de toelichting dat het
                     bezit van een door de gastlidstaat erkend rijbewijs het vrije verkeer van personen bevordert. Deze leden concluderen hieruit
                     dat er momenteel kennelijk rijbewijzen zijn binnen de EU die door lidstaten niet worden erkend. Deze leden vernemen graag
                     welke rijbewijzen van welke lidstaten dat dan zijn en waarom. Daarbij vragen deze leden zich ook af of Nederland momenteel
                     rijbewijzen van andere lidstaten niet erkent en, zo ja, welke en waarom niet.
                  </text:p>
      <text:p text:style-name="alineagroep">De leden van de PVV-fractie lezen dat een andere hoofddoelstelling is dat invoering van de derde rijbewijsrichtlijn tot verbetering
                     van kennis en kunde van de examinatoren zal leiden. Deze leden vragen zich toch sterk af wat het verband is tussen een ander
                     rijbewijsmodel en verbetering van kennis en kunde van de examinatoren. Volgens deze leden is de enige kennisverbetering die
                     examinatoren moeten ondergaan een verplichte bijscholingscursus voor wat betreft de vele nieuwe regels omtrent rijbewijscategorieën.
                     Er is immers toch nog geen sprake van een Europees rijbewijsexamen, of wel? Daarmee is er volgens deze leden alleen op papier
                     sprake van een uniform Europees rijbewijs. Er zijn echter nog forse verschillen tussen de wijze waarop het rijbewijs behaald
                     kan worden in de diverse lidstaten. Zo wordt volgens de leden van de PVV-fractie in Nederland een vrij strikt systeem van
                     tentamineren gehanteerd, terwijl in sommige Oost-Europese lidstaten het rijbewijs bij wijze van spreken wordt weggegeven bij
                     een pakje boter. Deze leden vragen daarom met nadruk of hier bij de invoering van de derde rijbewijsrichtlijn of middels een
                     andere regeling ook nog wat aan gedaan wordt. Zij zijn namelijk van mening dat zo lang er geen sprake is van één universele
                     Europese rijopleiding en tentaminering, er ook geen sprake kan zijn van één uniform rijbewijs. Het wordt dan volgens deze
                     leden immers onmogelijk om rijbewijzen van andere lidstaten die onder dubieuze omstandigheden worden uitgereikt, eruit te
                     filteren, hetgeen de verkeersveiligheid in Nederland in het geding brengt. De leden van de PVV-fractie zijn dan ook erg benieuwd
                     of ook naar de effecten op de verkeersveiligheid in Nederland gekeken is bij het opstellen van dit wetsvoorstel en, zo ja,
                     of daarin bovengenoemde dreiging is meegewogen.
                  </text:p>
      <text:p text:style-name="alineagroep.end">De leden van de PVV-fractie hebben ook met grote verbazing kennisgenomen van de mogelijkheid die wordt opengehouden om het
                     rijbewijs van een chip te voorzien. Deze leden vragen ten eerste of dit op vrijblijvende basis gebeurt, of dat met deze mogelijkheid
                     een nieuwe verplichting wordt voorzien. Ten tweede vragen zij hoe het streven tot een uniform rijbewijs in stand gehouden
                     wordt, als lidstaten tegelijkertijd vrij zijn om andere gegevens op de chip aan te brengen. Ten derde vragen deze leden om
                     wat voor gegevens dat dan gaat en of dit dan alleen geldt voor inwoners van de lidstaat waarin het rijbewijs is uitgegeven
                     of voor alle inwoners van de EU. Ten vierde vragen zij op welke wijze de privacy van de Nederlandse rijbewijshouder gewaarborgd
                     wordt, als andere lidstaten de mogelijkheid hebben om gegevens aan te brengen op de rijbewijs-chip.
                  </text:p>
      <text:p text:style-name="alineagroep">Alvorens te spreken over de implicaties van de implementatie van de derde rijbewijsrichtlijn, vragen de leden van de CDA-fractie
                     in hoeverre de tweede rijbewijsrichtlijn geëvalueerd en toegepast is. Deze leden vragen of de regering kan aangeven in hoeverre
                     de doelen van de tweede rijbewijsrichtlijn gerealiseerd zijn en of de uitvoering hiervan in de praktijk wel of niet overeen
                     komt met de vooraf ingeschatte effecten.
                  </text:p>
      <text:p text:style-name="alineagroep.end">De leden van de CDA-fractie begrijpen dat het doel van deze Europese afspraken is dat ze leiden tot meer veiligheid op de
                     wegen en een bijdrage leveren aan het vrije verkeer van personen in alle lidstaten van de EU. De regering maakt in de ogen
                     van deze leden onvoldoende inzichtelijk in hoeverre implementatie van de derde rijbewijsrichtlijn hieraan bijdraagt. Deze
                     leden vragen de regering om hier nader op in gaan, bijvoorbeeld door de vraag te beantwoorden wat het ingeschatte effect zal
                     zijn op het aantal verkeersslachtoffers.
                  </text:p>
      <text:p text:style-name="tussenkop"><text:span text:style-name="tussenkop_cur">EU-rijbewijzennetwerk</text:span></text:p>
      <text:p text:style-name="algemeen">De leden van de VVD-fractie benadrukken dat voor de afgifte van rijbewijzen aan ingezetenen die eerder in een andere lidstaat
                  van de EU een rijbewijs hebben verkregen, het noodzakelijk zal zijn te onderzoeken welke rijbevoegdheden de betrokkenen hebben
                  en of er maatregelen zijn genomen zoals intrekking van de rijbevoegdheid. Over deze informatie-uitwisseling, via een zogenaamd
                  EU-rijbewijzennetwerk, bestaat nog geen duidelijkheid. De leden van de VVD-fractie vragen de regering om aan te geven wat
                  de stand van zaken nu is. Deze leden vragen wanneer informatie-uitwisseling mogelijk zal zijn en wanneer verzekerd zal zijn
                  dat mensen met bijvoorbeeld een ingetrokken rijbewijs/rijbevoegdheid niet in een ander land automatisch weer een rijbewijs
                  verkrijgen.
               </text:p>
      <text:p text:style-name="algemeen">De leden van de SP-fractie begrijpen dat het wetsvoorstel veranderingen aanbrengt in de mogelijkheden voor lidstaten om rijbewijzen
                  in te trekken, te beperken of te schorsen van personen die uit een andere Europese lidstaat afkomstig zijn. Tevens wordt er
                  gesproken over de mogelijkheid voor een lidstaat om rijbewijzen te verstrekken aan personen afkomstig uit andere Europese
                  lidstaten. Deze leden vragen de regering om duidelijk aan te geven hoe deze laatste mogelijkheid vorm wordt gegeven. In welk
                  geval kan iemand uit een andere Europese lidstaat bijvoorbeeld een rijbewijs in Nederland krijgen? Hoe is de samenwerking
                  tussen de lidstaten georganiseerd? Hoe kan de regering met zekerheid vaststellen of de betreffende persoon niet in een ander
                  land juist een ontzegging van het rijbewijs heeft gekregen vanwege bijvoorbeeld één of meerdere zware overtredingen? Kan de
                  regering garanderen dat andere lidstaten hun administratie op orde hebben, vooral met betrekking tot de registratie van zware
                  overtredingen en met name ook van overschrijdingen van de maximaal toegestane alcoholnormen? Komt er een centrale database
                  van Europese rijbewijshouders of iets dergelijks? Zo nee, hoe kan dan worden voorkomen dat er grote fouten worden gemaakt?
                  Zo ja, kan de regering toelichten in hoeverre hier de privacy van de geregistreerde rijbewijshouders wordt aangetast?
               </text:p>
      <text:p text:style-name="tussenkop"><text:span text:style-name="tussenkop_vet">De belangrijkste verschillen tussen de tweede en de derde rijbewijsrichtlijn</text:span></text:p>
      <text:p text:style-name="algemeen">De leden van de PVV-fractie zijn zeer ontevreden over de wijzigingen van de derde rijbewijsrichtlijn. Deze leden vragen wat
                  het nut is van het opknippen van diverse rijbewijscategorieën en het verhogen van diverse leeftijdslimieten. Zij vragen tevens
                  in hoeverre deze beslissingen bijdragen aan het behalen van de eerdergenoemde hoofddoelstellingen. Volgens de leden van de
                  PVV-fractie ontbreekt dit verband volledig en brengen deze maatregelen alleen maar extra bureaucratische rompslomp en een
                  inperking van de vrijheden voor de Nederlandse rijbewijshouders met zich mee. Deze leden vragen dan ook in hoeverre het voor
                  een lidstaat mogelijk is om zijn eigen rijbewijscategorieën en leeftijdslimieten aan te houden. Er wordt volgens deze leden
                  immers gesteld dat iedere lidstaat het recht behoudt om nationale maatregelen met betrekking tot het rijbewijs toe te passen.
               </text:p>
      <text:p text:style-name="tussenkop"><text:span text:style-name="tussenkop_cur">Invoering van de rijbewijscategorieën A1 en A2</text:span></text:p>
      <text:p text:style-name="algemeen">De leden van de PvdA-fractie vragen of chauffeurs en rijschoolhouders over de invoering van de rijbewijscategorieën A1 en
                  A2 zijn geconsulteerd. Deze leden denken dat de invoering van verschillende motorrijbewijscategorieën mogelijkerwijze een
                  extra investering van de rijscholen zal vergen, maar dat daar staat tegenover staat dat actieve motorrijders die op een zwaardere
                  motor aan het verkeer willen gaan deelnemen, wel vaker een examen moeten afnemen. De leden van de PvdA-fractie vragen een
                  reactie van de regering op dit punt.
               </text:p>
      <text:p text:style-name="alineagroep">De leden van de CDA-fractie vragen de regering naar de mogelijkheden om de leeftijdsindeling van rijbewijzen te beginnen met
                     17 jaar bij categorie A1. Deze leden vragen of dit mogelijk is, indien dit gekoppeld wordt aan een gedegen opleiding, of de
                     eis dat een jongere reeds beschikt over het AM-rijbewijs. Zij vragen of een dergelijke geleidelijke instap vanuit het oogpunt
                     van verkeersveiligheid niet gunstiger zou zijn.
                  </text:p>
      <text:p text:style-name="alineagroep">De leden van de CDA-fractie vragen de regering om een actueel overzicht te verstrekken van afgegeven motorrijbewijzen aan
                     de leeftijdsgroepen tussen 18 en 20 jaar, tussen 21 en 24 jaar en boven de 24 jaar.
                  </text:p>
      <text:p text:style-name="alineagroep.end">De leden van de CDA-fractie vragen of de regering nader kan onderbouwen of er een relatie ligt tussen het vermogen van een
                     motorfiets en het aantal ongevallen dat ermee plaatsvindt. Deze leden vragen tevens of de regering onderzoeken kan noemen
                     waaruit zou blijken dat het de verkeersveiligheid ten goede komt wanneer mensen op latere leeftijd beginnen aan «zwaardere
                     motorfietsen». Zij vragen verder of er andere cijfers en of feiten bekend zijn, waaruit blijkt dat motorrijders in de leeftijdsgroep
                     van 18 tot 24 jaar vaker bij ongevallen betrokken zijn als ze rijden op een motor met een vermogen van meer dan 35 kW.
                  </text:p>
      <text:p text:style-name="tussenkop"><text:span text:style-name="tussenkop_cur">Aanpassing van de omschrijvingen van de rijbewijscategorieën A en B</text:span></text:p>
      <text:p text:style-name="alineagroep">De leden van de ChristenUnie-fractie constateren dat er enkele veranderingen plaatsvinden met betrekking tot het B-rijbewijs.
                     Allereerst wordt de formulering «ingericht voor het vervoer van meer dan acht personen» vervangen door de formulering «ontworpen
                     en gebouwd voor het vervoer van meer dan acht personen». Deze leden vragen of deze wijziging consequenties kan hebben voor
                     voertuigen die in een later stadium zijn omgebouwd.
                  </text:p>
      <text:p text:style-name="alineagroep.end">Voorts constateren deze leden dat de derde rijbewijsrichtlijn een verruiming inhoudt voor het trekken van lichte aanhangwagens.
                     Het toegestane maximumgewicht van het samenstel neemt toe van 3 500 kg tot 4 250 kg. Tegelijkertijd geldt echter dat er volgens
                     de richtlijn een aanvullende opleiding dient te worden gevolgd of een aanvullend examen dient te worden afgelegd om met aanhangwagens
                     tussen 3 500 kg en 4 250 kg te mogen rijden. In het wetsvoorstel wordt voorgesteld hiervoor aan te sluiten bij rijbewijs E.
                     De leden van de ChristenUnie-fractie constateren dat de bevoegdheden van rijbewijs E ruimer zijn en dat hiermee de facto het
                     nut van de Europese verruiming van het B-rijbewijs zijn werking verliest. Deze leden vragen daarom waarom er niet is gekozen
                     voor de optie van een verzwaard B-examen waarbij meteen de aantekening voor combinaties tot 4 250 kg kan worden verkregen,
                     dus zonder dat daarvoor een E-rijbewijs nodig is.
                  </text:p>
      <text:p text:style-name="tussenkop"><text:span text:style-name="tussenkop_cur">Rijbewijscategorie B1</text:span></text:p>
      <text:p text:style-name="algemeen">De leden van de CDA-fractie lezen dat de derde rijbewijsrichtlijn de mogelijkheid biedt een rijbewijs B1 in te voeren voor
                  vierwielers met een lege massa van ten hoogste 400 kg en met een netto maximumvermogen van ten hoogste 15 kW. Deze leden begrijpen
                  dat Nederland niet zal overgaan tot de invoering van dit rijbewijs en voor het besturen van deze categorie motorrijtuigen
                  een rijbewijs B zal eisen. De leden van de CDA-fractie missen hiervoor een onderbouwing en verzoeken de regering deze alsnog
                  te geven.
               </text:p>
      <text:p text:style-name="tussenkop"><text:span text:style-name="tussenkop_cur">Minimumleeftijd voor het besturen van motorrijtuigen</text:span></text:p>
      <text:p text:style-name="algemeen">De leden van de VVD-fractie constateren dat de minimumleeftijd voor een rijbewijs voor vrachtwagen- en busbestuurders wordt
                  verhoogd naar respectievelijk 21 en 24 jaren. Er komen weliswaar twee lichte rijbewijscategorieën bij, maar deze leden begrijpen
                  dat deze voor beroepschauffeurs niet interessant zijn. De leden van de VVD-fractie vragen of dit geen problemen oplevert,
                  gezien het bestaande tekort aan chauffeurs. Deze leden vragen of de regering niet verwacht dat het tekort aan chauffeurs steeds
                  groter zal worden, gezien de prognoses van de transportsector. Zij vragen de regering om aan te geven of hierover overleg
                  is gevoerd met de transportsector. De leden van de VVD-fractie vragen of er geen flankerend beleid nodig is, uit te voeren
                  door de sector zelf, omdat daar de verantwoordelijkheid ligt voor voldoende chauffeurs. Deze leden vragen de regering om aan
                  te geven of dit is besproken en wat aan dit probleem gedaan wordt.
               </text:p>
      <text:p text:style-name="tussenkop"><text:span text:style-name="tussenkop_cur">Invoering van een administratieve geldigheidsduur</text:span></text:p>
      <text:p text:style-name="algemeen">De leden van de PvdA-fractie vragen waarom er voor de rijbewijscategorieën C en E bij C een kortere geldigheidsduur gaat gelden
                  van vijf jaar.
               </text:p>
      <text:p text:style-name="algemeen">De leden van de CDA-fractie constateren dat voor de rijbewijzen voor de categorieën C, E bij C, C1, E bij C1, D1, E bij D1,
                  D en E bij D vanaf de implementatiedatum een kortere geldigheidsduur zal gelden van vijf jaar. Het is deze leden niet duidelijk
                  om welke redenen hiervoor gekozen is. Zij vragen wat hiervan de ingeschatte effecten op de verkeersveiligheid zijn en of dit
                  volgens de regering opweegt tegen de grote administratieve lasten. De leden van de CDA-fractie vragen de regering om aan te
                  geven of lidstaten hiervan kunnen afwijken. Zo ja, kan de regering nader gemotiveerd onderbouwen waarom de regering hier toch
                  voor kiest?
               </text:p>
      <text:p text:style-name="tussenkop"><text:span text:style-name="tussenkop_vet">Organisatorische gevolgen voor de verschillende betrokken instanties</text:span></text:p>
      <text:p text:style-name="alineagroep">De leden van de PvdA-fractie begrijpen dat het Centraal Bureau Rijvaardigheidsbewijzen (CBR) extra examinatoren zal moeten
                     aantrekken omdat de verwachting is dat er vaker examens moeten worden afgenomen. Deze leden vragen, ervan uitgaande dat de
                     regelgeving op zijn vroegst in de zomer van 2013 klaar is, of het CBR genoeg tijd heeft om ervoor te zorgen dat er tijdig
                     voor alle rijbewijscategorieën genoeg voldoende opgeleide examinatoren zijn die de praktijkexamens kunnen afnemen. De leden
                     van de PvdA-fractie vragen verder in hoeverre de regering kan toezeggen dat er in de toekomst niet opnieuw wachtlijsten voor
                     het afnemen van examens zullen ontstaan.
                  </text:p>
      <text:p text:style-name="alineagroep.end">De leden van de PvdA-fractie vragen tevens in hoeverre te verwachten is dat de invoering van het theorie- en het praktijkexamen
                     voor de categorieën A1 en A2 gelijk lopen. Deze leden denken hierbij aan de invoering van het bromfietsrijbewijs, waarbij
                     de invoering van het theorie- en het praktijkexamen niet parallel plaatsvond. Zij vragen om een reactie van de regering op
                     dit punt.
                  </text:p>
      <text:p text:style-name="algemeen">De leden van de PVV-fractie vinden het onverantwoord dat organisaties als de Dienst Wegverkeer (RDW) en het CBR, die beiden
                  voor een ingrijpende bezuinigingsopgave staan, middels deze derde rijbewijsrichtlijn worden opgezadeld met allerlei ongevraagde
                  extra kosten en lasten. Deze leden vragen hoe dit bekostigd gaat worden. Zijn daarvoor extra middelen vanuit het Rijk voorzien
                  of moeten deze instanties dit uit eigen portemonnee bekostigen?
               </text:p>
      <text:p text:style-name="algemeen">De leden van de CDA-fractie lezen dat de regering in de voorbereiding van onderhavig wetsvoorstel gesproken heeft met betrokken
                  overheidsgerelateerde organisaties zoals het CBR, de RDW en de politie. Deze leden vragen of er ook gesproken is of contact
                  geweest is met maatschappelijke organisaties zoals de Koninklijke Nederlands Motorrijdersvereniging, de Motorrijders ActieGroep,
                  de ANWB en de rijschoolbranche. Zo ja, wat zijn hier de uitkomsten van?
               </text:p>
      <text:p text:style-name="alineagroep">De leden van de SP-fractie vragen de regering om duidelijk te maken welke gevolgen het wetsvoorstel kan hebben voor rijschoolhouders.
                     Moeten zij op enige manier rekening houden met de gevolgen van deze wetswijziging of er zelfs aanpassingen of investeringen
                     voor doen? Deze leden vragen om een duidelijke toelichting hierop.
                  </text:p>
      <text:p text:style-name="alineagroep.end">De leden van de SP-fractie lezen dat het wetsvoorstel gevolgen heeft voor het CBR en met name ook voor CBR-examinatoren. Deze
                     leden vragen wat dit precies inhoudt. Kan de regering duidelijk aangeven wat er gaat veranderen voor de examinatoren? Heeft
                     dit ook mogelijke consequenties voor de wachttijd voor een examen? Zo ja, kan de regering duidelijk maken welke consequenties
                     dit zijn en in hoeverre ze deze wenselijk acht? Heeft het wetsvoorstel (mogelijke) consequenties voor de kosten van een examen?
                     Zo ja, kan de regering duidelijk maken welke consequenties dit zijn en in hoeverre ze deze wenselijk acht? De leden van de
                     SP-fractie kunnen zich in ieder geval niet voorstellen dat de regering instemt met een voorstel waarvan nog niet duidelijk
                     is welke effecten het zal hebben op de vraag naar examens en dat gevolgen voor de inspanningen van en de kosten voor het CBR
                     heeft zoals de regering die in de memorie van toelichting beschrijft. Deze leden vragen of de regering hun zorgen deelt.
                  </text:p>
      <text:p text:style-name="tussenkop"><text:span text:style-name="tussenkop_vet">Administratieve lasten, bedrijfseffecten en nalevingskosten</text:span></text:p>
      <text:p text:style-name="algemeen">Hoewel de leden van de PvdA-fractie de indruk hebben dat er in algemene zin met de bedrijfstak contact is geweest, is het
                  voor deze leden niet geheel duidelijk of er ook specifiek overleg is geweest met de vervoerssector, de chauffeurs en de rijschoolhouders.
                  De leden van de PvdA-fractie vragen of er consultatie met deze belanghebbenden heeft plaatsgevonden over de verzwaring van
                  de administratieve lasten, en zo ja, wat hun reactie was.
               </text:p>
      <text:p text:style-name="algemeen">De leden van de PVV-fractie vragen zich af hoe de meerwaarde van één uniform Europees rijbewijsstelsel zich verhoudt tot de
                  vele miljoenen euro’s aan extra kosten en administratieve lasten waar betrokken Nederlandse instanties en burgers nu mee worden
                  opgezadeld. Deze leden zijn ronduit verbolgen over het feit dat de geldigheidsduur van diverse categorieën rijbewijzen wordt
                  gehalveerd. Deze leden verzoeken de regering dan ook dringend om af te zien van deze onnodige lastenverzwaring voor de Nederlandse
                  burger en bedrijfsleven.
               </text:p>
      <text:p text:style-name="tussenkop"><text:span text:style-name="tussenkop_vet">Implementatietermijn</text:span></text:p>
      <text:p text:style-name="algemeen">De leden van de PvdA-fractie vragen welke landen er nog meer de Europese implementatietermijn hebben overschreden door de
                  grote omvang en complexiteit van de implementatie. Deze leden vragen tevens welke landen er nog meer door de Europese Commissie
                  in gebreke zijn gesteld wegens overschrijding van genoemde implementatietermijn.
               </text:p>
      <text:p text:style-name="algemeen">De leden van de PVV-fractie constateren dat dit Europese besluit reeds in 2006 genomen is, wat bij hen de vraag oproept waarom
                  Nederland, dat toch altijd het braafste jongetje van de klas moet zijn, zolang gewacht heeft met de implementatie ervan. Voorts
                  constateren deze leden dat de uiterste datum waarop deze onwelgevallige wetgeving geïmplementeerd had moeten worden, is verstreken
                  en dat Nederland daarop door de Europese Commissie in gebreke is gesteld. Deze leden vragen of bij de ingebrekestelling sancties
                  zijn benoemd en, zo ja, welke. De leden van de PVV-fractie vragen ook hoe het staat met de implementatie in de andere lidstaten
                  van de EU. Is er al één lidstaat die zijn complete rijbewijsstelsel heeft omgevormd volgens deze absurde Europese derde rijbewijsrichtlijn?
               </text:p>
      <text:p text:style-name="algemeen">De leden van de CDA-fractie constateren dat artikel 16, eerste lid, van de derde rijbewijsrichtlijn bepaalt dat de lidstaten
                  uiterlijk op 19 januari 2011 de nodige wettelijke en bestuursrechtelijke bepalingen moeten vaststellen en bekendmaken om aan
                  de richtlijnbepalingen te voldoen. Deze leden vragen waarom deze termijn niet is gehaald en wat hier de oorzaken van zijn.
                  Zij vragen welke complexiteit de regering precies bedoelt in de memorie van toelichting. De leden van de CDA-fractie constateren
                  met zorg dat er bij maatschappelijke partijen, brancheorganisaties en verkeersdeelnemers die te maken krijgen met de implementatie,
                  nog weinig bekendheid is met de nieuwe regelgeving. Deze leden vragen of de regering deze zorg herkent en op welke wijze de
                  regering de, verlate, vastgestelde bepalingen tijdig en adequaat gaat communiceren.
               </text:p>
      <text:p text:style-name="algemeen">De leden van de SP-fractie vragen wat de «gemiddelde Nederlander met een rijbewijs» precies gaat merken van deze wetswijziging.
                  Deze leden vragen of de regering actief informatie gaat verstrekken over de nieuwe situatie en, zo nee, of ze dat niet noodzakelijk
                  acht.
               </text:p>
      <text:p text:style-name="tussenkop"><text:span text:style-name="tussenkop_vet">Overig</text:span></text:p>
      <text:p text:style-name="algemeen">De leden van de CDA-fractie vragen de regering ten slotte om aan te geven welke consequenties de implementatie van de derde
                  rijbewijsrichtlijn heeft of kan hebben voor de eventuele invoering van een zogenaamd puntenrijbewijs.
               </text:p>
      <text:p text:style-name="algemeen">De leden van de ChristenUnie-fractie herinneren zich dat het voornemen bestaat om ten aanzien van bestuurders van land- en
                  bosbouwtrekkers en motorrijtuigen met beperkte snelheid over te gaan tot invoering van een rijbewijsplicht. Genoemde leden
                  vragen waarom dit voornemen niet is meegenomen in voorliggend wetsvoorstel, zodat voorkomen wordt dat in korte tijd meerdere
                  wijzigingen plaatsvinden in het rijbewijshuis.
               </text:p>
      <text:p text:style-name="ondertekening">De voorzitter van de vaste commissie voor Infrastructuur en Milieu,</text:p>
      <text:p text:style-name="ondertekening.end">Snijder-Hazelhoff </text:p>
      <text:p text:style-name="ondertekening">De griffier van de vaste commissie voor Infrastructuur en Milieu,</text:p>
      <text:p text:style-name="ondertekening.end">Snee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30,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