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0</text:p>
          </table:table-cell>
          <table:table-cell office:value-type="string" table:number-columns-spanned="2" table:style-name="parlementair.kopcel3">
            <text:p text:style-name="headtable.dossiertitel"> Wijziging van de Wegenverkeerswet 1994 en de Wet rijonderricht motorrijtuigen 1993 in verband met de implementatie van de
            derde rijbewijsrichtlijn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richtlijn nr. 2006/126/EG van het Europees Parlement en de Raad van de Europese
                     Unie van 20 december 2006 betreffende het rijbewijs (PbEU L 403) noodzaakt tot wijziging van de Wegenverkeerswet 1994 en de
                     Wet rijonderricht motorrijtuigen 1993;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genverkeerswet 1994 wordt als volgt gewijzigd:</text:p>
      <text:p text:style-name="lid"><text:span text:style-name="lidnr">A<text:tab/></text:span></text:p>
      <text:p text:style-name="wat">Artikel 4b, eerste lid, wordt als volgt gewijzigd:</text:p>
      <text:p text:style-name="wat-labeled">1. Na onderdeel i wordt een onderdeel ingevoegd, luidende:
                        </text:p>
      <text:section text:name="artikeltekst.d2452e172" text:style-name="wijziging.block">
        <text:list text:style-name="list-style-1">
          <text:list-item text:start-value="568">
            <text:p text:style-name="list.single">het overeenkomstig het bij of krachtens deze wet bepaalde doen van informatieverzoeken aan de daartoe bevoegde autoriteiten
                                    van een andere lidstaat van de Europese Unie of een andere staat die partij is bij de Overeenkomst betreffende de Europese
                                    Economische Ruimte, of Zwitserland, ten behoeve van de beoordeling door de Dienst Wegverkeer of een andere rijbewijsafgevende
                                    autoriteit in Nederland van aanvragen tot afgifte van een rijbewijs;.
                                 </text:p>
          </text:list-item>
        </text:list>
      </text:section>
      <text:p text:style-name="wat-labeled">2. In onderdeel n wordt na «111, vijfde lid,» ingevoegd: 127, derde en vierde lid,.
                        </text:p>
      <text:p text:style-name="lid"><text:span text:style-name="lidnr">B<text:tab/></text:span></text:p>
      <text:p text:style-name="wat">In het opschrift van Hoofdstuk IB wordt «Toezicht op het CBR» vervangen door: het CBR</text:p>
      <text:p text:style-name="lid"><text:span text:style-name="lidnr">C<text:tab/></text:span></text:p>
      <text:p text:style-name="wat">Na artikel 4z wordt een artikel ingevoegd, luidende:</text:p>
      <text:section text:name="artikel.d2452e217" text:style-name="wijziging.block">
        <text:h text:outline-level="3" text:style-name="artikel_kop">Artikel 4z1
                           </text:h>
        <text:p text:style-name="artikel">Bij de toepassing van de taken op het gebied van de beoordeling van de rijvaardigheid, neemt het CBR de bij ministeriële regeling
                              aangewezen richtlijn, of de aangewezen onderdelen daarvan, in acht.
                           </text:p>
      </text:section>
      <text:p text:style-name="lid"><text:span text:style-name="lidnr">D<text:tab/></text:span></text:p>
      <text:p text:style-name="wat">Artikel 108 wordt als volgt gewijzigd:</text:p>
      <text:p text:style-name="wat-labeled">1. Het eerste lid, onderdeel h, komt te luiden:
                        </text:p>
      <text:section text:name="artikeltekst.d2452e246" text:style-name="wijziging.block">
        <text:list text:style-name="list-style-2">
          <text:list-item text:start-value="8">
            <text:p text:style-name="list.start">motorrijtuigen, indien die bestuurders in Nederland woonachtig zijn en aan hen door het daartoe bevoegde gezag in een andere
                                    lidstaat van de Europese Unie of in een andere staat die partij is bij de Overeenkomst betreffende de Europese Economische
                                    Ruimte, of Zwitserland een rijbewijs is afgegeven dat geldig is voor het besturen van een motorrijtuig van de categorie waarmee
                                    wordt gereden:
                                 </text:p>
            <text:list>
              <text:list-item text:start-value="1">
                <text:p text:style-name="list.start">indien het een rijbewijs betreft dat is afgegeven overeenkomstig richtlijn nr. 2006/126/EG van het Europees Parlement en de
                                          Raad van de Europese Unie van 20 december 2006 betreffende het rijbewijs (PbEU L 403), gedurende de periode die is gelegen
                                          tussen de datum van vestiging van die bestuurders in Nederland en de datum waarop sedert de datum van afgifte van dat rijbewijs
                                          maximaal vijftien jaren zijn verstreken, dan wel;
                                       </text:p>
              </text:list-item>
              <text:list-item text:start-value="2">
                <text:p text:style-name="list.end">indien het een rijbewijs betreft dat niet overeenkomstig vorengenoemde richtlijn is afgegeven, gedurende de periode die is
                                          gelegen tussen de datum van vestiging van die bestuurders in Nederland en de datum waarop sedert de datum van afgifte van
                                          dat rijbewijs tien jaren zijn verstreken dan wel, indien die periode korter is dan twee jaar, gedurende twee jaar vanaf het
                                          moment van vestiging van die bestuurders in Nederland.
                                       </text:p>
              </text:list-item>
            </text:list>
          </text:list-item>
        </text:list>
      </text:section>
      <text:p text:style-name="wat-labeled">2. Het eerste lid, onderdeel i, komt te luiden:
                        </text:p>
      <text:section text:name="artikeltekst.d2452e287" text:style-name="wijziging.block">
        <text:list text:style-name="list-style-3">
          <text:list-item text:start-value="1">
            <text:p text:style-name="list.start">bromfietsen, indien:
                                 </text:p>
            <text:list>
              <text:list-item text:start-value="1">
                <text:p text:style-name="list.start">die bestuurders buiten Nederland, anders dan in een andere lidstaat van de Europese Unie, een andere staat die partij is bij
                                          de Overeenkomst betreffende de Europese Economische Ruimte of Zwitserland, woonachtig zijn en zij zich bevinden in het internationale
                                          verkeer;
                                       </text:p>
              </text:list-item>
              <text:list-item text:start-value="2">
                <text:p text:style-name="list.cont">die bestuurders afkomstig zijn uit een staat anders dan een andere lidstaat van de Europese Unie, een andere staat die partij
                                          is bij de Overeenkomst betreffende de Europese Economische Ruimte of Zwitserland en zij in Nederland woonachtig zijn, zolang
                                          sedert de dag waarop zij zich in Nederland hebben gevestigd, nog geen 185 dagen verstreken zijn;
                                       </text:p>
              </text:list-item>
              <text:list-item text:start-value="3">
                <text:p text:style-name="list.cont">die bestuurders in een andere lidstaat van de Europese Unie, een andere staat die partij is bij de Overeenkomst betreffende
                                          de Europese Economische Ruimte of Zwitserland, woonachtig zijn en zij zich in het internationale verkeer bevinden, en zij
                                          beschikken over een door het daartoe bevoegd gezag in een van deze staten afgegeven:
                                       </text:p>
                <text:list>
                  <text:list-item text:start-value="1">
                    <text:p text:style-name="list.cont">rijbewijs dat geldig is voor de categorie AM, of
                                             </text:p>
                  </text:list-item>
                  <text:list-item text:start-value="2">
                    <text:p text:style-name="list.cont">rijbewijs dat geldig is voor een andere categorie dan AM, of
                                             </text:p>
                  </text:list-item>
                </text:list>
              </text:list-item>
              <text:list-item text:start-value="4">
                <text:p text:style-name="list.end">die bestuurders in Nederland woonachtig zijn en aan hen door het daartoe bevoegd gezag in een andere lidstaat van de Europese
                                          Unie, een andere staat die partij is bij de Overeenkomst betreffende Europese Economische Ruimte of Zwitserland, een rijbewijs
                                          is afgegeven dat geldig is voor een andere categorie dan AM, gedurende de in onderdeel h bedoelde periode.
                                       </text:p>
              </text:list-item>
            </text:list>
          </text:list-item>
        </text:list>
      </text:section>
      <text:p text:style-name="wat-labeled">3. Er wordt een lid toegevoegd, luidende:
                        </text:p>
      <text:section text:name="artikeltekst.d2452e363" text:style-name="wijziging.block">
        <text:list text:style-name="list-style-4">
          <text:list-item text:start-value="3">
            <text:p text:style-name="list.single"> In afwijking van het eerste lid, onderdeel i, onder 3°, is artikel 107 niet van toepassing op bestuurders van bromfietsen
                                    die in een andere lidstaat van de Europese Unie, een andere staat die partij is bij de Overeenkomst betreffende de Europese
                                    Economische Ruimte of Zwitserland, woonachtig zijn en die zich bevinden in het internationaal verkeer, indien het een bromfiets
                                    betreft waarop richtlijn nr. 2006/126/EG van het Europees Parlement en de Raad van de Europese Unie van 20 december 2006 betreffende
                                    het rijbewijs (PbEU L 403) niet van toepassing is.
                                 </text:p>
          </text:list-item>
        </text:list>
      </text:section>
      <text:p text:style-name="lid"><text:span text:style-name="lidnr">E<text:tab/></text:span></text:p>
      <text:p text:style-name="wat">Artikel 110 komt te luiden:</text:p>
      <text:section text:name="artikel.d2452e390" text:style-name="wijziging.block">
        <text:h text:outline-level="3" text:style-name="artikel_kop">Artikel 110
                           </text:h>
        <text:p text:style-name="artikel">Motorrijtuigen mogen slechts worden bestuurd door personen die een bij algemene maatregel van bestuur vastgestelde minimumleeftijd
                              hebben bereikt.
                           </text:p>
        <text:p text:style-name="artikel">Daarbij kan voor het ontvangen van rijonderricht in de zin van de Wet rijonderricht motorrijtuigen 1993 in de bij algemene
                              maatregel van bestuur vastgestelde gevallen en onder de bij algemene maatregel van bestuur gestelde voorwaarden een lagere
                              leeftijd worden vastgesteld.
                           </text:p>
      </text:section>
      <text:p text:style-name="lid"><text:span text:style-name="lidnr">F<text:tab/></text:span></text:p>
      <text:p text:style-name="wat">Artikel 110b, eerste lid, onderdeel b, komt te luiden:</text:p>
      <text:section text:name="artikeltekst.d2452e416" text:style-name="wijziging.block">
        <text:list text:style-name="list-style-5">
          <text:list-item text:start-value="2">
            <text:p text:style-name="list.single">degene aan wie rijonderricht wordt gegeven nog niet de bij algemene maatregel van bestuur vastgestelde minimumleeftijd heeft
                                    bereikt voor het besturen van een motorrijtuig van de categorie waarvoor rijonderricht wordt gegeven;.
                                 </text:p>
          </text:list-item>
        </text:list>
      </text:section>
      <text:p text:style-name="lid"><text:span text:style-name="lidnr">G<text:tab/></text:span></text:p>
      <text:p text:style-name="wat">Artikel 111, eerste lid, onderdeel a, komt te luiden:</text:p>
      <text:section text:name="artikeltekst.d2452e444" text:style-name="wijziging.block">
        <text:list text:style-name="list-style-6">
          <text:list-item text:start-value="1">
            <text:p text:style-name="list.single">de bij algemene maatregel van bestuur vastgestelde minimumleeftijd heeft bereikt voor het besturen van een motorrijtuig van
                                    de categorie waarop de aanvraag tot afgifte van een rijbewijs betrekking heeft en.
                                 </text:p>
          </text:list-item>
        </text:list>
      </text:section>
      <text:p text:style-name="lid"><text:span text:style-name="lidnr">H<text:tab/></text:span></text:p>
      <text:p text:style-name="wat">Artikel 112 wordt als volgt gewijzigd:</text:p>
      <text:p text:style-name="wat-labeled">1. In het eerste lid, onderdeel d, wordt «, of» vervangen door: ;.
                        </text:p>
      <text:p text:style-name="wat-labeled">2. Onder vervanging van de punt aan het slot van het eerste lid, onderdeel e, door een puntkomma, wordt een onderdeel toegevoegd,
                           luidende:
                        </text:p>
      <text:section text:name="artikeltekst.d2452e485" text:style-name="wijziging.block">
        <text:list text:style-name="list-style-7">
          <text:list-item text:start-value="6">
            <text:p text:style-name="list.single">ten aanzien van wie is gebleken dat in een andere lidstaat van de Europese Unie of een andere staat die partij is bij de Overeenkomst
                                    betreffende de Europese Economische Ruimte of Zwitserland het rijbewijs is geschorst of een beperkende maatregel met betrekking
                                    tot het rijbewijs of de rijbevoegdheid onherroepelijk is geworden, tenzij is voldaan aan bij algemene maatregel van bestuur
                                    gestelde voorwaarden.
                                 </text:p>
          </text:list-item>
        </text:list>
      </text:section>
      <text:p text:style-name="wat-labeled">3. In het tweede lid wordt «eerste lid, onderdelen b, c en d,» vervangen door: eerste lid, onderdelen, b, c, d en f,.
                        </text:p>
      <text:p text:style-name="lid"><text:span text:style-name="lidnr">I<text:tab/></text:span></text:p>
      <text:p text:style-name="wat">Artikel 122 komt als volgt te luiden:</text:p>
      <text:section text:name="artikel.d2452e520" text:style-name="wijziging.block">
        <text:h text:outline-level="3" text:style-name="artikel_kop">Artikel 122
                           </text:h>
        <text:p text:style-name="artikel">Met in achtneming van de artikelen 123, 123a en 123b wordt de geldigheidsduur van het rijbewijs bij algemene maatregel van
                              bestuur vastgelegd.
                           </text:p>
      </text:section>
      <text:p text:style-name="lid"><text:span text:style-name="lidnr">J<text:tab/></text:span></text:p>
      <text:p text:style-name="wat">In artikel 123, eerste lid, onderdeel b, wordt na «waarop de omwisseling betrekking heeft» toegevoegd: , dan wel door uitreiking
                        van een rijbewijs dat aan de houder door het daartoe bevoegde gezag buiten Nederland is afgegeven, terwijl betrokkene op dat
                        tijdstip houder was van een rijbewijs en in Nederland woonachtig is.
                     </text:p>
      <text:p text:style-name="lid"><text:span text:style-name="lidnr">K<text:tab/></text:span></text:p>
      <text:p text:style-name="wat">Aan artikel 124, tweede lid, wordt, onder vervanging van de punt aan het slot van onderdeel f door een puntkomma, een onderdeel
                        toegevoegd, luidende:
                     </text:p>
      <text:section text:name="artikeltekst.d2452e554" text:style-name="wijziging.block">
        <text:list text:style-name="list-style-8">
          <text:list-item text:start-value="7">
            <text:p text:style-name="list.single">in afwijking van onderdeel c vindt ongeldigverklaring plaats door de Dienst Wegverkeer, indien deze dienst beschikt over gegevens
                                    uit het buitenland waaruit blijkt dat betrokkene tevens houder is van een rijbewijs afgegeven door het daartoe bevoegde gezag
                                    in een andere lidstaat van de Europese Unie of een andere staat die partij is bij de Overeenkomst betreffende de Europese
                                    Economische Ruimte of Zwitserland.
                                 </text:p>
          </text:list-item>
        </text:list>
      </text:section>
      <text:p text:style-name="lid"><text:span text:style-name="lidnr">L<text:tab/></text:span></text:p>
      <text:p text:style-name="wat">Artikel 127 wordt als volgt gewijzigd:</text:p>
      <text:p text:style-name="wat-labeled">1. In het derde lid wordt na «autoriteiten buiten Nederland» ingevoegd: anders dan in een andere lidstaat van de Europese Unie,
                           een andere staat die partij is bij de Overeenkomst betreffende de Europese Economische Ruimte of Zwitserland,.
                        </text:p>
      <text:p text:style-name="wat-labeled">2. Onder vernummering van het vierde tot het vijfde lid wordt een lid ingevoegd, luidende:
                        </text:p>
      <text:section text:name="artikeltekst.d2452e595" text:style-name="wijziging.block">
        <text:list text:style-name="list-style-9">
          <text:list-item text:start-value="4">
            <text:p text:style-name="list.single"> Aan de met afgifte van rijbewijzen, dan wel met de beoordeling van de geldigheid van afgegeven rijbewijzen, belaste autoriteiten
                                    binnen de andere lidstaten van de Europese Unie, de andere staten die partij zijn bij de Overeenkomst betreffende de Europese
                                    Economische Ruimte of Zwitserland worden in de bij algemene maatregel van bestuur te bepalen gevallen in het kader van de
                                    uitwisseling van gegevens op de door de Dienst Wegverkeer te bepalen wijze en tegen betaling van het door deze dienst vastgestelde
                                    tarief desgevraagd gegevens verstrekt die zij voor de uitvoering van hun taak behoeven.
                                 </text:p>
          </text:list-item>
        </text:list>
      </text:section>
      <text:p text:style-name="wat-labeled">3. In het vijfde lid (nieuw) wordt «het register» vervangen door: het in artikel 126, eerste lid, bedoelde register.
                        </text:p>
      <text:h text:outline-level="2" text:style-name="wijzig-artikel_kop">ARTIKEL II
                  </text:h>
      <text:p text:style-name="wat">De Wet rijonderricht motorrijtuigen 1993 wordt als volgt gewijzigd:</text:p>
      <text:p text:style-name="lid"><text:span text:style-name="lidnr">A<text:tab/></text:span></text:p>
      <text:p text:style-name="wat">Artikel 7 wordt als volgt gewijzigd:</text:p>
      <text:p text:style-name="wat-labeled">1. In het tweede lid, onderdeel a, wordt «de categorieën C, CE, D of DE» vervangen door: C, C1, CE C1E, D, D1, DE of D1E.
                        </text:p>
      <text:p text:style-name="wat-labeled">2. In het tweede lid, onderdeel b, wordt «in de motorrijtuigcategorieën C of D» vervangen door: in de motorrijtuigcategorieën
                           C, C1, D of D1.
                        </text:p>
      <text:p text:style-name="wat-labeled">3. In het vierde lid wordt «de motorrijtuigcategorie A» vervangen door: de motorrijtuigcategorieën A1, A2 en A.
                        </text:p>
      <text:p text:style-name="lid"><text:span text:style-name="lidnr">B<text:tab/></text:span></text:p>
      <text:p text:style-name="wat">Artikel 12a, eerste lid, laatste volzin, komt te luiden:</text:p>
      <text:section text:name="artikeltekst.d2452e672" text:style-name="wijziging.block">
        <text:p text:style-name="artikeltekst">Het voldoen aan de regels voor de stage in de motorrijtuigcategorieën B, C1, C, D1 of D wordt gelijkgesteld met het voldoen
                              aan de regels voor de stage in de motorrijtuigcategorieën BE, C1E, CE, D1E of DE.
                           </text:p>
      </text:section>
      <text:p text:style-name="lid"><text:span text:style-name="lidnr">C<text:tab/></text:span></text:p>
      <text:p text:style-name="wat">In artikel 13, onderdeel a, onder 2, wordt «voor de categorie A, C of D» vervangen door: voor de categorie A1, A2, A, C1,
                        C, D1 of D.
                     </text:p>
      <text:h text:outline-level="2" text:style-name="artikel_kop">ARTIKEL III
                     </text:h>
      <text:p text:style-name="artikel">Artikel 110, eerste lid, van de Wegenverkeerswet 1994 zoals dat luidde voor het tijdstip van inwerkingtreding van artikel
                        I, onderdeel E, blijft van toepassing ten aanzien van bestuurders van motorrijtuigen:
                     </text:p>
      <text:list text:style-name="list-style-10">
        <text:list-item text:start-value="1">
          <text:p text:style-name="list.start">aan wie voor het in de aanhef bedoelde tijdstip overeenkomstig de tot dat tijdstip bij of krachtens de Wegenverkeerswet 1994
                              gestelde regels een rijbewijs is afgegeven dat geldig is voor het besturen van een motorrijtuig van de categorie als waarmee
                              wordt gereden;
                           </text:p>
        </text:list-item>
        <text:list-item text:start-value="2">
          <text:p text:style-name="list.end">aan wie na het in de aanhef bedoelde tijdstip, op grond van de artikelen 119, eerste lid, onderdelen a, c, d, e en f, of 120
                              van de Wegenverkeerswet 1994 een rijbewijs is afgegeven dat geldig is voor het besturen van een motorrijtuig van de categorie
                              als waarmee wordt gereden en het eerder afgegeven rijbewijs was afgegeven voor dat tijdstip.
                           </text:p>
        </text:list-item>
      </text:list>
      <text:h text:outline-level="2" text:style-name="artikel_kop">ARTIKEL IV
                     </text:h>
      <text:p text:style-name="artikel">Artikel 111, eerste lid, onderdeel a, van de Wegenverkeerswet 1994 zoals dat luidde voor het tijdstip van inwerkingtreding
                        van artikel I, onderdeel G, blijft van toepassing ten aanzien van aanvragers van rijbewijzen:
                     </text:p>
      <text:list text:style-name="list-style-11">
        <text:list-item text:start-value="1">
          <text:p text:style-name="list.start">die voor het in de aanhef bedoelde tijdstip beschikken over een rijbewijs dat overeenkomstig de voor dat tijdstip bij of krachtens
                              de Wegenverkeerswet 1994 gestelde regels is afgegeven en dat op dat tijdstip nog geldig is, dan wel zijn geldigheid heeft
                              verloren door het verstrijken van de geldigheidsduur;
                           </text:p>
        </text:list-item>
        <text:list-item text:start-value="2">
          <text:p text:style-name="list.cont">indien die rijbewijzen na het tijdstip van inwerkingtreding van artikel I, onderdeel G, worden afgegeven op grond van de artikelen
                              119, eerste lid, onderdelen a, c, d, e en f, of 120 van de Wegenverkeerswet 1994, en het eerder afgegeven rijbewijs was afgegeven
                              voor dat tijdstip;
                           </text:p>
        </text:list-item>
        <text:list-item text:start-value="3">
          <text:p text:style-name="list.end">indien ten aanzien van die rijbewijzen het besluit tot afgifte wordt genomen na het in de aanhef bedoelde tijdstip, doch de
                              daarvoor benodigde verklaring of verklaringen van rijvaardigheid voor dat tijdstip is of zijn geregistreerd in het rijbewijzenregister.
                           </text:p>
        </text:list-item>
      </text:list>
      <text:h text:outline-level="2" text:style-name="artikel_kop">ARTIKEL V
                     </text:h>
      <text:p text:style-name="artikel">Artikel 122, eerste lid, van de Wegenverkeerswet 1994 zoals dat luidde voor het tijdstip van inwerkingtreding van artikel
                        I, onderdeel I, blijft van toepassing:
                     </text:p>
      <text:list text:style-name="list-style-12">
        <text:list-item text:start-value="1">
          <text:p text:style-name="list.start">ten aanzien bestuurders van motorrijtuigen aan wie voor het in de aanhef bedoelde tijdstip overeenkomstig de tot dat tijdstip
                              bij of krachtens de Wegenverkeerswet 1994 gestelde regels een rijbewijs is afgegeven dat geldig is voor het besturen van een
                              motorrijtuig van de categorie als waarmee wordt gereden;
                           </text:p>
        </text:list-item>
        <text:list-item text:start-value="2">
          <text:p text:style-name="list.end">ten aanzien van rijbewijzen die na dat tijdstip worden afgegeven op grond van artikel 120 van de Wegenverkeerswet 1994.
                           </text:p>
        </text:list-item>
      </text:list>
      <text:h text:outline-level="2" text:style-name="artikel_kop">ARTIKEL VI
                     </text:h>
      <text:p text:style-name="artikel">Certificaten die op het tijdstip van inwerkingtreding van artikel II de bevoegdheid geven tot het bedrijfsmatig geven van
                        rijonderricht in de zin van de Wet rijonderricht motorrijtuigen 1993 voor respectievelijk de rijbewijscategorieën A, C, E
                        bij C, D of E bij D, blijven geldig tot de op het certificaat vermelde geldigheidsduur en geven voor de toepassing van die
                        wet vanaf dat tijdstip en tot het verstrijken van de geldigheidsduur van het certificaat tevens de bevoegdheid tot het geven
                        van rijonderricht voor respectievelijk de rijbewijscategorieën A1, A2 en A, C1 en C, E bij C1 en E bij C, D1 en D of E bij
                        D1 en E bij D.
                     </text:p>
      <text:h text:outline-level="2" text:style-name="artikel_kop">ARTIKEL VII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i"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3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