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28
               </text:p>
          </table:table-cell>
          <table:table-cell office:value-type="string" table:number-columns-spanned="2" table:style-name="parlementair.kopcel3">
            <text:p text:style-name="headtable.dossiertitel"> Wijziging van de Wet milieubeheer (reparatie milieueffectrapportage)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Vastgesteld op 14 oktober 2011
               
            </text:p>
          </table:table-cell>
          <table:covered-table-cell/>
        </table:table-row>
      </table:table>
      <text:p text:style-name="alineagroep">De vaste commissie voor Infrastructuur en Milieu<text:note text:id="ID-134071-d28e112" text:note-class="footnote"><text:note-citation text:label="1">1</text:note-citation><text:note-body><text:p> Samenstelling:</text:p><text:p>Leden: Dijksma, S.A.M.  (PvdA), Gent, W. van (GL), Snijder-Hazelhoff, J.F.  (VVD), voorzitter, Slob, A.  (CU), Haverkamp,
                  M.C.  (CDA), Aptroot, Ch.B.  (VVD), Samsom, D.M.  (PvdA), Jansen, P.F.C.  (SP), Graus, D.J.G.  (PVV), Ouwehand, E.  (PvdD),
                  Rouwe, S. de (CDA), Bashir, F.  (SP), Mos, R. de (PVV), Tongeren, L. van (GL), Monasch, J.S.  (PvdA), Dekken, T.R. van (PvdA),
                  Dijkgraaf, E.  (SGP), Veldhoven, S. van (D66), Koolmees, W.  (D66), ondervoorzitter, Jong, L.W.E. de (PVV), Leegte, R.W. 
                  (VVD), Caluwé, I.S.H. de (VVD) en Holtackers, M.P.M.  (CDA).
               </text:p><text:p>Plv. leden: Groot, V.A.  (PvdA), Braakhuis, B.A.M.  (GL), Houwers, J.  (VVD), Wiegman-van Meppelen Scheppink, E.E.  (CU),
                  Koopmans, G.P.J.  (CDA), Lucas, A.W.  (VVD), Smeets, P.E.  (PvdA), Gerven, H.P.J. van (SP), Bontes, L.  (PVV), Thieme, M.L.
                  (PvdD), Bochove, B.J. van (CDA), Ulenbelt, P.  (SP), Agema, M.  (PVV), Grashoff, H.J.  (GL), Plasterk, R.H.A.  (PvdA), Jacobi,
                  L.  (PvdA), Staaij, C.G. van der (SGP), Ham, B. van der (D66), Verhoeven, K.  (D66), Bemmel, J.J.G. van (PVV), Lodders, W.J.H.
                  (VVD), Boer, B.G. de (VVD) en Werf, M.C.I. van der (CDA).
               </text:p></text:note-body></text:note>, belast met het voorbereidend onderzoek van dit wetsvoorstel, heeft de eer verslag uit te brengen van haar bevindingen. Het
                     verslag behandelt alleen die onderdelen waarover door de genoemde fracties inbreng is geleverd.
                  </text:p>
      <text:p text:style-name="alineagroep.end">Onder het voorbehoud dat de regering de gestelde vragen tijdig en afdoende zal hebben beantwoord, acht de commissie de openbare
                     behandeling van dit wetsvoorstel voldoende voorbereid.
                  </text:p>
      <text:p text:style-name="ondertekening">De voorzitter van de commissie,</text:p>
      <text:p text:style-name="ondertekening.end">Snijder-Hazelhoff </text:p>
      <text:p text:style-name="ondertekening">De adjunct-griffier van de commissie,</text:p>
      <text:p text:style-name="ondertekening.end">Van der Sommen </text:p>
      <text:p text:style-name="hardreturn"/>
      <text:p text:style-name="tussenkop"><text:span text:style-name="tussenkop_vet">Algemeen</text:span></text:p>
      <text:p text:style-name="algemeen">De leden van de VVD-fractie hebben met belangstelling kennisgenomen van het voorliggende voorstel van wet. Zij hebben thans
                  geen behoefte aan het stellen van vragen en het maken van opmerkingen.
               </text:p>
      <text:p text:style-name="algemeen">De leden van de PvdA-fractie hebben met belangstelling kennisgenomen van het voorliggende voorstel van wet. Zij hebben thans
                  geen behoefte aan het stellen van vragen en het maken van opmerkingen.
               </text:p>
      <text:p text:style-name="algemeen">De leden van de PVV-fractie hebben met belangstelling kennisgenomen van het voorliggende voorstel van wet. Zij hebben thans
                  geen behoefte aan het stellen van vragen en het maken van opmerkingen.
               </text:p>
      <text:p text:style-name="algemeen">De leden van de CDA-fractie hebben met belangstelling kennisgenomen van het voorliggende voorstel van wet. Zij hebben thans
                  geen behoefte aan het stellen van vragen en het maken van opmerkingen.
               </text:p>
      <text:p text:style-name="algemeen">De leden van de SP-fractie hebben kennisgenomen van voorliggend voorstel van wet. Zij hebben hierover nog enkele vragen en
                  opmerkingen, die zij in dit verslag aan de regering voorleggen.
               </text:p>
      <text:p text:style-name="algemeen">De leden van de D66-fractie hebben met belangstelling kennisgenomen van het voorliggende voorstel van wet. Zij hebben thans
                  geen behoefte aan het stellen van vragen en het maken van opmerkingen.
               </text:p>
      <text:p text:style-name="algemeen">De leden van de GroenLinks-fractie hebben met belangstelling kennisgenomen van het voorliggende voorstel van wet. Zij hebben
                  thans geen behoefte aan het stellen van vragen en het maken van opmerkingen.
               </text:p>
      <text:p text:style-name="algemeen">De leden van de ChristenUnie-fractie hebben met belangstelling kennisgenomen van het voorliggende voorstel van wet. Zij hebben
                  thans geen behoefte aan het stellen van vragen en het maken van opmerkingen.
               </text:p>
      <text:p text:style-name="tussenkop"><text:span text:style-name="tussenkop_vet">Onderdelen E en F</text:span></text:p>
      <text:p text:style-name="alineagroep">De leden van de SP-fractie lezen in de memorie van toelichting dat de eenvoudige procedure niet van toepassing is in het geval
                     van een passende beoordeling. Is in deze gevallen automatisch sprake is van een uitgebreide mer-rapportage?
                  </text:p>
      <text:p text:style-name="alineagroep">Nieuw – in voorliggend voorstel – is dat de uitgebreide procedure ook van toepassing wordt voor de situatie waarbij tevens
                     sprake is van een besluit als bedoeld in artikel 2.1, eerste lid, onder c, juncto artikel 2.12, eerste lid onder a, onder
                     3° of het tweede lid van de Wet algemene bepalingen omgevingsrecht. Dit betreft het oude projectbesluit of de tijdelijke ontheffing
                     waarbij wordt afgeweken van het bestemmingsplan of beheersverordening.
                  </text:p>
      <text:p text:style-name="alineagroep.end">Als voorbeeld wordt echter genoemd het oprichten van een stortplaats, waarbij verzocht wordt om afwijking van het bestemmingsplan.
                     Tot 1 oktober 2010 was de milieuvergunning voor een stortplaats het mer-plichtige besluit. Sinds oktober 2010 is dat het afgeven
                     van de omgevingsvergunning (waarbij eventuele afwijking van het bestemmingsplan dus ook een rol kan spelen). Er is echter
                     geen inhoudelijke wijziging beoogd voor het oude projectbesluit en de oude tijdelijke ontheffing. Volgens de leden van de
                     SP-fractie is hierbij echter geen sprake van een integrale afspraak en helemaal geen sprake van wenselijkheid/noodzakelijkheid
                     van een mer-rapportage op basis van milieu informatie.
                  </text:p>
      <text:p text:style-name="tussenkop"><text:span text:style-name="tussenkop_vet">Overig</text:span></text:p>
      <text:p text:style-name="alineagroep">De leden van de SP-fractie hebben eveneens begrepen dat zaken, die geregeld zijn bij algemene regels, niet in aanmerking komen
                     voor een milieueffectrapportage. De Structuurvisie Infrastructuur &amp; Ruimte (Kamerstuk 32 660, nr. 17) en de uitwerking via ontwerpbesluiten zijn kaderstellend voor vervolgbesluiten. Een voorbeeld hiervan is de verbreding van
                     Rijkswegen. Dat zou tevens in kunnen houden dat alle voorstellen, die gedaan worden via bijvoorbeeld een ministeriële regeling
                     of het Barro (Besluit algemene regels ruimtelijke ordening), bij voorbaat uitgesloten zijn van een milieueffectrapportage.
                     Kan de regering deze stelling bevestigen of ontkennen en toelichten?
                  </text:p>
      <text:p text:style-name="alineagroep.end">Bovenstaande kan naar mening van de leden van de SP-fractie niet de bedoeling zijn. Kan de regering bevestigen dat hierbij
                     inderdaad sprake is geweest van een misverstand en op welke wijze de regering deze omissie gaat herstell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28,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