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8
               </text:p>
          </table:table-cell>
          <table:table-cell office:value-type="string" table:number-columns-spanned="2" table:style-name="parlementair.kopcel3">
            <text:p text:style-name="headtable.dossiertitel"> Wijziging van de Wet milieubeheer (reparatie milieueffectrapportage)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nkele technische wijzigingen aan te brengen in de regels over
                     de milieueffectrapportage van de Wet milieubeheer;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milieubeheer wordt als volgt gewijzigd:</text:p>
      <text:p text:style-name="lid"><text:span text:style-name="lidnr">A<text:tab/></text:span></text:p>
      <text:p text:style-name="wat">Artikel 7.1, tweede lid, onder d, vervalt, onder vervanging van de puntkomma aan het eind van artikel 7.1, tweede lid, onder
                        c, door een punt.
                     </text:p>
      <text:p text:style-name="lid"><text:span text:style-name="lidnr">B<text:tab/></text:span></text:p>
      <text:p text:style-name="wat">In artikel 7.7, tweede lid, vervalt de tweede volzin.</text:p>
      <text:p text:style-name="lid"><text:span text:style-name="lidnr">C<text:tab/></text:span></text:p>
      <text:p text:style-name="wat">Artikel 7.9 wordt als volgt gewijzigd:</text:p>
      <text:p text:style-name="wat-labeled">1. In het eerste lid wordt «een bestuursorgaan» vervangen door: het bevoegd gezag.
                        </text:p>
      <text:p text:style-name="wat-labeled">2. Het derde lid komt te luiden:
                        </text:p>
      <text:section text:name="artikeltekst.d10871e187" text:style-name="wijziging.block">
        <text:list text:style-name="list-style-1">
          <text:list-item text:start-value="3">
            <text:p text:style-name="list.start"> In de kennisgeving wordt voorts vermeld dat in het milieueffectrapport tevens een passende beoordeling wordt opgenomen in
                                    verband met de mogelijk significante gevolgen voor een Natura 2000-gebied als bedoeld in artikel 1, onderdeel n, van de Natuurbeschermingswet
                                    1998 indien dat milieueffectrapport betrekking heeft op:
                                 </text:p>
            <text:list>
              <text:list-item text:start-value="1">
                <text:p text:style-name="list.start">een krachtens artikel 7.2, tweede lid, aangewezen plan, en voor dat plan een passende beoordeling moet worden gemaakt in verband
                                          met de mogelijke significante gevolgen voor een Natura-2000 gebied;
                                       </text:p>
              </text:list-item>
              <text:list-item text:start-value="2">
                <text:p text:style-name="list.end">een plan als bedoeld in artikel 7.2a, eerste lid.
                                       </text:p>
              </text:list-item>
            </text:list>
          </text:list-item>
        </text:list>
      </text:section>
      <text:p text:style-name="lid"><text:span text:style-name="lidnr">D<text:tab/></text:span></text:p>
      <text:p text:style-name="wat">Artikel 7.19, tweede lid, komt te luiden:</text:p>
      <text:section text:name="artikeltekst.d10871e234" text:style-name="wijziging.block">
        <text:list text:style-name="list-style-2">
          <text:list-item text:start-value="2">
            <text:p text:style-name="list.single"> Onder een zo vroeg mogelijk stadium wordt verstaan het stadium voorafgaand aan de terinzagelegging van het ontwerp-besluit.
                                 </text:p>
          </text:list-item>
        </text:list>
      </text:section>
      <text:p text:style-name="lid"><text:span text:style-name="lidnr">E<text:tab/></text:span></text:p>
      <text:p text:style-name="wat">Het opschrift van § 7.8 komt te luiden:</text:p>
      <text:section text:name="artikeltekst.d10871e261" text:style-name="wijziging.block">
        <text:p text:style-name="tussenkop"><text:span text:style-name="tussenkop_cur">§ 7.8. De beperkte voorbereiding inzake het milieueffectrapport dat betrekking heeft op een besluit.</text:span></text:p>
      </text:section>
      <text:p text:style-name="lid"><text:span text:style-name="lidnr">F<text:tab/></text:span></text:p>
      <text:p text:style-name="wat">Artikel 7.24 wordt als volgt gewijzigd:</text:p>
      <text:p text:style-name="wat-labeled">1. In het eerste lid wordt «afdeling 13.2» vervangen door: een of meer artikelen van afdeling 13.2.
                        </text:p>
      <text:p text:style-name="wat-labeled">2. Na het derde lid, wordt een lid toegevoegd, luidende:
                        </text:p>
      <text:section text:name="artikeltekst.d10871e294" text:style-name="wijziging.block">
        <text:list text:style-name="list-style-3">
          <text:list-item text:start-value="4">
            <text:p text:style-name="list.start"> In afwijking van deze paragraaf is paragraaf 7.9 van overeenkomstige toepassing op de voorbereiding van een milieueffectrapport,
                                    ten aanzien van een activiteit als bedoeld in het eerste lid, dat betrekking heeft op een besluit als bedoeld in dat lid en
                                    voor welke activiteit tevens:
                                 </text:p>
            <text:list>
              <text:list-item text:start-value="1">
                <text:p text:style-name="list.start">een besluit is vereist waarvoor op grond van artikel 19f, eerste lid, van de Natuurbeschermingswet 1998 een passende beoordeling
                                          moet worden gemaakt,
                                       </text:p>
              </text:list-item>
              <text:list-item text:start-value="2">
                <text:p text:style-name="list.cont">een besluit is vereist dat mede uitvoering geeft aan artikel 2.1, eerste lid, onder c, juncto artikel 2.12, eerste lid, onder
                                          a, onder 3°, of het tweede lid, van de Wet algemene bepalingen omgevingsrecht, of
                                       </text:p>
              </text:list-item>
              <text:list-item text:start-value="3">
                <text:p text:style-name="list.end">een plan is vereist als bedoeld in artikel 14.4b.
                                       </text:p>
              </text:list-item>
            </text:list>
          </text:list-item>
        </text:list>
      </text:section>
      <text:p text:style-name="lid"><text:span text:style-name="lidnr">G<text:tab/></text:span></text:p>
      <text:p text:style-name="wat">Artikel 7.26a vervalt.</text:p>
      <text:p text:style-name="lid"><text:span text:style-name="lidnr">H<text:tab/></text:span></text:p>
      <text:p text:style-name="wat">Het opschrift van § 7.9 komt te luiden:</text:p>
      <text:section text:name="artikeltekst.d10871e358" text:style-name="wijziging.block">
        <text:p text:style-name="tussenkop"><text:span text:style-name="tussenkop_cur">§ 7.9. De uitgebreide voorbereiding inzake het milieueffectrapport dat betrekking heeft op een besluit.</text:span></text:p>
      </text:section>
      <text:p text:style-name="lid"><text:span text:style-name="lidnr">I<text:tab/></text:span></text:p>
      <text:p text:style-name="wat">Artikel 7.27 wordt als volgt gewijzigd:</text:p>
      <text:p text:style-name="wat-labeled">1. In het eerste lid wordt «afdeling 13.2» vervangen door: een of meer artikelen van afdeling 13.2.
                        </text:p>
      <text:p text:style-name="wat-labeled">2. In het tweede en derde lid wordt «een bestuursorgaan» vervangen door: het bevoegd gezag.
                        </text:p>
      <text:p text:style-name="wat-labeled">3. In het vijfde lid wordt na «Natura 2000-gebied» telkens ingevoegd: ,bedoeld in artikel 1, onderdeel n, van de Natuurbeschermingswet
                           1998.
                        </text:p>
      <text:p text:style-name="wat-labeled">4. Aan het zesde lid wordt een volzin toegevoegd, luidende:
                        </text:p>
      <text:section text:name="artikeltekst.d10871e408" text:style-name="wijziging.block">
        <text:p text:style-name="artikeltekst">Degene die de activiteit wil ondernemen overlegt op verzoek van het bevoegd gezag binnen een bij dat verzoek te bepalen termijn
                              een vertaling van de mededeling in de landstaal van het gebied in het andere land waar de activiteit belangrijke nadelige
                              gevolgen kan hebben.
                           </text:p>
      </text:section>
      <text:p text:style-name="lid"><text:span text:style-name="lidnr">J<text:tab/></text:span></text:p>
      <text:p text:style-name="wat">Artikel 7.28, tweede lid, komt te luiden:</text:p>
      <text:section text:name="artikeltekst.d10871e428" text:style-name="wijziging.block">
        <text:list text:style-name="list-style-4">
          <text:list-item text:start-value="2">
            <text:p text:style-name="list.start"> Het bevoegd gezag laat de aanvraag tevens buiten behandeling indien deze een krachtens artikel 7.2, vierde lid, aangewezen
                                    besluit betreft, dat krachtens wettelijk voorschrift op aanvraag wordt genomen, en
                                 </text:p>
            <text:list>
              <text:list-item text:start-value="1">
                <text:p text:style-name="list.start">bij het indienen van de aanvraag geen afschrift is gevoegd van de beslissing krachtens artikel 7.17, eerste lid, inhoudende
                                          dat geen milieueffectrapport behoeft te worden gemaakt, of
                                       </text:p>
              </text:list-item>
              <text:list-item text:start-value="2">
                <text:p text:style-name="list.end">geen beslissing is genomen krachtens artikel 7.17, eerste lid, dan wel is beslist dat een milieueffectrapport moet worden
                                          gemaakt en dat rapport niet is overgelegd.
                                       </text:p>
              </text:list-item>
            </text:list>
          </text:list-item>
        </text:list>
      </text:section>
      <text:p text:style-name="lid"><text:span text:style-name="lidnr">K<text:tab/></text:span></text:p>
      <text:p text:style-name="wat">Artikel 7.30 wordt als volgt gewijzigd:</text:p>
      <text:p text:style-name="wat-labeled">1. In het eerste lid vervalt in de eerste volzin, «het voorontwerp of» en vervalt de tweede volzin.
                        </text:p>
      <text:p text:style-name="wat-labeled">2. In het derde lid vervalt: , het voorontwerp.
                        </text:p>
      <text:p text:style-name="lid"><text:span text:style-name="lidnr">L<text:tab/></text:span></text:p>
      <text:p text:style-name="wat">Artikel 7.32 wordt als volgt gewijzigd:</text:p>
      <text:p text:style-name="wat-labeled">1. In het eerste lid vervalt «het voorontwerp of»  alsmede: voorontwerp of.
                        </text:p>
      <text:p text:style-name="wat-labeled">2. In het tweede lid vervalt: , het voorontwerp.
                        </text:p>
      <text:p text:style-name="wat-labeled">3. In het vijfde lid, wordt «afdeling 13.2», vervangen door «een of meer artikelen van afdeling 13.2, met uitzondering van artikel
                           13.2» en wordt «artikel 7.26a» vervangen door: artikel 7.24, vierde lid.
                        </text:p>
      <text:p text:style-name="lid"><text:span text:style-name="lidnr">M<text:tab/></text:span></text:p>
      <text:p text:style-name="wat">In artikel 7.38a, derde lid, onder a, vervalt: het voorontwerp of.</text:p>
      <text:p text:style-name="lid"><text:span text:style-name="lidnr">N<text:tab/></text:span></text:p>
      <text:p text:style-name="wat">In artikel 7.38e wordt  «het voorontwerp of ontwerp van dat besluit» vervangen door: of het ontwerp van dat besluit.</text:p>
      <text:p text:style-name="lid"><text:span text:style-name="lidnr">O<text:tab/></text:span></text:p>
      <text:p text:style-name="wat">Artikel 14.4b, tweede volzin, wordt vervangen door twee volzinnen, luidende:</text:p>
      <text:section text:name="artikeltekst.d10871e556" text:style-name="wijziging.block">
        <text:p text:style-name="artikeltekst">Het rapport wordt voorbereid met toepassing van artikel 7.10 en de paragrafen 7.9 en 7.10,  met dien verstande dat de aanvraag
                              om een besluit, het ontwerp van een besluit, het ontwerpplan en het milieueffectrapport tegelijkertijd ter inzage worden gelegd.
                              Het milieueffectrapport voldoet aan de artikelen 7.7 en 7.23.
                           </text:p>
      </text:section>
      <text:p text:style-name="lid"><text:span text:style-name="lidnr">P<text:tab/></text:span></text:p>
      <text:p text:style-name="wat">Artikel 14.5, eerste lid, komt te luiden:</text:p>
      <text:section text:name="artikeltekst.d10871e576" text:style-name="wijziging.block">
        <text:list text:style-name="list-style-5">
          <text:list-item text:start-value="1">
            <text:p text:style-name="list.single"> Ingeval ter zake van een activiteit, dan wel ter zake van verscheidene met elkaar samenhangende activiteiten meer dan een
                                    besluit is aangewezen, bij de voorbereiding waarvan op grond van het bij of krachtens deze wet bepaalde een milieueffectrapport
                                    moet worden gemaakt, wordt ter voorbereiding van die besluiten één milieueffectrapport gemaakt, met toepassing van paragraaf
                                    7.8 in geval op al die besluiten paragraaf 7.8 van toepassing is en met toepassing van paragraaf 7.9 in de overige gevallen.
                                 </text:p>
          </text:list-item>
        </text:list>
      </text:section>
      <text:h text:outline-level="2" text:style-name="artikel_kop">ARTIKEL II
                     </text:h>
      <text:p text:style-name="artikel">Ten aanzien van een plan als bedoeld in artikel 7.2, tweede lid, van de Wet milieubeheer blijft het recht zoals dat gold voor
                        het tijdstip van inwerkingtreding van deze wet van toepassing, indien de kennisgeving als bedoeld in artikel 7.9 van de Wet
                        milieubeheer voor dat tijdstip heeft plaatsgevonden.
                     </text:p>
      <text:h text:outline-level="2" text:style-name="artikel_kop">ARTIKEL III
                     </text:h>
      <text:p text:style-name="artikel">Ten aanzien van een besluit als bedoeld in artikel 7.2, derde lid, van de Wet milieubeheer blijft het recht zoals dat gold
                        voor het tijdstip van inwerkingtreding van deze wet van toepassing, indien de kennisgeving als bedoeld in artikel 7.27 van
                        de Wet milieubeheer voor dat tijdstip heeft plaatsgevonden.
                     </text:p>
      <text:h text:outline-level="2" text:style-name="artikel_kop">ARTIKEL IV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Infrastructuur en Milieu,</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8,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