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
         I
      <text:tab/>BRIEF VAN DE STAATSSECRETARIS VAN ONDERWIJS, CULTUUR EN WETENSCHAP</text:h>
      <text:p text:style-name="ifm_p_mt.3.76mm_ifm">Aan de Voorzitter van de Eerste Kamer der Staten-Generaal</text:p>
      <text:p text:style-name="ifm_p_mt.3.76mm_ifm">Den Haag, 31 mei 2024</text:p>
      <text:p text:style-name="ifm_p_mt.3.76mm_ifm">Op 16 mei 2024 heeft u mijn antwoord ontvangen op de vraag van de vaste commissie voor Onderwijs, Cultuur en Wetenschap van 15 april 2024. In dit antwoord heb ik aangegeven dat ik een adviesaanvraag in voorbereiding had aan de Raad voor Cultuur over de landelijke publieke omroep en dat ik deze binnen twee weken zou versturen.</text:p>
      <text:p text:style-name="ifm_p_mt.3.76mm_ifm">Inmiddels is zoals u weet de politieke realiteit veranderd. Op 16 mei heeft de beoogde coalitie haar hoofdlijnenakkoord gepresenteerd waarin zij aangeeft dat de publieke omroep hervormd moet worden. In het licht hiervan vind ik het logisch een mogelijke adviesaanvraag aan de Raad voor Cultuur aan mijn opvolger te laten. Afhankelijk van de wijze waarop het hoofdlijnenakkoord wordt uitgewerkt, kan mijn opvolger afwegen of en aan welk type advies behoefte is lettende op de wens om de publieke omroep te hervormen.</text:p>
      <text:p text:style-name="ifm_p_mt.3.76mm_ifm">Ik hoop dat u begrip heeft voor mijn besluit om voor nu af te zien van een adviesaanvraag aan de Raad voor Cultuur.</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27, I<text:tab/><text:page-number text:select-page="current"/></text:p>
      </style:footer>
    </style:master-page>
    <style:master-page xmlns:sdu-fn="http://schema.sdu.nl/2011/07/functions" style:name="Landscape" style:page-layout-name="landscape-margin-text">
      <style:footer>
        <text:p text:style-name="footer">Eerste Kamer, vergaderjaar 2023-2024, 32 82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van de staatssecretaris van OCW over afzien van adviesaanvraag Raad voor Cultuur over de landelijke publieke omroep</dc:title>
    <meta:user-defined meta:name="OVERHEIDop.ParlID/DC.identifier">kst-32827-I</meta:user-defined>
    <meta:user-defined meta:name="OVERHEIDop.ondernummer">I</meta:user-defined>
    <meta:user-defined meta:name="DCTERMS.W3CDTF/DCTERMS.available">2024-05-31</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8/xml/MC-OEP-Kamerstuk-Web.xml</meta:user-defined>
    <meta:user-defined meta:name="OVERHEIDop.documenttitel">Brief van de staatssecretaris van OCW over afzien van adviesaanvraag Raad voor Cultuur over de landelijke publieke omroep</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komst mediabeleid; Brief van de staatssecretaris van OCW over afzien van adviesaanvraag Raad voor Cultuur over de landelijk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4-05-31</meta:user-defined>
    <meta:user-defined meta:name="OVERHEIDop.dossiertitel">Toekomst mediabeleid</meta:user-defined>
    <meta:user-defined meta:name="OVERHEIDop.versieInformatie"/>
  </office:meta>
</office:document-meta>
</file>