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7-H</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7<text:tab/>Toekomst mediabeleid</text:h>
      <text:h text:style-name="ifm_p_font.bold_size.9.06pt_mt.18.8mm_indent.-58.5mm_ifm" text:outline-level="1">
         H<text:tab/>VERSLAG VAN EEN NADER SCHRIFTELIJK OVERLEG</text:h>
      <text:p text:style-name="ifm_p_ifm">Vastgesteld 17 mei 2024</text:p>
      <text:p text:style-name="ifm_p_mt.3.76mm_ifm">Bij brief van 5 maart 2024 had de vaste commissie voor Onderwijs, Cultuur en Wetenschap<text:note text:id="ID-1143139-d36e74" text:note-class="footnote"><text:note-citation text:label="1 ">1</text:note-citation><text:note-body><text:p text:style-name="ifm_p_font.normal_size.6.93pt_mt..5mm_indent.-0.1161in_mleft.0.1161in_ifm">Samenstelling:</text:p><text:p text:style-name="ifm_p_font.normal_size.6.93pt_indent.-0.1161in_mleft.0.1161in_ifm">Lagas (BBB), Jaspers (BBB), Van Knapen (BBB), Roovers (GroenLinks-PvdA), Veldhoen (GroenLinks-PvdA) <text:span text:style-name="ifm_span_font.italic_size.6.93pt_ifm">(ondervoorzitter)</text:span>, Fiers (GroenLinks-PvdA), Ramsodit (GroenLinks-PvdA), Rosenmöller (GroenLinks-PvdA), Kaljouw (VVD), Geerdink (VVD), Rietkerk (CDA) <text:span text:style-name="ifm_span_font.italic_size.6.93pt_ifm">(voorzitter)</text:span>, Doornhof (CDA), Van Meenen (D66), Belhirch (D66), Van Kesteren (PVV), Nicolaï (PvdD), Van Bijsterveld (JA21), Van Apeldoorn (SP), Talsma (CU), Van den Oetelaar (FVD), De Vries (SGP), Perin-Gopie (Volt), Van Rooijen (50PLUS), Van der Goot (OPNL)</text:p></text:note-body></text:note> de Staatssecretaris van Onderwijs, Cultuur en Wetenschap verzocht de Raad voor Cultuur formeel om een reactie op het rapport van het Adviescollege Publieke Omroep te vragen. Het antwoord<text:note text:id="ID-1143139-d36e91" text:note-class="footnote"><text:note-citation text:label="2 ">2</text:note-citation><text:note-body><text:p text:style-name="ifm_p_font.normal_size.6.93pt_mt..5mm_indent.-0.1161in_mleft.0.1161in_ifm">Kamerstukken I 2023/24, 32 827, G.</text:p></text:note-body></text:note> dat de commissie op deze brief ontving, was voor haar onduidelijk.</text:p>
      <text:p text:style-name="ifm_p_mt.3.76mm_ifm">In verband met de genoemde onduidelijkheid heeft de commissie op 15 april 2024 een tweede brief gestuurd aan de Staatssecretaris van Onderwijs, Cultuur en Wetenschap.</text:p>
      <text:p text:style-name="ifm_p_mt.3.76mm_ifm">De Staatssecretaris heeft op 16 mei 2024 gereageerd.</text:p>
      <text:p text:style-name="ifm_p_mt.3.76mm_ifm">De commissie brengt bijgaand verslag uit van het gevoerde nader schriftelijk overleg.</text:p>
      <text:p text:style-name="ifm_p_mt.5.08mm_ifm">De griffier van de vaste commissie voor Onderwijs, Cultuur en Wetenschap,<text:line-break/>Dragstra</text:p>
      <text:h text:style-name="ifm_p_font.bold_mt.5.08mm_page.break-before_ifm" text:outline-level="2">BRIEF VAN DE VOORZITTER VAN DE VASTE COMMISSIE VOOR ONDERWIJS, CULTUUR EN WETENSCHAP</text:h>
      <text:p text:style-name="ifm_p_mt.4.23mm_ifm">Aan de Staatssecretaris van Onderwijs, Cultuur en Wetenschap</text:p>
      <text:p text:style-name="ifm_p_mt.3.76mm_ifm">Den Haag, 15 april 2024</text:p>
      <text:p text:style-name="ifm_p_mt.3.76mm_ifm">Bij brief van 5 maart 2024 heeft de vaste commissie voor Onderwijs, Cultuur en Wetenschap u verzocht de Raad voor Cultuur formeel om een reactie op het rapport van het Adviescollege Publieke Omroep te vragen. In reactie op dit verzoek hebt u bij brief van 3 april 2024 aangegeven: «Ik heb hierover met de Raad voor Cultuur gesproken en begrepen dat zij op een door hen nader te bepalen tijdstip met een reflectie zullen komen».<text:note text:id="ID-1143139-d36e133" text:note-class="footnote"><text:note-citation text:label="3 ">3</text:note-citation><text:note-body><text:p text:style-name="ifm_p_font.normal_size.6.93pt_mt..5mm_indent.-0.1161in_mleft.0.1161in_ifm">Kamerstukken I 2023/24, 32 827, G.</text:p></text:note-body></text:note> Het is de commissie op basis van dit antwoord niet duidelijk of u nu, zoals door de commissie verzocht, de Raad formeel om een reactie op het genoemde rapport hebt verzocht. Is dit gebeurd of niet? Graag ontvangt de commissie een nadere duiding van uw antwoord, waarbij u ook aangeeft wat de status van de door u genoemde «reflectie» van de Raad is. Is dit een formele reactie op een formeel verzoek of niet?</text:p>
      <text:p text:style-name="ifm_p_mt.3.76mm_ifm">De commissie ziet met belangstelling uit naar de gevraagde nadere duiding en ontvangt deze graag binnen <text:span text:style-name="ifm_span_font.bold_ifm">vier weken</text:span> na dagtekening van deze brief.</text:p>
      <text:p text:style-name="ifm_p_mt.5.08mm_ifm">De voorzitter van de vaste commissie voor Onderwijs, Cultuur en Wetenschap,<text:line-break/>Th.W.<text:s/>Rietkerk</text:p>
      <text:h text:style-name="ifm_p_font.bold_mt.5.08mm_page.break-before_ifm" text:outline-level="2">BRIEF VAN DE STAATSSECRETARIS VAN ONDERWIJS, CULTUUR EN WETENSCHAP</text:h>
      <text:p text:style-name="ifm_p_mt.4.23mm_ifm">Aan de Voorzitter van de Eerste Kamer der Staten-Generaal</text:p>
      <text:p text:style-name="ifm_p_mt.3.76mm_ifm">Den Haag, 16 mei 2024</text:p>
      <text:p text:style-name="ifm_p_mt.3.76mm_ifm">Hierbij stuur ik u de reactie op de vraag van de vaste commissie voor Onderwijs, Cultuur en Wetenschap een nadere duiding te geven van mijn antwoord van 3 april op uw verzoek om de Raad voor Cultuur formeel te vragen om een reactie op het rapport van het Adviescollege Publieke Omroep.</text:p>
      <text:p text:style-name="ifm_p_mt.3.76mm_ifm">Zoals ik ook in mijn brief aan de Tweede Kamer van 5 april 2024 heb aangegeven, zijn aanpassingen aan het publieke omroepbestel noodzakelijk om het toekomstbestendig te maken. Dit vraagt een heldere, goed onderbouwde en zo breed mogelijk gedragen koersbepaling van de overheid. De afgelopen jaren hebben meerdere adviseurs hiervoor analyses aangedragen, waaronder meest recentelijk de commissie Van Geel die in september 2023 haar rapport heeft gepubliceerd. Daaropvolgend heb ik een ambtelijke verkenning laten uitvoeren naar dit rapport ten behoeve van een debat met de Tweede Kamer.</text:p>
      <text:p text:style-name="ifm_p_mt.3.76mm_ifm">In dit debat heeft de Tweede Kamer mij verzocht om een bouwstenennotitie op basis waarvan concrete politieke keuzes gemaakt kunnen worden voor een meer toekomstbestendig publiek omroepbestel. Tegen deze achtergrond wil ik de Raad van Cultuur vragen hieraan bij te dragen door te komen met een advies over twee zaken: een toekomstgerichte publieke taakopdracht en mogelijke manieren waarop de pluriformiteit van het aanbod versterkt kan worden.</text:p>
      <text:p text:style-name="ifm_p_mt.3.76mm_ifm">Ik heb deze adviesaanvraag in voorbereiding en verwacht deze binnen twee weken aan de Raad te kunnen sturen. Vanzelfsprekend zal ik deze adviesaanvraag ook met u delen.</text:p>
      <text:p text:style-name="ifm_p_mt.3.76mm_ifm">Ik hoop u hiermee voldoende te hebben geïnformeerd.</text:p>
      <text:p text:style-name="ifm_p_mt.5.08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827, H<text:tab/><text:page-number text:select-page="current"/></text:p>
      </style:footer>
    </style:master-page>
    <style:master-page xmlns:sdu-fn="http://schema.sdu.nl/2011/07/functions" style:name="Landscape" style:page-layout-name="landscape-margin-text">
      <style:footer>
        <text:p text:style-name="footer">Eerste Kamer, vergaderjaar 2023-2024, 32 827,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Verslag van een nader schriftelijk overleg met de staatssecretaris van OCW over nader verzoek om reactie Raad van Cultuur op het rapport Eenheid in veelzijdigheid van Adviescollege Publieke Omroep</dc:title>
    <meta:user-defined meta:name="OVERHEIDop.ParlID/DC.identifier">kst-32827-H</meta:user-defined>
    <meta:user-defined meta:name="OVERHEIDop.ondernummer">H</meta:user-defined>
    <meta:user-defined meta:name="DCTERMS.W3CDTF/DCTERMS.available">2024-05-17</meta:user-defined>
    <meta:user-defined meta:name="OVERHEIDop.KamerstukTypen/DC.type">Verslag</meta:user-defined>
    <meta:user-defined meta:name="DCTERMS.W3CDTF/OVERHEIDop.datumVergadering"/>
    <meta:user-defined meta:name="OVERHEIDop.dossiernummer">32827</meta:user-defined>
    <meta:user-defined meta:name="OVERHEIDop.configuratie">https://repository.officiele-overheidspublicaties.nl/MasterConfiguraties/MC-OEP-Kamerstuk-Web/1.6/xml/MC-OEP-Kamerstuk-Web.xml</meta:user-defined>
    <meta:user-defined meta:name="OVERHEIDop.documenttitel">Verslag van een nader schriftelijk overleg met de staatssecretaris van OCW over nader verzoek om reactie Raad van Cultuur op het rapport Eenheid in veelzijdigheid van Adviescollege Publieke Omroep</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oekomst mediabeleid; Verslag van een nader schriftelijk overleg met de staatssecretaris van OCW over nader verzoek om reactie Raad van Cultuur op het rapport Eenheid in veelzijdigheid van Adviescollege Publieke Omro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DCTERMS.W3CDTF/DCTERMS.issued">2024-05-17</meta:user-defined>
    <meta:user-defined meta:name="OVERHEIDop.dossiertitel">Toekomst mediabeleid</meta:user-defined>
    <meta:user-defined meta:name="OVERHEIDop.versieInformatie"/>
  </office:meta>
</office:document-meta>
</file>