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
         G<text:tab/>VERSLAG VAN EEN SCHRIFTELIJK OVERLEG</text:h>
      <text:p text:style-name="ifm_p_ifm">Vastgesteld 4 april 2024</text:p>
      <text:p text:style-name="ifm_p_mt.3.76mm_ifm">De vaste commissie voor Onderwijs, Cultuur en Wetenschap<text:note text:id="ID-1136465-d36e74"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ad op 23 januari 2024 een kennismakingsgesprek met de Raad voor Cultuur. Tijdens dit gesprek kwam het rapport <text:span text:style-name="ifm_span_font.italic_ifm">Eenheid in veelzijdigheid – Pleidooi voor een weerbaar publiek omroepbestel</text:span> van het Adviescollege Publieke Omroep ter sprake. Het leek de commissie wenselijk dat de Staatssecretaris van Onderwijs, Cultuur en Wetenschap de Raad voor Cultuur formeel om een reactie op het rapport zou vragen.</text:p>
      <text:p text:style-name="ifm_p_mt.3.76mm_ifm">Naar aanleiding hiervan is op 5 maart 2024 een brief gestuurd aan de Staatssecretaris van Onderwijs, Cultuur en Wetenschap.</text:p>
      <text:p text:style-name="ifm_p_mt.3.76mm_ifm">De Staatssecretaris heeft op 3 april 2024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5 maart 2024</text:p>
      <text:p text:style-name="ifm_p_mt.3.76mm_ifm">De vaste commissie voor Onderwijs, Cultuur en Wetenschap heeft op 23 januari 2024 een kennismakingsgesprek gehouden met de Raad voor Cultuur. Tijdens dit gesprek kwam het rapport <text:span text:style-name="ifm_span_font.italic_ifm">Eenheid in veelzijdigheid – Pleidooi voor een weerbaar publiek omroepbestel</text:span> van het Adviescollege Publieke Omroep ter sprake. De Raad voor Cultuur gaf aan nog niet formeel te zijn gevraagd om een reactie op het rapport te geven. Het lijkt de commissie wenselijk dat een dergelijke reactie er wel komt. Zij wil u dan ook vragen, voor zover dit nog niet gebeurd is, de Raad voor Cultuur formeel om een reactie op het rapport van het Adviescollege Publieke Omroep te vragen. De commissie is zich er daarbij van bewust dat een kabinetsreactie op het rapport aan uw opvolger in het nieuwe kabinet is.<text:note text:id="ID-1136465-d36e133" text:note-class="footnote"><text:note-citation text:label="2 ">2</text:note-citation><text:note-body><text:p text:style-name="ifm_p_font.normal_size.6.93pt_mt..5mm_indent.-0.1161in_mleft.0.1161in_ifm">Zoals ook is gesteld in Kamerstukken I 2023/24, 32 827, F.</text:p></text:note-body></text:note></text:p>
      <text:p text:style-name="ifm_p_mt.3.76mm_ifm">De commissie ziet met belangstelling uit naar uw reactie en ontvangt deze graag binnen <text:span text:style-name="ifm_span_font.bold_ifm">vier weken</text:span> na dagtekening van deze brief.</text:p>
      <text:p text:style-name="ifm_p_mt.5.08mm_ifm">De voorzitter van de vaste commissie voor Onderwijs, Cultuur en Wetenschap,<text:line-break/>Th.W.<text:s/>Riet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3 april 2024</text:p>
      <text:p text:style-name="ifm_p_mt.3.76mm_ifm">Hierbij stuur ik u de reactie op het verzoek van de vaste commissie voor Onderwijs, Cultuur en Wetenschap de Raad voor Cultuur formeel te vragen om een reactie op het rapport van het Adviescollege Publieke Omroep.</text:p>
      <text:p text:style-name="ifm_p_mt.3.76mm_ifm">Ik heb hierover met de Raad voor Cultuur gesproken en begrepen dat zij op een door hen nader te bepalen tijdstip met een reflectie zullen komen.</text:p>
      <text:p text:style-name="ifm_p_mt.3.76mm_ifm">Ik hoop u hiermee voldoende te hebben geïnformeerd.</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27, G<text:tab/><text:page-number text:select-page="current"/></text:p>
      </style:footer>
    </style:master-page>
    <style:master-page xmlns:sdu-fn="http://schema.sdu.nl/2011/07/functions" style:name="Landscape" style:page-layout-name="landscape-margin-text">
      <style:footer>
        <text:p text:style-name="footer">Eerste Kamer, vergaderjaar 2023-2024, 32 82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schriftelijk overleg met de staatssecretaris van OCW over het verzoek om reactie van de Raad van Cultuur op het rapport Eenheid in veelzijdigheid van Adviescollege Publieke Omroep</dc:title>
    <meta:user-defined meta:name="OVERHEIDop.ParlID/DC.identifier">kst-32827-G</meta:user-defined>
    <meta:user-defined meta:name="OVERHEIDop.ondernummer">G</meta:user-defined>
    <meta:user-defined meta:name="DCTERMS.W3CDTF/DCTERMS.available">2024-04-04</meta:user-defined>
    <meta:user-defined meta:name="OVERHEIDop.KamerstukTypen/DC.type">Verslag</meta:user-defined>
    <meta:user-defined meta:name="DCTERMS.W3CDTF/OVERHEIDop.datumVergadering"/>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OCW over het verzoek om reactie van de Raad van Cultuur op het rapport Eenheid in veelzijdigheid van Adviescollege Publieke Omroep</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komst mediabeleid; Verslag van een schriftelijk overleg met de staatssecretaris van OCW over het verzoek om reactie van de Raad van Cultuur op het rapport Eenheid in veelzijdigheid van Adviescolleg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4-04-04</meta:user-defined>
    <meta:user-defined meta:name="OVERHEIDop.dossiertitel">Toekomst mediabeleid</meta:user-defined>
    <meta:user-defined meta:name="OVERHEIDop.versieInformatie"/>
  </office:meta>
</office:document-meta>
</file>