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
         F
      <text:tab/>BRIEF VAN DE STAATSSECRETARIS VAN ONDERWIJS, CULTUUR EN WETENSCHAP</text:h>
      <text:p text:style-name="ifm_p_mt.3.76mm_ifm">Aan de Voorzitter van de Eerste Kamer der Staten-Generaal</text:p>
      <text:p text:style-name="ifm_p_mt.3.76mm_ifm">Den Haag, 16 november 2023</text:p>
      <text:p text:style-name="ifm_p_mt.3.76mm_ifm">Als bijlage bij deze brief treft u het eindrapport van het adviescollege publieke omroep Eenheid in Veelzijdigheid, pleidooi voor een weerbaar publiek omroepbestel. Het adviescollege startte in september 2022 met zijn werkzaamheden om te komen tot nieuwe legitimatiecriteria voor de publieke omroep. Het adviescollege had tot taak om te adviseren over een afgewogen, zoveel mogelijk wetenschappelijk onderbouwd en breed gedragen voorstel voor toelatings- en verantwoordingscriteria voor de landelijke publieke omroep, waarbij de belangen van eigentijdsheid, kwaliteit, pluriformiteit en maatschappelijk draagvlak gewaarborgd blijven.</text:p>
      <text:p text:style-name="ifm_p_mt.3.76mm_ifm">Naast de vraag om toelatings- en verantwoordingscriteria heeft het adviescollege ook gekeken naar hoe het publieke omroepbestel toekomstbestendig kan worden vormgegeven. Hiermee worden een aantal toezeggingen die door mijn voorganger aan uw Kamer zijn gedaan (deels) afgedaan.<text:note text:id="ID-1116627-d36e75" text:note-class="footnote"><text:note-citation text:label="1 ">1</text:note-citation><text:note-body><text:p text:style-name="ifm_p_font.normal_size.6.93pt_mt..5mm_indent.-0.1161in_mleft.0.1161in_ifm">Zie hiervoor toezeggingen T03060, T03062,T03080, T03082 en T03480.</text:p></text:note-body></text:note></text:p>
      <text:p text:style-name="ifm_p_mt.3.76mm_ifm">Het eindresultaat is een grondig advies met vijftig concrete aanbevelingen. Ik spreek mijn waardering uit voor het rapport en dank het adviescollege voor het verzette werk. De inhoudelijke beleidsreactie en verdere uitwerking van het advies zijn aan mijn opvolg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7, F<text:tab/><text:page-number text:select-page="current"/></text:p>
      </style:footer>
    </style:master-page>
    <style:master-page xmlns:sdu-fn="http://schema.sdu.nl/2011/07/functions" style:name="Landscape" style:page-layout-name="landscape-margin-text">
      <style:footer>
        <text:p text:style-name="footer">Eerste Kamer, vergaderjaar 2023-2024, 32 82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van de staatssecretaris van OCW ter aanbieding van eindrapport 'Eenheid in Veelzijdigheid, pleidooi voor een weerbaar publiek omroepbestel'</dc:title>
    <meta:user-defined meta:name="OVERHEIDop.ParlID/DC.identifier">kst-32827-F</meta:user-defined>
    <meta:user-defined meta:name="OVERHEIDop.ondernummer">F</meta:user-defined>
    <meta:user-defined meta:name="DCTERMS.W3CDTF/DCTERMS.available">2023-11-17</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Brief van de staatssecretaris van OCW ter aanbieding van eindrapport 'Eenheid in Veelzijdigheid, pleidooi voor een weerbaar publiek omroepbe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mediabeleid; Brief van de staatssecretaris van OCW ter aanbieding van eindrapport 'Eenheid in Veelzijdigheid, pleidooi voor een weerbaar publiek omroepbe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11-16</meta:user-defined>
    <meta:user-defined meta:name="OVERHEIDop.dossiertitel">Toekomst mediabeleid</meta:user-defined>
    <meta:user-defined meta:name="OVERHEIDop.versieInformatie"/>
  </office:meta>
</office:document-meta>
</file>