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12.26pt_mt.7.52mm_indent.-58.5mm_ifm" text:outline-level="1">34 459<text:tab/>Wijziging van de Mediawet 2008 in verband met aanvullingen bij het toekomstbestendig maken van de landelijke publieke mediadienst</text:h>
      <text:h text:style-name="ifm_p_font.bold_size.9.06pt_mt.18.8mm_indent.-58.5mm_ifm" text:outline-level="1">
         B<text:note text:id="ID-796651-d36e48" text:note-class="footnote"><text:note-citation text:label="1 ">1</text:note-citation><text:note-body><text:p text:style-name="ifm_p_font.normal_size.6.93pt_mt..5mm_indent.-0.1161in_mleft.0.1161in_ifm">Letter B heeft alleen betrekking op het dossier 32 827.</text:p></text:note-body></text:note>
         
      <text:tab/>BRIEF VAN DE STAATSSECRETARIS VAN ONDERWIJS, CULTUUR EN WETENSCHAP</text:h>
      <text:p text:style-name="ifm_p_mt.3.76mm_ifm">Aan de Voorzitter van de Eerste Kamer der Staten-Generaal</text:p>
      <text:p text:style-name="ifm_p_mt.3.76mm_ifm">Den Haag, 16 januari 2017</text:p>
      <text:p text:style-name="ifm_p_mt.3.76mm_ifm">Tijdens de behandeling van de Wet van 26 oktober 2016 tot wijziging van de Mediawet 2008 in verband met aanvullingen bij het toekomstbestendig maken van de landelijke publieke mediadienst (Stb. 2016, 388) in uw Kamer op 11 oktober jongstleden, heb ik de toezegging gedaan dat ik uw Kamer per brief zou informeren over de frictiekostenregeling voor de regionale publieke media-instellingen.<text:note text:id="ID-796651-d36e68" text:note-class="footnote"><text:note-citation text:label="2 ">2</text:note-citation><text:note-body><text:p text:style-name="ifm_p_font.normal_size.6.93pt_mt..5mm_indent.-0.1161in_mleft.0.1161in_ifm">Verslag EK 2016/2017, nr. 3, item 11, p. 41.</text:p></text:note-body></text:note></text:p>
      <text:p text:style-name="ifm_p_mt.3.76mm_ifm">Bij de behandeling van de mediabegroting in de Tweede Kamer op 28 november jongstleden hebben de leden Mohandis en Elias een motie ingediend, die de regering verzoekt om op korte termijn een regeling op te stellen waarin op voorwaarde van samenwerking onder coördinatie van de RPO maximaal 17 miljoen euro beschikbaar is voor toekomstgerichte ontwikkelingen bij regionale omroepen en deze middelen te dekken vanuit de Algemene Mediareserve. Deze motie is op 28 november jongstleden aangenomen in de Tweede Kamer.<text:note text:id="ID-796651-d36e79" text:note-class="footnote"><text:note-citation text:label="3 ">3</text:note-citation><text:note-body><text:p text:style-name="ifm_p_font.normal_size.6.93pt_mt..5mm_indent.-0.1161in_mleft.0.1161in_ifm">Kamerstukken II 2016/17, 34 550 VIII, nr. 83.</text:p></text:note-body></text:note> De motie heb ik uitgevoerd middels de frictiekostenregeling.</text:p>
      <text:p text:style-name="ifm_p_mt.3.76mm_ifm">Ik heb de Tweede Kamer schriftelijk geïnformeerd over de wijze waarop ik de motie heb uitgevoerd, waarbij ik ook de frictiekostenregeling heb toegelicht. Om invulling te geven aan de voorgenoemde toezegging die ik in uw Kamer op 11 oktober jongstleden heb gedaan, stuur ik u een afschrift van de brief die ik aan de Tweede Kamer heb gestuurd evenals de onderhavige frictiekostenrege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827, B
         <text:tab/><text:page-number text:select-page="current"/></text:p>
      </style:footer>
    </style:master-page>
    <style:master-page xmlns:sdu-fn="http://schema.sdu.nl/2011/07/functions" style:name="Landscape" style:page-layout-name="landscape-margin-text">
      <style:footer>
        <text:p text:style-name="footer">Eerste Kamer, vergaderjaar 2016-2017, 32 827,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Brief van de staatssecretaris van OCW over de frictiekostenregeling voor de regionale publieke media-instellingen</dc:title>
    <meta:user-defined meta:name="OVERHEIDop.ParlID/DC.identifier">kst-32827-B</meta:user-defined>
    <meta:user-defined meta:name="OVERHEIDop.ondernummer">B</meta:user-defined>
    <meta:user-defined meta:name="DCTERMS.W3CDTF/DCTERMS.available">2017-01-19</meta:user-defined>
    <meta:user-defined meta:name="OVERHEIDop.KamerstukTypen/DC.type">Brief</meta:user-defined>
    <meta:user-defined meta:name="OVERHEIDop.dossiernummer">32827;34459</meta:user-defined>
    <meta:user-defined meta:name="OVERHEIDop.documenttitel">Brief van de staatssecretaris van OCW over de frictiekostenregeling voor de regionale publieke media-instell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vullingen bij het toekomstbestendig maken van de landelijke publieke mediadienst; Brief van de staatssecretaris van OCW over de frictiekostenregeling voor de regionale publieke media-instel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1-16</meta:user-defined>
    <meta:user-defined meta:name="OVERHEIDop.dossiertitel">Toekomst mediabeleid</meta:user-defined>
    <meta:user-defined meta:name="OVERHEIDop.versieInformatie"/>
  </office:meta>
</office:document-meta>
</file>