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93<text:tab/>BRIEF VAN DE STAATSSECRETARIS VAN ONDERWIJS, CULTUUR EN WETENSCHAP</text:h>
      <text:p text:style-name="ifm_p_mt.3.76mm_ifm">Aan de Voorzitter van de Tweede Kamer der Staten-Generaal</text:p>
      <text:p text:style-name="ifm_p_mt.3.76mm_ifm">Den Haag, 23 november 2016</text:p>
      <text:p text:style-name="ifm_p_mt.3.76mm_ifm">Tijdens de behandeling van het wetsvoorstel toekomstbestendig maken van de publieke mediadienst op 1 maart 2016 heb ik toegezegd nog deze regeerperiode te komen met een reactie op de positie van de lokale publieke omroep in het (publieke) mediabestel en specifiek de positie van de lokale omroep AT5 daarbinnen.<text:note text:id="ID-791171-d36e83" text:note-class="footnote"><text:note-citation text:label="1 ">1</text:note-citation><text:note-body><text:p text:style-name="ifm_p_font.normal_size.6.93pt_mt..5mm_indent.-0.1161in_mleft.0.1161in_ifm">Toezegging T02223 op 1 maart 2016. Zie voor het verslag van deze vergadering: Handelingen I 2015/16, nr. 21, item 13,</text:p></text:note-body></text:note> <text:note text:id="ID-791171-d36e90" text:note-class="footnote"><text:note-citation text:label="2 ">2</text:note-citation><text:note-body><text:p text:style-name="ifm_p_font.normal_size.6.93pt_mt..5mm_indent.-0.1161in_mleft.0.1161in_ifm">AT5, Amstel Televisie Vijf, is het productiehuis dat de programma’s voor de zender AT5 produceert in opdracht van stichting Publieke Omroep Amsterdam (POA). POA is als zendgemachtigde verantwoordelijk voor het lokale publieke media-aanbod in Amsterdam.</text:p></text:note-body></text:note></text:p>
      <text:p text:style-name="ifm_p_mt.3.76mm_ifm">In de bijlage treft u een afschrift aan van mijn brief aan de voorzitter van de Eerste Kamer der Staten-Generaal over de lokale publieke omroep<text:note text:id="ID-791171-d36e100"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93<text:tab/><text:page-number text:select-page="current"/></text:p>
      </style:footer>
    </style:master-page>
    <style:master-page xmlns:sdu-fn="http://schema.sdu.nl/2011/07/functions" style:name="Landscape" style:page-layout-name="landscape-margin-text">
      <style:footer>
        <text:p text:style-name="footer">Tweede Kamer, vergaderjaar 2016-2017, 32 82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Afschrift brief aan voorzitter Eerste Kamer over de lokale publieke omroep</dc:title>
    <meta:user-defined meta:name="OVERHEIDop.ParlID/DC.identifier">kst-32827-93</meta:user-defined>
    <meta:user-defined meta:name="OVERHEIDop.ondernummer">93</meta:user-defined>
    <meta:user-defined meta:name="DCTERMS.W3CDTF/DCTERMS.available">2016-12-01</meta:user-defined>
    <meta:user-defined meta:name="OVERHEIDop.KamerstukTypen/DC.type">Brief</meta:user-defined>
    <meta:user-defined meta:name="OVERHEIDop.dossiernummer">32827</meta:user-defined>
    <meta:user-defined meta:name="OVERHEIDop.documenttitel">Afschrift brief aan voorzitter Eerste Kamer over de lokale publieke omroep</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fschrift brief aan voorzitter Eerste Kamer over de lokale publieke omroep</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