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27
               </text:p>
          </table:table-cell>
          <table:table-cell office:value-type="string" table:number-columns-spanned="2" table:style-name="parlementair.kopcel3">
            <text:p text:style-name="headtable.dossiertitel"> Toekomst media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
                  </text:p>
          </table:table-cell>
          <table:table-cell office:value-type="string" table:number-columns-spanned="2" table:style-name="parlementair.kopcel_last">
            <text:p text:style-name="headtable.stuktitel"> MOTIE VAN DE LEDEN HAVERKAMP EN VAN MILTENBURG 
            </text:p>
            <text:p text:style-name="headtable.datum">Voorgesteld tijdens het Notaoverleg van 27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ring de minimumbijdrage voor het lidmaatschap van een omroepvereniging verhoogt naar € 15;</text:p>
      <text:p text:style-name="algemeen">overwegende, dat deze verhoging er mogelijk toe zal leiden dat het voor jongeren tot 25 jaar een financiële drempel oplegt
                  om lid te worden van een omroepvereniging;
               </text:p>
      <text:p text:style-name="algemeen">overwegende, dat de omroepen de kans moeten krijgen, jonge leden aan zich te binden;</text:p>
      <text:p text:style-name="algemeen">overwegende, dat daarmee de belangen van jongeren binnen de publieke omroep beter worden vertegenwoordigd;</text:p>
      <text:p text:style-name="algemeen">verzoekt de regering  toe te staan dat omroepverenigingen een jeugdlidmaatschap van € 7,50 aanbieden aan jongeren tot 25 jaar,</text:p>
      <text:p text:style-name="algemeen">en gaat over tot de orde van de dag.</text:p>
      <text:p text:style-name="alineagroep">Haverkamp</text:p>
      <text:p text:style-name="alineagroep.end">Van Miltenburg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27, Nr. 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